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P22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P29" style:parent-style-name="內文" style:family="paragraph">
      <style:paragraph-properties fo:line-height="0.2222in" fo:margin-left="1.5in" fo:text-indent="-1.166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222in" fo:margin-left="1.5in" fo:text-indent="-1.1666in">
        <style:tab-stops/>
      </style:paragraph-properties>
      <style:text-properties style:font-name="標楷體" style:font-name-asian="標楷體" style:font-size-complex="12pt"/>
    </style:style>
    <style:style style:name="P32" style:parent-style-name="樣式1" style:family="paragraph">
      <style:paragraph-properties fo:line-height="0.2222in" fo:margin-left="1.3444in" fo:text-indent="-1.0097in">
        <style:tab-stops/>
      </style:paragraph-properties>
      <style:text-properties style:font-size-complex="12pt"/>
    </style:style>
    <style:style style:name="P33" style:parent-style-name="樣式1" style:family="paragraph">
      <style:paragraph-properties fo:line-height="0.2222in"/>
      <style:text-properties style:font-size-complex="12pt"/>
    </style:style>
    <style:style style:name="P34" style:parent-style-name="樣式1" style:family="paragraph">
      <style:paragraph-properties fo:line-height="0.2222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樣式1" style:family="paragraph">
      <style:paragraph-properties fo:line-height="0.2222in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line-height="0.2222in" fo:margin-left="2.3333in" fo:text-indent="-2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公辦市地重劃成果財務狀況編製說明</text:p>
      <text:p text:style-name="P2"/>
      <text:p text:style-name="P3"><text:span text:style-name="T4"><text:s text:c="2"/></text:span><text:span text:style-name="T5">一、統計範圍及對象：</text:span><text:span text:style-name="T6">依據平均地權條例第</text:span><text:span text:style-name="T7">56</text:span><text:span text:style-name="T8">條至第</text:span><text:span text:style-name="T9">67</text:span><text:span text:style-name="T10">條規定及市地重劃實施辦法規定之執行案件</text:span><text:span text:style-name="T11">，</text:span><text:span text:style-name="T12">均為統計對象。</text:span></text:p>
      <text:p text:style-name="P13"><text:span text:style-name="T14"><text:s text:c="2"/></text:span><text:span text:style-name="T15">二、統計標準時間：</text:span><text:span text:style-name="T16">以土地分配結果公告確定後</text:span><text:span text:style-name="T17">截至當年12月底</text:span><text:span text:style-name="T18">之事實為準。</text:span></text:p>
      <text:p text:style-name="P19"><text:span text:style-name="T20"><text:s text:c="2"/></text:span><text:span text:style-name="T21">三、分類標準：</text:span></text:p>
      <text:p text:style-name="P22"><text:s text:c="2"/>(一)按區域別分(每縣市按重劃區展開)。</text:p>
      <text:p text:style-name="P23"><text:s text:c="2"/>(二)按財務狀況按抵費地情形、差額地價、支出、盈餘分別統計。</text:p>
      <text:p text:style-name="P24"><text:span text:style-name="T25"><text:s text:c="2"/></text:span><text:span text:style-name="T26">四、統計</text:span><text:span text:style-name="T27">項目</text:span><text:span text:style-name="T28">定義：</text:span></text:p>
      <text:p text:style-name="P29"><text:s text:c="2"/>(一)辦理完成時間:指土地分配結果公告確定日期。</text:p>
      <text:p text:style-name="P30">(二)抵費地：重劃區內土地所有權人提供抵付工程費用、重劃費用及貸款利息等費用的土地。</text:p>
      <text:p text:style-name="P31"><text:s text:c="2"/>(三)政府應收差額地價：重劃後實際分配之土地面積多於應分配之面積者，就其超過部分按評定重劃後地價計算，土地所有權人應繳納予政府之差額地價。</text:p>
      <text:p text:style-name="P32"><text:s text:c="2"/>(四)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p>
      <text:p text:style-name="P33"><text:s text:c="2"/>(五)撥充實施平均地權基金金額:係指重劃區財務結算後，依法應半數撥入平均地權基金數額。</text:p>
      <text:p text:style-name="P34"><text:span text:style-name="T35"><text:s text:c="2"/></text:span><text:span text:style-name="T36">(六)已出售抵費地金額按實際出售金額填寫。</text:span></text:p>
      <text:p text:style-name="P37"><text:span text:style-name="T38"><text:s text:c="2"/>(七)未出售抵費地金額按重劃後評定地價填寫。</text:span></text:p>
      <text:p text:style-name="P39"><text:span text:style-name="T40"><text:s text:c="2"/></text:span><text:span text:style-name="T41">五、資料蒐集方法及編製程序：</text:span><text:span text:style-name="T42">依據各</text:span><text:span text:style-name="T43">直轄市、縣</text:span><text:span text:style-name="T44">(</text:span><text:span text:style-name="T45">市</text:span><text:span text:style-name="T46">)</text:span><text:span text:style-name="T47">政府所報資料彙編</text:span><text:span text:style-name="T48">。</text:span></text:p>
      <text:p text:style-name="P49"><text:span text:style-name="T50"><text:s text:c="2"/></text:span><text:span text:style-name="T51">六、編送對象：</text:span><text:span text:style-name="T52">本表編製</text:span><text:span text:style-name="T53">2</text:span><text:span text:style-name="T54">份</text:span><text:span text:style-name="T55">，</text:span><text:span text:style-name="T56">1</text:span><text:span text:style-name="T57">份自存</text:span><text:span text:style-name="T58">，</text:span><text:span text:style-name="T59">1</text:span><text:span text:style-name="T60">份送地政司。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 fo:margin-left="1.3194in" fo:text-indent="-0.9847in">
        <style:tab-stops/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二)編製說明</dc:title>
    <dc:subject/>
    <meta:initial-creator>Q0006</meta:initial-creator>
    <dc:creator>陳昭如</dc:creator>
    <meta:creation-date>2021-10-22T06:02:00Z</meta:creation-date>
    <dc:date>2021-10-22T06:02:00Z</dc:date>
    <meta:print-date>2004-08-23T0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