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388in" fo:margin-right="1.3618in">
        <style:tab-stops>
          <style:tab-stop style:type="left" style:position="5.9166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一" style:family="paragraph">
      <style:text-properties fo:font-size="12pt" style:font-size-asian="12pt"/>
    </style:style>
    <style:style style:name="P5" style:parent-style-name="一" style:family="paragraph">
      <style:paragraph-properties fo:line-height="0.2222in"/>
      <style:text-properties fo:font-size="12pt" style:font-size-asian="12pt"/>
    </style:style>
    <style:style style:name="P6" style:parent-style-name="一" style:family="paragraph">
      <style:paragraph-properties fo:line-height="0.2222in"/>
      <style:text-properties fo:font-size="12pt" style:font-size-asian="12pt"/>
    </style:style>
    <style:style style:name="P7" style:parent-style-name="一" style:family="paragraph">
      <style:paragraph-properties fo:line-height="0.2222in"/>
      <style:text-properties fo:font-size="12pt" style:font-size-asian="12pt"/>
    </style:style>
    <style:style style:name="P8" style:parent-style-name="一" style:family="paragraph">
      <style:paragraph-properties fo:line-height="0.2222in" fo:text-indent="-0.0409in"/>
      <style:text-properties fo:font-size="12pt" style:font-size-asian="12pt"/>
    </style:style>
    <style:style style:name="P9" style:parent-style-name="一" style:family="paragraph">
      <style:paragraph-properties fo:line-height="0.2222in" fo:text-indent="-0.0409in"/>
      <style:text-properties fo:font-size="12pt" style:font-size-asian="12pt"/>
    </style:style>
    <style:style style:name="P10" style:parent-style-name="一" style:family="paragraph">
      <style:paragraph-properties fo:line-height="0.2222in"/>
      <style:text-properties fo:font-size="12pt" style:font-size-asian="12pt"/>
    </style:style>
    <style:style style:name="P11" style:parent-style-name="一1" style:family="paragraph">
      <style:paragraph-properties fo:line-height="0.2222in" fo:margin-left="0in" fo:text-indent="0.2916in">
        <style:tab-stops/>
      </style:paragraph-properties>
      <style:text-properties fo:font-size="12pt" style:font-size-asian="12pt"/>
    </style:style>
    <style:style style:name="P12" style:parent-style-name="一1" style:family="paragraph">
      <style:paragraph-properties fo:line-height="0.2222in"/>
      <style:text-properties fo:font-size="12pt" style:font-size-asian="12pt"/>
    </style:style>
    <style:style style:name="P13" style:parent-style-name="一1" style:family="paragraph">
      <style:paragraph-properties fo:line-height="0.2222in"/>
      <style:text-properties fo:font-size="12pt" style:font-size-asian="12pt"/>
    </style:style>
    <style:style style:name="P14" style:parent-style-name="一1" style:family="paragraph">
      <style:paragraph-properties fo:line-height="0.2222in"/>
      <style:text-properties fo:font-size="12pt" style:font-size-asian="12pt"/>
    </style:style>
    <style:style style:name="P15" style:parent-style-name="一1" style:family="paragraph">
      <style:paragraph-properties fo:line-height="0.2222in"/>
      <style:text-properties fo:font-size="12pt" style:font-size-asian="12pt"/>
    </style:style>
    <style:style style:name="P16" style:parent-style-name="一1" style:family="paragraph">
      <style:paragraph-properties fo:line-height="0.2222in"/>
      <style:text-properties fo:font-size="12pt" style:font-size-asian="12pt"/>
    </style:style>
    <style:style style:name="P17" style:parent-style-name="一1" style:family="paragraph">
      <style:paragraph-properties fo:line-height="0.2222in"/>
      <style:text-properties fo:font-size="12pt" style:font-size-asian="12pt"/>
    </style:style>
    <style:style style:name="P18" style:parent-style-name="一1" style:family="paragraph">
      <style:paragraph-properties fo:line-height="0.2222in"/>
      <style:text-properties fo:font-size="12pt" style:font-size-asian="12pt"/>
    </style:style>
    <style:style style:name="P19" style:parent-style-name="一1" style:family="paragraph">
      <style:paragraph-properties fo:line-height="0.2222in"/>
      <style:text-properties fo:font-size="12pt" style:font-size-asian="12pt"/>
    </style:style>
    <style:style style:name="P20" style:parent-style-name="一1" style:family="paragraph">
      <style:paragraph-properties fo:line-height="0.2222in"/>
      <style:text-properties fo:font-size="12pt" style:font-size-asian="12pt"/>
    </style:style>
    <style:style style:name="P21" style:parent-style-name="一1" style:family="paragraph">
      <style:paragraph-properties fo:line-height="0.2222in"/>
      <style:text-properties fo:font-size="12pt" style:font-size-asian="12pt"/>
    </style:style>
    <style:style style:name="P22" style:parent-style-name="一1" style:family="paragraph">
      <style:paragraph-properties fo:line-height="0.2222in"/>
      <style:text-properties fo:font-size="12pt" style:font-size-asian="12pt"/>
    </style:style>
    <style:style style:name="P23" style:parent-style-name="一1" style:family="paragraph">
      <style:paragraph-properties fo:line-height="0.2222in"/>
      <style:text-properties fo:font-size="12pt" style:font-size-asian="12pt"/>
    </style:style>
    <style:style style:name="P24" style:parent-style-name="一1" style:family="paragraph">
      <style:paragraph-properties fo:line-height="0.2222in"/>
      <style:text-properties fo:font-size="12pt" style:font-size-asian="12pt"/>
    </style:style>
    <style:style style:name="P25" style:parent-style-name="一1" style:family="paragraph">
      <style:paragraph-properties fo:line-height="0.2222in"/>
      <style:text-properties fo:font-size="12pt" style:font-size-asian="12pt"/>
    </style:style>
    <style:style style:name="P26" style:parent-style-name="一1" style:family="paragraph">
      <style:paragraph-properties fo:line-height="0.2222in"/>
      <style:text-properties fo:color="#FF0000" fo:font-size="12pt" style:font-size-asian="12pt"/>
    </style:style>
    <style:style style:name="P27" style:parent-style-name="一" style:family="paragraph">
      <style:paragraph-properties fo:line-height="0.2222in"/>
      <style:text-properties fo:font-size="12pt" style:font-size-asian="12pt"/>
    </style:style>
    <style:style style:name="P28" style:parent-style-name="內文" style:family="paragraph">
      <style:paragraph-properties fo:line-height="0.2222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一" style:family="paragraph">
      <style:text-properties fo:font-weight="bold" style:font-weight-asian="bold" fo:font-size="16pt" style:font-size-asian="16pt"/>
    </style:style>
  </office:automatic-styles>
  <office:body>
    <office:text text:use-soft-page-breaks="true">
      <text:h text:style-name="P1" text:outline-level="1"><text:span text:style-name="T2">農地重劃工程設計成果</text:span><text:span text:style-name="T3">編製說明</text:span></text:h>
      <text:p text:style-name="P4"/>
      <text:p text:style-name="P5">一、統計範圍及對象：凡由土地重劃工程處辦理農地重劃區農水路工程，均為統計對象。</text:p>
      <text:p text:style-name="P6">二、統計標準時間：以當年1月1日至12月底之動態資料為準。</text:p>
      <text:p text:style-name="P7">三、分類標準：</text:p>
      <text:p text:style-name="P8">（一）按區域別分。</text:p>
      <text:p text:style-name="P9">（二）按面積及工程設計項目分類。</text:p>
      <text:p text:style-name="P10">四、統計項目定義：</text:p>
      <text:p text:style-name="P11"><text:s/>(一)面積：指重劃區之重劃面積。</text:p>
      <text:p text:style-name="P12">(二)主要農路：聯接縱向農路與橫向農路間的連絡主要道路。</text:p>
      <text:p text:style-name="P13">(三)田間農路：即一般耕作農路為臨接坵塊短邊的農路。</text:p>
      <text:p text:style-name="P14">(四)給水路：輸送耕地灌溉用水之渠道。</text:p>
      <text:p text:style-name="P15">(五)排水路：排洩耕地多餘水量之水路。</text:p>
      <text:p text:style-name="P16">(六)農路橋(版橋)：農路經過渠道、水路，所建之橋樑，其結構無樑桁，僅為平版者稱為版橋。</text:p>
      <text:p text:style-name="P17">(七)配水箱(分水箱、分水門)：在給水路分歧點，為調節分配用水，所建箱型水工設備。</text:p>
      <text:p text:style-name="P18">(八)暗渠：為排水路、穿越農路、堤防而設置之1m以下(寬度)渠道構造物。</text:p>
      <text:p text:style-name="P19">(九)耕作版橋：供農機出入耕地所施設跨越道路與耕地間之版面路橋。</text:p>
      <text:p text:style-name="P20">(十)箱涵：為排水路、穿越農路、堤防，而設置之1m以上(寬度)渠道構造物。</text:p>
      <text:p text:style-name="P21">(十一)渡槽：渠道橫越池塘、低地、河川、排水路，所築輸送水流之橋樑，亦稱水橋。</text:p>
      <text:p text:style-name="P22">(十二)圳（流）末工：渠道終點其水量流入另一較大渠道，所施設之結構物。</text:p>
      <text:p text:style-name="P23">(十三)碎石級配路面：用較密細級配填鋪而成之路面；所謂級配係砂、石混合料，惟其顆粒大小及數量有適當配比者。</text:p>
      <text:p text:style-name="P24">(十四)瀝青混凝土路面：用瀝青混凝土鋪築而成之路面。</text:p>
      <text:p text:style-name="P25">(十五)植栽工程（喬木、灌木）：為調節氣候及強化綠美化設施，於農路兩側及適當地點（如紀念碑旁）綠美化。<text:s/></text:p>
      <text:p text:style-name="P26">(十六)灌溉蓄水設施：為因應現代化農業、極端氣候變遷及穩定農地重劃區灌溉水源需求，貯蓄水源作為輔助農業灌溉用水之功能。</text:p>
      <text:p text:style-name="P27">五、資料蒐集方法及編製程序：依據土地重劃工程處辦理農地重劃區設計預算書資料彙編。</text:p>
      <text:p text:style-name="P28"><text:span text:style-name="T29">六、編送對象：</text:span><text:span text:style-name="T30">本表編</text:span><text:span text:style-name="T31">製4份，經陳核後，1份自存，1份</text:span><text:span text:style-name="T32">送</text:span><text:span text:style-name="T33">主計室，1份送地政司，1份送統計處。</text:span></text:p>
      <text:p text:style-name="內文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vertical-align="baseline" style:line-height-at-least="0.1388in"/>
      <style:text-properties style:font-name="標楷體" style:font-name-asian="標楷體" style:letter-kerning="false" fo:font-size="10pt" style:font-size-asian="10pt" style:font-size-complex="10pt" fo:hyphenate="false"/>
    </style:style>
    <style:style style:name="一" style:display-name="一．" style:family="paragraph" style:parent-style-name="內文">
      <style:paragraph-properties fo:text-align="justify" style:vertical-align="baseline" style:line-height-at-least="0.25in" fo:margin-left="0.3743in" fo:text-indent="-0.374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一0" style:display-name="（一）" style:family="paragraph" style:parent-style-name="內文" style:list-style-name="LFO7">
      <style:paragraph-properties fo:text-align="justify" style:vertical-align="baseline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一1" style:display-name="(一)" style:family="paragraph" style:parent-style-name="內文">
      <style:paragraph-properties fo:text-align="justify" style:vertical-align="baseline" style:line-height-at-least="0.25in" fo:margin-left="0.75in" fo:text-indent="-0.374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7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私有土地筆數面積編製說明</dc:title>
    <dc:description/>
    <dc:subject/>
    <meta:initial-creator>內政部</meta:initial-creator>
    <dc:creator>陳昭如</dc:creator>
    <meta:creation-date>2021-10-22T05:46:00Z</meta:creation-date>
    <dc:date>2021-10-22T05:46:00Z</dc:date>
    <meta:print-date>2021-08-18T07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