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fo:margin-right="1.3618in">
        <style:tab-stops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text-properties style:font-name-asian="標楷體"/>
    </style:style>
    <style:style style:name="P9" style:parent-style-name="一" style:family="paragraph">
      <style:text-properties fo:font-size="12pt" style:font-size-asian="12pt"/>
    </style:style>
    <style:style style:name="P10" style:parent-style-name="一" style:family="paragraph">
      <style:text-properties fo:font-size="12pt" style:font-size-asian="12pt"/>
    </style:style>
    <style:style style:name="P11" style:parent-style-name="一" style:family="paragraph">
      <style:text-properties fo:font-size="12pt" style:font-size-asian="12pt"/>
    </style:style>
    <style:style style:name="P12" style:parent-style-name="內文" style:list-style-name="LFO2" style:family="paragraph">
      <style:text-properties style:font-name-asian="標楷體"/>
    </style:style>
    <style:style style:name="P13" style:parent-style-name="內文" style:list-style-name="LFO2" style:family="paragraph"/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/>
    </style:style>
    <style:style style:name="P19" style:parent-style-name="一" style:family="paragraph">
      <style:text-properties fo:font-size="12pt" style:font-size-asian="12pt"/>
    </style:style>
    <style:style style:name="P20" style:parent-style-name="內文" style:list-style-name="LFO4" style:family="paragraph"/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P23" style:parent-style-name="內文" style:list-style-name="LFO4" style:family="paragraph"/>
    <style:style style:name="T24" style:parent-style-name="預設段落字型" style:family="text">
      <style:text-properties style:font-name="標楷體" style:font-name-asian="標楷體" fo:color="#FF0000"/>
    </style:style>
    <style:style style:name="P25" style:parent-style-name="一" style:family="paragraph">
      <style:text-properties fo:font-size="12pt" style:font-size-asian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實施耕地三七五減租後</text:span><text:span text:style-name="T3">承租人承買</text:span><text:span text:style-name="T4">耕地面積及</text:span><text:span text:style-name="T5">人</text:span><text:span text:style-name="T6">數</text:span><text:span text:style-name="T7">編製說明</text:span></text:h>
      <text:p text:style-name="P8"/>
      <text:p text:style-name="P9">一、統計範圍及對象：凡依據耕地三七五減租條例規定之執行案件，均為統計之對象。</text:p>
      <text:p text:style-name="P10">二、統計標準時間：靜態資料以當年12月底之事實為準，動態資料以當年1月1日至12月底之事實為準。</text:p>
      <text:p text:style-name="P11">三、分類標準：</text:p>
      <text:list text:style-name="LFO2" text:continue-numbering="true">
        <text:list-item>
          <text:p text:style-name="P12">按區域別分。</text:p>
        </text:list-item>
        <text:list-item>
          <text:p text:style-name="P13"><text:span text:style-name="T14">按</text:span><text:span text:style-name="T15">承</text:span><text:span text:style-name="T16">買耕地面積及</text:span><text:span text:style-name="T17">承買耕地承租人人數</text:span><text:span text:style-name="T18">分類。</text:span></text:p>
        </text:list-item>
      </text:list>
      <text:p text:style-name="P19">四、統計項目定義：</text:p>
      <text:list text:style-name="LFO4" text:continue-numbering="true">
        <text:list-item>
          <text:p text:style-name="P20"><text:span text:style-name="T21">承買耕地面積：</text:span><text:span text:style-name="T22">承租人購買其所訂定三七五租約土地之面積</text:span>。</text:p>
        </text:list-item>
        <text:list-item>
          <text:p text:style-name="P23"><text:span text:style-name="T24">承租人：向出租人承租田地以為耕種之承耕者</text:span>。</text:p>
        </text:list-item>
      </text:list>
      <text:p text:style-name="P25">五、資料蒐集方法及編製程序：依據各直轄市、縣(市)政府所報資料彙編。</text:p>
      <text:p text:style-name="內文"><text:span text:style-name="T26">六、編送對象：本表編製</text:span><text:span text:style-name="T27">2</text:span><text:span text:style-name="T28">份，</text:span><text:span text:style-name="T29">1</text:span><text:span text:style-name="T30">份自存，</text:span><text:span text:style-name="T31">1</text:span><text:span text:style-name="T32">份送地政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line-height-at-least="0.1388in"/>
      <style:text-properties style:font-name="標楷體" style:font-name-asian="標楷體" style:letter-kerning="false" fo:font-size="10pt" style:font-size-asian="10pt" style:font-size-complex="10pt" fo:hyphenate="false"/>
    </style:style>
    <style:style style:name="一" style:display-name="一．" style:family="paragraph" style:parent-style-name="內文">
      <style:paragraph-properties fo:text-align="justify" style:line-height-at-least="0.25in" fo:margin-left="0.3743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0" style:display-name="（一）" style:family="paragraph" style:parent-style-name="內文" style:list-style-name="LFO7">
      <style:paragraph-properties fo:text-align="justify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一1" style:display-name="(一)" style:family="paragraph" style:parent-style-name="內文">
      <style:paragraph-properties fo:text-align="justify" style:line-height-at-least="0.25in" fo:margin-left="0.75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list-style style:name="LFO7" style:display-name="LFO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私有土地筆數面積編製說明</dc:title>
    <dc:description/>
    <dc:subject/>
    <meta:initial-creator>內政部</meta:initial-creator>
    <dc:creator>陳昭如</dc:creator>
    <meta:creation-date>2021-10-22T03:40:00Z</meta:creation-date>
    <dc:date>2021-10-22T03:43:00Z</dc:date>
    <meta:print-date>2002-10-24T05:5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