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694in" text:min-label-width="0.5in" text:list-level-position-and-space-mode="label-alignment">
          <style:list-level-label-alignment text:label-followed-by="listtab" fo:margin-left="1.2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4" style:num-suffix="." style:num-format="1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7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388in" fo:margin-right="1.3618in">
        <style:tab-stops>
          <style:tab-stop style:type="left" style:position="0.9166in"/>
          <style:tab-stop style:type="left" style:position="5.916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一" style:family="paragraph">
      <style:paragraph-properties fo:line-height="0.2222in"/>
      <style:text-properties fo:font-size="12pt" style:font-size-asian="12pt"/>
    </style:style>
    <style:style style:name="P5" style:parent-style-name="一" style:family="paragraph">
      <style:paragraph-properties fo:line-height="0.2222in"/>
      <style:text-properties fo:font-size="12pt" style:font-size-asian="12pt"/>
    </style:style>
    <style:style style:name="P6" style:parent-style-name="一" style:family="paragraph">
      <style:paragraph-properties fo:line-height="0.2222in"/>
      <style:text-properties fo:font-size="12pt" style:font-size-asian="12pt"/>
    </style:style>
    <style:style style:name="P7" style:parent-style-name="內文" style:list-style-name="LFO2" style:family="paragraph">
      <style:paragraph-properties fo:line-height="0.2222in"/>
    </style:style>
    <style:style style:name="T8" style:parent-style-name="預設段落字型" style:family="text">
      <style:text-properties style:font-name-asian="標楷體"/>
    </style:style>
    <style:style style:name="P9" style:parent-style-name="內文" style:list-style-name="LFO2" style:family="paragraph">
      <style:paragraph-properties fo:line-height="0.2222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/>
    </style:style>
    <style:style style:name="P15" style:parent-style-name="一" style:family="paragraph">
      <style:paragraph-properties fo:line-height="0.2222in"/>
      <style:text-properties fo:font-size="12pt" style:font-size-asian="12pt"/>
    </style:style>
    <style:style style:name="P16" style:parent-style-name="一1" style:list-style-name="LFO3" style:family="paragraph">
      <style:paragraph-properties fo:line-height="0.2222in" fo:margin-left="0.9166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fo:color="#FF0000"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color="#FF0000"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P21" style:parent-style-name="一1" style:list-style-name="LFO3" style:family="paragraph">
      <style:paragraph-properties fo:line-height="0.2222in" fo:margin-left="0.9166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fo:color="#FF0000"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P24" style:parent-style-name="一" style:family="paragraph">
      <style:paragraph-properties fo:line-height="0.2222in"/>
      <style:text-properties fo:font-size="12pt" style:font-size-asian="12pt"/>
    </style:style>
    <style:style style:name="P25" style:parent-style-name="內文" style:family="paragraph">
      <style:paragraph-properties fo:line-height="0.2222in"/>
      <style:text-properties style:font-name="標楷體" style:font-name-asian="標楷體"/>
    </style:style>
    <style:style style:name="P26" style:parent-style-name="一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h text:style-name="P1" text:outline-level="1"><text:span text:style-name="T2">實施耕地三七五減租成果</text:span><text:span text:style-name="T3">編製說明</text:span></text:h>
      <text:p text:style-name="內文"/>
      <text:p text:style-name="P4">一、統計範圍及對象：凡依據耕地三七五減租條例規定之執行案件，均為統計對象。</text:p>
      <text:p text:style-name="P5">二、統計標準時間：自實施三七五減租至當年12月底之靜態資料為準。</text:p>
      <text:p text:style-name="P6">三、分類標準：</text:p>
      <text:list text:style-name="LFO2" text:continue-numbering="true">
        <text:list-item>
          <text:p text:style-name="P7"><text:span text:style-name="T8">按區域別分</text:span>。</text:p>
        </text:list-item>
        <text:list-item>
          <text:p text:style-name="P9"><text:span text:style-name="T10">按</text:span><text:span text:style-name="T11">承租人人數、出租人人數</text:span><text:span text:style-name="T12">、土地筆數、租約件數及</text:span><text:span text:style-name="T13">租</text:span><text:span text:style-name="T14">約面積分類。</text:span></text:p>
        </text:list-item>
      </text:list>
      <text:p text:style-name="P15">四、統計項目定義：</text:p>
      <text:list text:style-name="LFO3" text:continue-numbering="true">
        <text:list-item>
          <text:p text:style-name="P16"><text:span text:style-name="T17">承租人</text:span><text:span text:style-name="T18">：向</text:span><text:span text:style-name="T19">出租人</text:span><text:span text:style-name="T20">承租田地以為耕種之承耕者。</text:span></text:p>
        </text:list-item>
        <text:list-item>
          <text:p text:style-name="P21"><text:span text:style-name="T22">出租人</text:span><text:span text:style-name="T23">：土地所有權人。</text:span></text:p>
        </text:list-item>
      </text:list>
      <text:p text:style-name="P24">五、資料蒐集方法及編製程序：依據各直轄市、縣(市)政府所報資料彙編。</text:p>
      <text:p text:style-name="P25">六、編送對象：本表編製2份，1份自存，1份送地政司。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line-height-at-least="0.1388in"/>
      <style:text-properties style:font-name="標楷體" style:font-name-asian="標楷體" style:letter-kerning="false" fo:font-size="10pt" style:font-size-asian="10pt" style:font-size-complex="10pt" fo:hyphenate="false"/>
    </style:style>
    <style:style style:name="一" style:display-name="一．" style:family="paragraph" style:parent-style-name="內文">
      <style:paragraph-properties fo:text-align="justify" style:line-height-at-least="0.25in" fo:margin-left="0.3743in" fo:text-indent="-0.374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一0" style:display-name="（一）" style:family="paragraph" style:parent-style-name="內文" style:list-style-name="LFO7">
      <style:paragraph-properties fo:text-align="justify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一1" style:display-name="(一)" style:family="paragraph" style:parent-style-name="內文">
      <style:paragraph-properties fo:text-align="justify" style:line-height-at-least="0.25in" fo:margin-left="0.75in" fo:text-indent="-0.374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list-style style:name="LFO7" style:display-name="LFO7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694in" text:min-label-width="0.5in" text:list-level-position-and-space-mode="label-alignment">
          <style:list-level-label-alignment text:label-followed-by="listtab" fo:margin-left="1.2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4" style:num-suffix="." style:num-format="1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7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私有土地筆數面積編製說明</dc:title>
    <dc:description/>
    <dc:subject/>
    <meta:initial-creator>內政部</meta:initial-creator>
    <dc:creator>陳昭如</dc:creator>
    <meta:creation-date>2021-10-22T03:36:00Z</meta:creation-date>
    <dc:date>2021-10-22T03:42:00Z</dc:date>
    <meta:print-date>2002-10-24T05:5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5" meta:character-count="240" meta:row-count="1" meta:non-whitespace-character-count="206"/>
  </office:meta>
</office:document-meta>
</file>