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65in" text:min-label-width="0.3347in" text:list-level-position-and-space-mode="label-alignment">
          <style:list-level-label-alignment text:label-followed-by="listtab" fo:margin-left="0.681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222in" fo:margin-left="0.3333in">
        <style:tab-stops>
          <style:tab-stop style:type="left" style:position="0.3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P1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222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font-style-complex="italic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已登記公私有土地面積編製說明</text:span></text:h>
      <text:p text:style-name="P3">一、統計範圍及對象：凡各地政事務所土地登記簿上已登記之公有、私有及公私共有土地，均為統計對象。</text:p>
      <text:p text:style-name="P4">二、統計標準時間：以當年12月底之事實為準。</text:p>
      <text:p text:style-name="P5">三、分類標準：</text:p>
      <text:p text:style-name="P6">（一）按區域別及土地權屬別分</text:p>
      <text:p text:style-name="P7"><text:span text:style-name="T8">（二）按</text:span><text:span text:style-name="T9">土地</text:span><text:span text:style-name="T10">使用類別分。</text:span></text:p>
      <text:p text:style-name="P11">四、統計項目定義：</text:p>
      <text:p text:style-name="P12">（一）已登記地：已向地政機關辦理產權登記之土地。</text:p>
      <text:p text:style-name="P13">（二）公有土地：係指國有、直轄市有、縣(市)有或鄉(鎮、市)有之土地。</text:p>
      <text:p text:style-name="P14">（三）私有土地：係指人民(自然人及法人)依法取得所有權之土地(包括外國人、祭祀公業、銀行等依法取得所有權之土地)。</text:p>
      <text:p text:style-name="P15">（四）公私共有土地：同一筆土地所有權分屬（二）、（三）持分所有土地。</text:p>
      <text:p text:style-name="P16">（五）非都市土地：為依據區域計畫法及其施行細則、非都市土地使用管制規則實施編定管制之土地。</text:p>
      <text:p text:style-name="P17">（六）都市土地及其他：係指已登記土地總計數扣除非都市土地合計數。</text:p>
      <text:p text:style-name="P18">（七）甲種建築用地：係供山坡地範圍外之農業區內建築使用者。</text:p>
      <text:p text:style-name="P19">（八）乙種建築用地：係供鄉村區內建築使用者。</text:p>
      <text:p text:style-name="P20">（九）丙種建築用地：係供森林區、山坡地保育區、風景區及山坡地範圍之農業區內建築使用者。</text:p>
      <text:p text:style-name="P21">（十）丁種建築用地：係供工廠及有關工業設施建築使用者。</text:p>
      <text:p text:style-name="P22">（十一）農牧用地：係供農牧生產及其設施使用者。</text:p>
      <text:p text:style-name="P23">（十二）林業用地：係供營林及其設施使用者。</text:p>
      <text:p text:style-name="P24">（十三）養殖用地：係供水產養殖及其設施使用者。</text:p>
      <text:p text:style-name="P25">（十四）鹽業用地：係供製鹽及其設施使用者。</text:p>
      <text:p text:style-name="P26">（十五）礦業用地：係供礦業實際使用者。</text:p>
      <text:p text:style-name="P27">（十六）窯業用地：係供磚瓦製造及其設施使用者。</text:p>
      <text:p text:style-name="P28">（十七）交通用地：係供鐵路、公路、捷運系統、港埠、空運、氣象、郵政、電信等及其設施使用者。</text:p>
      <text:p text:style-name="P29">（十八）水利用地：係供水利及其設施使用者。<text:s/></text:p>
      <text:p text:style-name="P30">（十九）遊憩用地：係供國民遊憩使用者。</text:p>
      <text:p text:style-name="P31">（二十）古蹟保存用地：係供保存古蹟使用者。</text:p>
      <text:p text:style-name="P32">（二十一）生態保護用地：係供保護生態使用者。</text:p>
      <text:p text:style-name="P33">（二十二）國土保安用地：係供國土保安使用者。</text:p>
      <text:p text:style-name="P34">（二十三）殯葬用地：係供喪葬設施使用者。</text:p>
      <text:p text:style-name="P35">（二十四）特定目的事業用地：係供各種特定目的之事業使用者。</text:p>
      <text:p text:style-name="P36"><text:span text:style-name="T37">（二十五）暫未編定用地：山坡地範圍內非都市土地其供農業使用及新登記之土地，在未辦理土地可利用限度查定前</text:span><text:span text:style-name="T38">暫不予以</text:span><text:span text:style-name="T39">編定之土地。</text:span></text:p>
      <text:p text:style-name="P40"><text:span text:style-name="T41">（二十六）其他用地：係指非都市土地18種用地</text:span><text:span text:style-name="T42">(</text:span><text:span text:style-name="T43">不含</text:span><text:span text:style-name="T44">海域</text:span><text:span text:style-name="T45">區海域用地</text:span><text:span text:style-name="T46">)</text:span><text:span text:style-name="T47">及暫未編定用地以外有特殊之情況者。</text:span></text:p>
      <text:p text:style-name="P48"><text:span text:style-name="T49">五、資料</text:span><text:span text:style-name="T50">蒐</text:span><text:span text:style-name="T51">集方法及編製程序：</text:span><text:span text:style-name="T52">依據各直轄市、縣（市）政府所報資料彙編。</text:span></text:p>
      <text:p text:style-name="P53"><text:span text:style-name="T54">六、編送對象：</text:span><text:span text:style-name="T55">本表編製</text:span><text:span text:style-name="T56">2</text:span><text:span text:style-name="T57">份</text:span><text:span text:style-name="T58">，</text:span><text:span text:style-name="T59">1</text:span><text:span text:style-name="T60">份自存</text:span><text:span text:style-name="T61">，</text:span><text:span text:style-name="T62">1</text:span><text:span text:style-name="T63">份送地政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65in" text:min-label-width="0.3347in" text:list-level-position-and-space-mode="label-alignment">
          <style:list-level-label-alignment text:label-followed-by="listtab" fo:margin-left="0.681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0791in" fo:page-height="11.6944in" style:print-orientation="landscape" fo:margin-top="1.7638in" fo:margin-left="1in" fo:margin-bottom="1.7638in" fo:margin-right="3.114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登記公私有土地面積編製說明</dc:title>
    <dc:subject/>
    <meta:initial-creator>USER</meta:initial-creator>
    <dc:creator>陳昭如</dc:creator>
    <meta:creation-date>2021-10-22T03:01:00Z</meta:creation-date>
    <dc:date>2021-10-22T03:01:00Z</dc:date>
    <meta:print-date>2021-08-18T07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