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style>
    <text:list-style style:name="LFO3">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margin-left="0.6173in">
        <style:tab-stops/>
      </style:paragraph-properties>
      <style:text-properties fo:font-weight="bold" style:font-weight-asian="bold" fo:font-size="16pt" style:font-size-asian="16pt"/>
    </style:style>
    <style:style style:name="P4" style:parent-style-name="內文" style:family="paragraph">
      <style:paragraph-properties fo:margin-left="0.3083in">
        <style:tab-stops/>
      </style:paragraph-properties>
    </style:style>
    <style:style style:name="P5" style:parent-style-name="一" style:family="paragraph">
      <style:paragraph-properties style:line-height-at-least="0.2222in" fo:margin-left="0.6173in">
        <style:tab-stops/>
      </style:paragraph-properties>
      <style:text-properties fo:font-size="12pt" style:font-size-asian="12pt"/>
    </style:style>
    <style:style style:name="P6" style:parent-style-name="一" style:family="paragraph">
      <style:paragraph-properties style:line-height-at-least="0.2222in" fo:margin-left="0.6173in">
        <style:tab-stops/>
      </style:paragraph-properties>
      <style:text-properties fo:font-size="12pt" style:font-size-asian="12pt"/>
    </style:style>
    <style:style style:name="P7" style:parent-style-name="一" style:family="paragraph">
      <style:paragraph-properties style:line-height-at-least="0.2222in" fo:margin-left="0.6173in">
        <style:tab-stops/>
      </style:paragraph-properties>
      <style:text-properties fo:font-size="12pt" style:font-size-asian="12pt"/>
    </style:style>
    <style:style style:name="P8" style:parent-style-name="一" style:list-style-name="LFO2" style:family="paragraph">
      <style:paragraph-properties style:line-height-at-least="0.2222in" fo:margin-left="0.7444in" fo:text-indent="-0.3347in">
        <style:tab-stops>
          <style:tab-stop style:type="left" style:position="-0.0013in"/>
        </style:tab-stops>
      </style:paragraph-properties>
      <style:text-properties fo:font-size="12pt" style:font-size-asian="12pt"/>
    </style:style>
    <style:style style:name="P9" style:parent-style-name="一" style:list-style-name="LFO2" style:family="paragraph">
      <style:paragraph-properties style:line-height-at-least="0.2222in" fo:margin-left="0.743in">
        <style:tab-stops>
          <style:tab-stop style:type="left" style:position="0in"/>
        </style:tab-stops>
      </style:paragraph-properties>
      <style:text-properties fo:font-size="12pt" style:font-size-asian="12pt"/>
    </style:style>
    <style:style style:name="P10" style:parent-style-name="一" style:family="paragraph">
      <style:paragraph-properties style:line-height-at-least="0.2222in" fo:margin-left="0.6173in">
        <style:tab-stops/>
      </style:paragraph-properties>
      <style:text-properties fo:font-size="12pt" style:font-size-asian="12pt"/>
    </style:style>
    <style:style style:name="P11" style:parent-style-name="一"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2" style:parent-style-name="一" style:list-style-name="LFO4" style:family="paragraph">
      <style:paragraph-properties style:line-height-at-least="0.2222in" fo:margin-left="0.7444in" fo:text-indent="-0.3347in">
        <style:tab-stops>
          <style:tab-stop style:type="left" style:position="-0.0013in"/>
        </style:tab-stops>
      </style:paragraph-properties>
      <style:text-properties fo:font-size="12pt" style:font-size-asian="12pt"/>
    </style:style>
    <style:style style:name="P13" style:parent-style-name="一0"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4" style:parent-style-name="一0"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5" style:parent-style-name="一0"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6" style:parent-style-name="一0"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7" style:parent-style-name="一0"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8" style:parent-style-name="一0" style:list-style-name="LFO4" style:family="paragraph">
      <style:paragraph-properties style:line-height-at-least="0.2222in" fo:margin-left="0.7444in" fo:text-indent="-0.3347in">
        <style:tab-stops>
          <style:tab-stop style:type="left" style:position="-0.168in"/>
        </style:tab-stops>
      </style:paragraph-properties>
      <style:text-properties fo:font-size="12pt" style:font-size-asian="12pt"/>
    </style:style>
    <style:style style:name="P19" style:parent-style-name="一" style:family="paragraph">
      <style:paragraph-properties style:line-height-at-least="0.2222in" fo:margin-left="0.6173in">
        <style:tab-stops/>
      </style:paragraph-properties>
      <style:text-properties fo:font-size="12pt" style:font-size-asian="12pt"/>
    </style:style>
    <style:style style:name="P20" style:parent-style-name="內文" style:family="paragraph">
      <style:paragraph-properties style:line-height-at-least="0.2222in" fo:margin-left="0.3083in">
        <style:tab-stops/>
      </style:paragraph-properties>
    </style:style>
    <style:style style:name="P21" style:parent-style-name="內文" style:family="paragraph">
      <style:paragraph-properties fo:margin-left="0.3083in">
        <style:tab-stops/>
      </style:paragraph-properties>
    </style:style>
  </office:automatic-styles>
  <office:body>
    <office:text text:use-soft-page-breaks="true">
      <text:p text:style-name="P1">各級行政區域面積調整編製說明</text:p>
      <text:p text:style-name="P4"/>
      <text:p text:style-name="P5">一、統計範圍及對象：凡依據省(市)縣(市)勘界辦法、臺灣省鄉鎮縣轄市區及村里區域調整辦法或地方制度法等相關法令規定辦理，經本部或行政院核定，致行政區域土地面積變動案件，均為統計對象。</text:p>
      <text:p text:style-name="P6">二、統計標準時間：以核定調整公布之生效日期為準。</text:p>
      <text:p text:style-name="P7">三、分類標準：</text:p>
      <text:list text:style-name="LFO2" text:continue-numbering="true">
        <text:list-item>
          <text:p text:style-name="P8">按各級行政區域別分。</text:p>
        </text:list-item>
        <text:list-item>
          <text:p text:style-name="P9">按調整前行政區域總面積、調整後行政區域總面積、前後比較增減面積、適用法規條文、調整原因、調整核定機關、日期、文號分類。</text:p>
        </text:list-item>
      </text:list>
      <text:p text:style-name="P10">四、統計項目定義：</text:p>
      <text:list text:style-name="LFO4" text:continue-numbering="true">
        <text:list-item>
          <text:p text:style-name="P11">各級行政區域名稱：指調整後對有增減行政面積之各級省(市)、縣(市)、鄉鎮縣轄市區之行政區域名稱。</text:p>
        </text:list-item>
        <text:list-item>
          <text:p text:style-name="P12">調整前行政區域總面積：指調整前之原轄行政區域之土地總面積。</text:p>
        </text:list-item>
        <text:list-item>
          <text:p text:style-name="P13">調整後行政區域總面積：指調整後之現轄行政區域之土地總面積。</text:p>
        </text:list-item>
        <text:list-item>
          <text:p text:style-name="P14">前後比較增減面積：指調整前行政區域總面積減去調整後行政區域總面積之餘數。</text:p>
        </text:list-item>
        <text:list-item>
          <text:p text:style-name="P15">適用法規條文：指依據省(市)縣(市)勘界辦法、臺灣省鄉鎮縣轄市區及村里區域調整辦法或地方制度法等相關條文辦理。</text:p>
        </text:list-item>
        <text:list-item>
          <text:p text:style-name="P16">調整原因：指行政區域調整、行政區域勘界、自然變遷、人工設施影響及其他經權責機關核定調整等原因分別列入。</text:p>
        </text:list-item>
        <text:list-item>
          <text:p text:style-name="P17">調整核定機關、日期、文號：以其最高主管機關核定日期為準。</text:p>
        </text:list-item>
        <text:list-item>
          <text:p text:style-name="P18">面積單位：平方公里小數點以下4位。</text:p>
        </text:list-item>
      </text:list>
      <text:p text:style-name="P19">五、資料蒐集方法及編製程序：依據各直轄市、縣（市）政府所報資料彙編。</text:p>
      <text:p text:style-name="P20">六、編送對象：本表編製3份，1份自存，1份送地政司，1份送戶政司。</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text-align="justify" style:vertical-align="baseline" style:line-height-at-least="0.25in" fo:margin-left="0.3895in" fo:text-indent="-0.0652in">
        <style:tab-stops/>
      </style:paragraph-properties>
      <style:text-properties style:font-name="標楷體" style:font-name-asian="標楷體" fo:font-size="12pt" style:font-size-asian="12pt" fo:hyphenate="false"/>
    </style:style>
    <style:style style:name="預設段落字型" style:display-name="預設段落字型" style:family="text"/>
    <style:style style:name="一" style:display-name="一．" style:family="paragraph" style:parent-style-name="內文">
      <style:paragraph-properties fo:margin-left="0.3743in" fo:text-indent="-0.3743in">
        <style:tab-stops/>
      </style:paragraph-properties>
      <style:text-properties fo:font-size="14pt" style:font-size-asian="14pt" fo:hyphenate="false"/>
    </style:style>
    <style:style style:name="一0" style:display-name="（一）" style:family="paragraph" style:parent-style-name="內文" style:list-style-name="LFO1">
      <style:text-properties fo:font-size="14pt" style:font-size-asian="14pt" fo:hyphenate="false"/>
    </style:style>
    <style:style style:name="大標" style:display-name="大標" style:family="paragraph" style:parent-style-name="內文">
      <style:paragraph-properties fo:margin-left="0.3743in" fo:text-indent="-0.3743in">
        <style:tab-stops/>
      </style:paragraph-properties>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4944in"/>
          <style:tab-stop style:type="right" style:position="5.3784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4944in"/>
          <style:tab-stop style:type="right" style:position="5.3784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style>
    <text:list-style style:name="LFO3">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margin-left="0.3083in">
        <style:tab-stops>
          <style:tab-stop style:type="center" style:position="2.5756in"/>
          <style:tab-stop style:type="right" style:position="5.4597in"/>
        </style:tab-stops>
      </style:paragraph-properties>
    </style:style>
    <style:style style:name="P3" style:parent-style-name="頁尾" style:family="paragraph">
      <style:paragraph-properties fo:margin-left="0.3083in">
        <style:tab-stops>
          <style:tab-stop style:type="center" style:position="2.5756in"/>
          <style:tab-stop style:type="right" style:position="5.459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2T02:52:00Z</meta:creation-date>
    <dc:date>2021-10-22T02:52:00Z</dc:date>
    <meta:print-date>2021-08-18T07:46: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