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3" style:parent-style-name="內文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4" style:parent-style-name="內文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5" style:parent-style-name="內文" style:list-style-name="LFO1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6" style:parent-style-name="內文" style:list-style-name="LFO1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7" style:parent-style-name="內文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8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9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0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1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T13" style:parent-style-name="預設段落字型" style:family="text">
      <style:text-properties fo:font-weight="normal" style:font-weight-asian="normal" fo:font-size="12pt" style:font-size-asian="12pt"/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T15" style:parent-style-name="預設段落字型" style:family="text">
      <style:text-properties fo:font-weight="normal" style:font-weight-asian="normal" fo:color="#FF0000" fo:font-size="12pt" style:font-size-asian="12pt"/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P17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8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9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T20" style:parent-style-name="預設段落字型" style:family="text">
      <style:text-properties fo:font-weight="normal" style:font-weight-asian="normal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T22" style:parent-style-name="預設段落字型" style:family="text">
      <style:text-properties fo:font-weight="normal" style:font-weight-asian="normal" fo:font-size="12pt" style:font-size-asian="12pt"/>
    </style:style>
    <style:style style:name="T2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fo:font-weight="normal" style:font-weight-asian="normal" fo:font-size="12pt" style:font-size-asian="12pt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5" style:parent-style-name="預設段落字型" style:family="text">
      <style:text-properties fo:font-weight="normal" style:font-weight-asian="normal" fo:font-size="12pt" style:font-size-asian="12pt"/>
    </style:style>
    <style:style style:name="P36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37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38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T39" style:parent-style-name="預設段落字型" style:family="text">
      <style:text-properties fo:font-weight="normal" style:font-weight-asian="normal" fo:font-size="12pt" style:font-size-asian="12pt"/>
    </style:style>
    <style:style style:name="T40" style:parent-style-name="預設段落字型" style:family="text">
      <style:text-properties fo:font-weight="normal" style:font-weight-asian="normal" fo:font-size="12pt" style:font-size-asian="12pt"/>
    </style:style>
    <style:style style:name="T41" style:parent-style-name="預設段落字型" style:family="text">
      <style:text-properties fo:font-weight="normal" style:font-weight-asian="normal" fo:font-size="12pt" style:font-size-asian="12pt"/>
    </style:style>
    <style:style style:name="T4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6" style:parent-style-name="預設段落字型" style:family="text">
      <style:text-properties fo:font-weight="normal" style:font-weight-asian="normal" fo:font-size="12pt" style:font-size-asian="12pt"/>
    </style:style>
    <style:style style:name="P47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48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49" style:parent-style-name="內文" style:family="paragraph">
      <style:paragraph-properties fo:text-align="justify" style:line-height-at-least="0.2222in" fo:margin-left="0.3305in" fo:text-indent="-0.3305in">
        <style:tab-stops/>
      </style:paragraph-properties>
      <style:text-properties fo:font-weight="normal" style:font-weight-asian="normal" fo:font-size="12pt" style:font-size-asian="12pt"/>
    </style:style>
    <style:style style:name="P50" style:parent-style-name="內文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51" style:parent-style-name="內文" style:family="paragraph">
      <style:paragraph-properties fo:margin-left="0in" fo:text-indent="0in">
        <style:tab-stops/>
      </style:paragraph-properties>
      <style:text-properties fo:background-color="#FFFFFF"/>
    </style:style>
  </office:automatic-styles>
  <office:body>
    <office:text text:use-soft-page-breaks="true">
      <text:p text:style-name="P1">_____直轄市、縣（市）土地及建物登記管理編製說明</text:p>
      <text:p text:style-name="內文"/>
      <text:p text:style-name="P2">一、統計範圍及對象：凡在本市、縣(市)轄區內經地政機關核准之所有土地建物登記及謄本資料，均為統計對象。</text:p>
      <text:p text:style-name="P3">二、統計標準時間：以當月1日至月底之事實為準。</text:p>
      <text:p text:style-name="P4">三、分類標準：</text:p>
      <text:list text:style-name="LFO1" text:continue-numbering="true">
        <text:list-item>
          <text:p text:style-name="P5">按件數、筆數、棟數、面積分。</text:p>
        </text:list-item>
        <text:list-item>
          <text:p text:style-name="P6">按土地及建物之標示變更登記、所有權登記、他項權利登記、其他登記、登記謄本等分類。</text:p>
        </text:list-item>
      </text:list>
      <text:p text:style-name="P7">四、統計項目定義：</text:p>
      <text:list text:style-name="LFO2" text:continue-numbering="true">
        <text:list-item>
          <text:p text:style-name="P8">件數：依各實際辦理土地及建物登記之收件號數計算。</text:p>
        </text:list-item>
        <text:list-item>
          <text:p text:style-name="P9">筆(棟)數：依各實際辦理之土地(建物)筆(棟)數計算，土地以地號為基本計算單位，建物以建號為基本計算單位。</text:p>
        </text:list-item>
        <text:list-item>
          <text:p text:style-name="P10">面積：依各實際辦理登記之面積計算，以平方公尺為單位，計算至小數點以下第2位。</text:p>
        </text:list-item>
        <text:list-item>
          <text:p text:style-name="P11"><text:span text:style-name="T12">土地及建物標示變更登記</text:span><text:span text:style-name="T13">:</text:span><text:span text:style-name="T14">指土地及建物之分割、合併、重測、重劃、區段徵收、使用編定、門牌整編、建物增建</text:span><text:span text:style-name="T15">改建</text:span><text:span text:style-name="T16">、滅失、法院判決、調解、和解、其他。</text:span></text:p>
        </text:list-item>
        <text:list-item>
          <text:p text:style-name="P17">土地及建物總登記:指土地建物所有權之第一次登記。<text:s/></text:p>
        </text:list-item>
        <text:list-item>
          <text:p text:style-name="P18">土地及建物所有權變更登記:指土地建物之買賣、拍賣、繼承、贈與、夫妻贈與、交換、共有物分割、徵收、信託、法院判決、調解、和解、其他。</text:p>
        </text:list-item>
        <text:list-item>
          <text:p text:style-name="P19"><text:span text:style-name="T20">土地及建物他項權利登記</text:span><text:span text:style-name="T21">:<text:s/></text:span><text:span text:style-name="T22">指土地建物之抵押權、地上權、不動產役權</text:span><text:span text:style-name="T23">(</text:span><text:span text:style-name="T24">含</text:span><text:span text:style-name="T25">99.2.3</text:span><text:span text:style-name="T26">修正之民法物權編施行前之地役權</text:span><text:span text:style-name="T27">)</text:span><text:span text:style-name="T28">、典權、農育權、</text:span><text:span text:style-name="T29">永佃權</text:span><text:span text:style-name="T30">(</text:span><text:span text:style-name="T31">發生於</text:span><text:span text:style-name="T32">99.8.3</text:span><text:span text:style-name="T33">之前</text:span><text:span text:style-name="T34">)</text:span><text:span text:style-name="T35">及耕作權等權利之設定、移轉、變更、塗銷及法院判決、調解、和解、其他等之登記。</text:span></text:p>
        </text:list-item>
        <text:list-item>
          <text:p text:style-name="P36">土地及建物其他登記:<text:s/>指土地及建物之撤銷、訴願決定撤銷、更名、管理人登記、更正、住址變更、預告登記、其他限制登記、塗銷預告登記、其他塗銷限制登記、書狀換(補)給、註記等之登記。</text:p>
        </text:list-item>
        <text:list-item>
          <text:p text:style-name="P37">土地建物登記總計:<text:s/>指1至64項之合計數。</text:p>
        </text:list-item>
        <text:list-item>
          <text:p text:style-name="P38"><text:span text:style-name="T39">登記謄本</text:span><text:span text:style-name="T40">:</text:span><text:span text:style-name="T41">轄內各</text:span><text:span text:style-name="T42">地政事務所臨櫃實際核發該所、跨所及跨縣市之土地、建物登記謄本數量</text:span><text:span text:style-name="T43">(</text:span><text:span text:style-name="T44">不含人工登記簿謄本</text:span><text:span text:style-name="T45">)</text:span><text:span text:style-name="T46">。</text:span></text:p>
        </text:list-item>
        <text:list-item>
          <text:p text:style-name="P47">買賣土地登記總價額(公告土地現值)：指土地買賣面積乘以該土地公告現值單價之總額。</text:p>
        </text:list-item>
        <text:list-item>
          <text:p text:style-name="P48">拍賣土地登記總價額(公告土地現值)：指土地拍賣面積乘以該土地公告現值單價之總額。</text:p>
        </text:list-item>
      </text:list>
      <text:p text:style-name="P49">五、資料蒐集方法及編製程序：由各地政事務所依據地籍資料庫資料，按鄉鎮市區別彙編。（登記謄本、截至本月底已登記土地總筆數及總面積、建物總棟數及總面積、本月買賣土地登記總價額、本月拍賣土地登記總價額依地政事務所別填報，不需依鄉鎮市區別分列）</text:p>
      <text:p text:style-name="P50">六、編送對象：本表編製2份，於完成會核程序並經機關長官核章後，1份送主計處，1份自存外，應由網際網路線上傳送至內政部統計資料庫。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 fo:margin-left="0.3152in" fo:text-indent="-0.3152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5T02:45:00Z</meta:creation-date>
    <dc:date>2021-11-04T01:52:00Z</dc:date>
    <meta:print-date>2010-10-20T07:45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