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3333in" fo:text-indent="0.08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333in" fo:text-indent="0.08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_______直</text:span><text:span text:style-name="T3">轄市、縣（市）</text:span><text:span text:style-name="T4">區段徵收</text:span><text:span text:style-name="T5">成果財務狀況</text:span><text:span text:style-name="T6">編製說明</text:span></text:p>
      <text:p text:style-name="P7"/>
      <text:p text:style-name="內文"><text:span text:style-name="T8"><text:s/></text:span><text:span text:style-name="T9"><text:s/>一、統計範圍及對象：凡依據</text:span><text:span text:style-name="T10">土地</text:span><text:span text:style-name="T11">徵收</text:span><text:span text:style-name="T12">條例第38條規定</text:span><text:span text:style-name="T13">報經行政院或內政部核准後施行區段徵收</text:span><text:span text:style-name="T14">，</text:span><text:span text:style-name="T15">並已完成土地分配結果公告確定後之執行案件，均為統計對象。</text:span></text:p>
      <text:p text:style-name="P16"><text:s text:c="2"/>二、統計標準時間：以區段徵收開發後截至當年12月底之事實為準。</text:p>
      <text:p text:style-name="P17"><text:s text:c="2"/>三、分類標準：</text:p>
      <text:p text:style-name="P18">（一）按地區名稱分類。</text:p>
      <text:p text:style-name="P19">（二）按政府取得土地辦理完成時間、辦理面積、政府取得土地處分情形、累計開發總費用、盈餘、撥充實施平均地權基金金額分。</text:p>
      <text:p text:style-name="P20"><text:s text:c="2"/>四、統計項目定義：</text:p>
      <text:p text:style-name="P21"><text:s text:c="6"/>(一)辦理完成時間：指通知該地區所有原土地所有權人定期實地指界交接土地之日期。</text:p>
      <text:p text:style-name="P22"><text:s text:c="6"/>(二)辦理面積：係指區段徵收開發範圍內土地之總面積。</text:p>
      <text:p text:style-name="P23"><text:s text:c="6"/>(三)政府取得土地：指政府取得土地(依平均地權條例第55條之2及土地徵收條例第44條規定辦理)之可讓售、標售、有償撥用之處分筆數、面積及金額 。</text:p>
      <text:p text:style-name="P24"><text:s text:c="6"/>(四)累計開發總費用：包括徵收土地之現金補償地價、其他法定補償費及遷移費、協議價購之地價、有償撥用公有地地價或公有土地以作價方式提供使用之地價款、無償撥用公有出租耕地補償承租人地價、公共設施費用、公共設施管理維護費、土地整理費用及貸款利息等項。</text:p>
      <text:p text:style-name="P25"><text:s text:c="2"/><text:s text:c="4"/>(五)撥充實施平均地權基金金額:係指財務結算後，依法應全數撥入平均地權基金數額。</text:p>
      <text:p text:style-name="P26"><text:s text:c="2"/>五、資料蒐集方法及編製程序：依據各區段徵收財務結算報告或成果報告資料彙編。</text:p>
      <text:p text:style-name="P27"><text:s text:c="2"/>六、編送對象：本表編製2份，於完成會核程序並經機關長官核章後，1份送主計處，1份自存外，應由網際網路線上傳送至內政部統計資料庫。</text:p>
      <text:p text:style-name="P2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區段徵收成果財務狀況編製說明</dc:title>
    <dc:description/>
    <dc:subject/>
    <meta:initial-creator>USER</meta:initial-creator>
    <dc:creator>陳昭如</dc:creator>
    <meta:creation-date>2021-10-25T02:42:00Z</meta:creation-date>
    <dc:date>2021-10-25T02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