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margin-left="1.1333in" fo:text-indent="-1.1333in">
        <style:tab-stops/>
      </style:paragraph-properties>
      <style:text-properties fo:font-size="12pt" style:font-size-asian="12pt" style:font-size-complex="12pt"/>
    </style:style>
    <style:style style:name="P9" style:parent-style-name="內文" style:family="paragraph">
      <style:paragraph-properties fo:margin-left="1.1333in" fo:text-indent="-1.1333in">
        <style:tab-stops/>
      </style:paragraph-properties>
      <style:text-properties fo:font-size="12pt" style:font-size-asian="12pt" style:font-size-complex="12pt"/>
    </style:style>
    <style:style style:name="P10" style:parent-style-name="內文" style:family="paragraph">
      <style:paragraph-properties fo:margin-left="1.1333in" fo:text-indent="-1.1333in">
        <style:tab-stops/>
      </style:paragraph-properties>
      <style:text-properties fo:font-size="12pt" style:font-size-asian="12pt" style:font-size-complex="12pt"/>
    </style:style>
    <style:style style:name="P11" style:parent-style-name="內文" style:family="paragraph">
      <style:paragraph-properties fo:margin-left="0in" fo:text-indent="0.3333in">
        <style:tab-stops/>
      </style:paragraph-properties>
      <style:text-properties fo:font-size="12pt" style:font-size-asian="12pt" style:font-size-complex="12pt"/>
    </style:style>
    <style:style style:name="P12" style:parent-style-name="內文" style:family="paragraph">
      <style:paragraph-properties fo:margin-left="0in" fo:text-indent="0.3333in">
        <style:tab-stops/>
      </style:paragraph-properties>
      <style:text-properties fo:font-size="12pt" style:font-size-asian="12pt" style:font-size-complex="12pt"/>
    </style:style>
    <style:style style:name="P13" style:parent-style-name="內文" style:family="paragraph">
      <style:paragraph-properties fo:margin-left="1.1333in" fo:text-indent="-1.1333in">
        <style:tab-stops/>
      </style:paragraph-properties>
      <style:text-properties fo:font-size="12pt" style:font-size-asian="12pt" style:font-size-complex="12pt"/>
    </style:style>
    <style:style style:name="P14" style:parent-style-name="內文" style:family="paragraph">
      <style:paragraph-properties fo:margin-left="0in" fo:text-indent="0.3333in">
        <style:tab-stops/>
      </style:paragraph-properties>
      <style:text-properties fo:font-size="12pt" style:font-size-asian="12pt" style:font-size-complex="12pt"/>
    </style:style>
    <style:style style:name="P15" style:parent-style-name="樣式1" style:family="paragraph">
      <style:paragraph-properties fo:margin-left="0in" fo:text-indent="0.3333in">
        <style:tab-stops/>
      </style:paragraph-properties>
      <style:text-properties style:font-weight-complex="normal" fo:font-size="12pt" style:font-size-asian="12pt" style:font-size-complex="12pt"/>
    </style:style>
    <style:style style:name="P16" style:parent-style-name="樣式1" style:family="paragraph">
      <style:paragraph-properties fo:margin-left="0in" fo:text-indent="0.3333in">
        <style:tab-stops/>
      </style:paragraph-properties>
      <style:text-properties style:font-weight-complex="normal" fo:font-size="12pt" style:font-size-asian="12pt" style:font-size-complex="12pt"/>
    </style:style>
    <style:style style:name="P17" style:parent-style-name="樣式1" style:family="paragraph">
      <style:paragraph-properties fo:margin-left="0in" fo:text-indent="0.3333in">
        <style:tab-stops/>
      </style:paragraph-properties>
      <style:text-properties style:font-weight-complex="normal" fo:font-size="12pt" style:font-size-asian="12pt" style:font-size-complex="12pt"/>
    </style:style>
    <style:style style:name="P18" style:parent-style-name="內文" style:family="paragraph">
      <style:paragraph-properties fo:margin-left="1.1333in" fo:text-indent="-1.1333in">
        <style:tab-stops/>
      </style:paragraph-properties>
      <style:text-properties fo:font-size="12pt" style:font-size-asian="12pt" style:font-size-complex="12pt"/>
    </style:style>
    <style:style style:name="P19" style:parent-style-name="內文" style:family="paragraph">
      <style:paragraph-properties fo:margin-left="1.1333in" fo:text-indent="-1.1333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 text:c="2"/><text:span text:style-name="T4">______</text:span><text:span text:style-name="T5">直</text:span><text:span text:style-name="T6">轄市、縣（市）</text:span><text:span text:style-name="T7">實施照價收買編製說明</text:span></text:h>
      <text:h text:style-name="內文" text:outline-level="1"/>
      <text:h text:style-name="P8" text:outline-level="1">一、統計範圍及對象:凡依平均地權條例及其施行細則規定執行照價收買之案件，均為統計對象。</text:h>
      <text:h text:style-name="P9" text:outline-level="1">二、統計標準時間:以執行照價收買完竣時之事實為準。</text:h>
      <text:h text:style-name="P10" text:outline-level="1">三、分類標準:</text:h>
      <text:h text:style-name="P11" text:outline-level="1">（一）按鄉鎮市區別。</text:h>
      <text:h text:style-name="P12" text:outline-level="1">（二）按照價收買原因及補償地價分類。</text:h>
      <text:h text:style-name="P13" text:outline-level="1">四、統計項目定義:</text:h>
      <text:h text:style-name="P14" text:outline-level="1">（一）低報申報地價土地:指舉辦規定地價或重新規定地價時，土地所有權人應於公告期間申報之地價低於公告地價百分之80者。</text:h>
      <text:h text:style-name="P15" text:outline-level="1">（二）低報移轉現值土地:指土地所有權移轉時，土地所有權人申報土地移轉現值低於當期公告土地現值者。</text:h>
      <text:h text:style-name="P16" text:outline-level="1">（三）逾期未建築使用之私有土地:<text:s/>指逾限期建築使用期間而仍未建築使用之私有空地。</text:h>
      <text:h text:style-name="P17" text:outline-level="1">（四）補償地價:<text:s/>指政府照價收買土地所有權人之土地而給予之土地補償費。</text:h>
      <text:h text:style-name="P18" text:outline-level="1">五、資料蒐集方法及編製程序:<text:s/>依據本府轄區內實施照價收買情形資料彙編。</text:h>
      <text:h text:style-name="P19" text:outline-level="1"><text:span text:style-name="T20">六、編送對象</text:span><text:span text:style-name="T21">:</text:span><text:span text:style-name="T22"><text:s/>本表編製</text:span><text:span text:style-name="T23">2</text:span><text:span text:style-name="T24">份，於完成會核程序並經機關長官核章後，</text:span><text:span text:style-name="T25">1</text:span><text:span text:style-name="T26">份送主計處，</text:span><text:span text:style-name="T27">1</text:span><text:span text:style-name="T28">份自存外，應由網際網路線上傳送至內政部統計資料庫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 style:default-outline-level="1">
      <style:paragraph-properties fo:widows="0" fo:orphans="0" fo:text-align="justify" style:vertical-align="baseline" style:line-height-at-least="0.25in" fo:margin-left="1.5111in" fo:text-indent="-1.5111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 style:default-outline-level="1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1.3729in"/>
          <style:tab-stop style:type="right" style:position="4.2569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內文" style:auto-update="true" style:default-outline-level="1">
      <style:paragraph-properties fo:margin-left="0.6694in" fo:text-indent="-0.6694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weight-complex="bold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1.3729in"/>
          <style:tab-stop style:type="right" style:position="4.256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margin-left="0.9444in" fo:text-indent="-0.9444in">
        <style:tab-stops>
          <style:tab-stop style:type="center" style:position="1.9395in"/>
          <style:tab-stop style:type="right" style:position="4.8236in"/>
        </style:tab-stops>
      </style:paragraph-properties>
    </style:style>
    <style:style style:name="P3" style:parent-style-name="頁尾" style:family="paragraph">
      <style:paragraph-properties fo:margin-left="0.9444in" fo:text-indent="-0.9444in">
        <style:tab-stops>
          <style:tab-stop style:type="center" style:position="1.9395in"/>
          <style:tab-stop style:type="right" style:position="4.8236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實施平均地權重新規定地價申報地價情形統計編製說明</dc:title>
    <dc:description/>
    <dc:subject/>
    <meta:initial-creator>moi</meta:initial-creator>
    <dc:creator>陳昭如</dc:creator>
    <meta:creation-date>2021-10-25T02:41:00Z</meta:creation-date>
    <dc:date>2021-10-25T02:41:00Z</dc:date>
    <meta:print-date>2001-10-09T2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