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.2222in" fo:margin-left="0in" fo:text-indent="0in">
        <style:tab-stops/>
      </style:paragraph-properties>
    </style:style>
    <style:style style:name="T3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4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" style:parent-style-name="內文" style:family="paragraph">
      <style:paragraph-properties style:line-height-at-least="0.2222in" fo:margin-left="0in" fo:text-indent="0in">
        <style:tab-stops/>
      </style:paragraph-properties>
    </style:style>
    <style:style style:name="T13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7" style:parent-style-name="內文" style:family="paragraph">
      <style:paragraph-properties style:line-height-at-least="0.2222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" style:parent-style-name="內文" style:family="paragraph">
      <style:paragraph-properties style:line-height-at-least="0.2222in" fo:margin-left="0in" fo:text-indent="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" style:parent-style-name="內文" style:family="paragraph">
      <style:paragraph-properties style:line-height-at-least="0.2222in" fo:margin-left="0in" fo:text-indent="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" style:parent-style-name="內文" style:family="paragraph">
      <style:paragraph-properties style:line-height-at-least="0.2222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1" style:parent-style-name="內文" style:family="paragraph">
      <style:paragraph-properties style:line-height-at-least="0.2222in" fo:margin-left="0.6666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" style:parent-style-name="內文" style:family="paragraph">
      <style:paragraph-properties style:line-height-at-least="0.2222in" fo:margin-left="0.6666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" style:parent-style-name="樣式1" style:family="paragraph">
      <style:paragraph-properties style:line-height-at-least="0.2222in" fo:margin-left="0.8333in" fo:text-indent="-0.5in">
        <style:tab-stops/>
      </style:paragraph-properties>
      <style:text-properties style:font-size-complex="12pt"/>
    </style:style>
    <style:style style:name="P24" style:parent-style-name="樣式1" style:family="paragraph">
      <style:paragraph-properties style:line-height-at-least="0.2222in" fo:margin-left="0.6666in" fo:text-indent="-0.3333in">
        <style:tab-stops/>
      </style:paragraph-properties>
      <style:text-properties style:font-size-complex="12pt"/>
    </style:style>
    <style:style style:name="P25" style:parent-style-name="樣式1" style:family="paragraph">
      <style:paragraph-properties style:line-height-at-least="0.2222in" fo:margin-left="0.6666in" fo:text-indent="-0.3333in">
        <style:tab-stops/>
      </style:paragraph-properties>
      <style:text-properties style:font-size-complex="12pt"/>
    </style:style>
    <style:style style:name="P26" style:parent-style-name="樣式1" style:family="paragraph">
      <style:paragraph-properties style:line-height-at-least="0.2222in" fo:margin-left="0.6666in" fo:text-indent="-0.3333in">
        <style:tab-stops/>
      </style:paragraph-properties>
      <style:text-properties style:font-size-complex="12pt"/>
    </style:style>
    <style:style style:name="P27" style:parent-style-name="內文" style:family="paragraph">
      <style:paragraph-properties style:line-height-at-least="0.2222in" fo:margin-left="0in" fo:text-indent="0in">
        <style:tab-stops/>
      </style:paragraph-properties>
    </style:style>
    <style:style style:name="T28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2" style:parent-style-name="內文" style:family="paragraph">
      <style:paragraph-properties style:line-height-at-least="0.2222in" fo:margin-left="0in" fo:text-indent="0in">
        <style:tab-stops/>
      </style:paragraph-properties>
    </style:style>
    <style:style style:name="T33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0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_____直轄市、縣（市）公辦市地重劃成果財務狀況編製說明</text:p>
      <text:p text:style-name="內文"/>
      <text:p text:style-name="P2"><text:span text:style-name="T3">一、統計範圍及對象：</text:span><text:span text:style-name="T4">凡</text:span><text:span text:style-name="T5">依據平均地權條例第</text:span><text:span text:style-name="T6">56</text:span><text:span text:style-name="T7">條至第</text:span><text:span text:style-name="T8">67</text:span><text:span text:style-name="T9">條規定及市地重劃實施辦法規定之執行案件</text:span><text:span text:style-name="T10">，</text:span><text:span text:style-name="T11">均為統計對象。</text:span></text:p>
      <text:p text:style-name="P12"><text:span text:style-name="T13">二、統計標準時間：</text:span><text:span text:style-name="T14">以土地分配結果公告確定後</text:span><text:span text:style-name="T15">截至當年12月底</text:span><text:span text:style-name="T16">之事實為準。</text:span></text:p>
      <text:p text:style-name="P17">三、分類標準：</text:p>
      <text:p text:style-name="P18">（一）按重劃區別分。</text:p>
      <text:p text:style-name="P19">（二）按辦理完成時間、總面積、結算與否、財務狀況(又按抵費地標讓售情形、差額地價、支出、盈餘分別統計)、撥充實施平均地權基金金額等分類。</text:p>
      <text:p text:style-name="P20">四、統計項目定義：</text:p>
      <text:p text:style-name="P21">（一）抵費地：重劃區內土地所有權人提供抵付工程費用、重劃費用及貸款利息等費用的土地。</text:p>
      <text:p text:style-name="P22">（二）政府應收差額地價：重劃後實際分配之土地面積多於應分配之面積者，就其超過部分按評定重劃後地價計算，土地所有權人應繳納予政府之差額地價。</text:p>
      <text:p text:style-name="P23">（三）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p>
      <text:p text:style-name="P24">（四）撥充實施平均地權基金金額:係指重劃區財務結算後，依法應半數撥入平均地權基金數額。</text:p>
      <text:p text:style-name="P25">（五）已出售抵費地金額按實際出售金額填寫。</text:p>
      <text:p text:style-name="P26">（六）未出售抵費地金額按重劃後評定地價填寫。</text:p>
      <text:p text:style-name="P27"><text:span text:style-name="T28">五、資料蒐集方法及編製程序：</text:span><text:span text:style-name="T29">依據</text:span><text:span text:style-name="T30">本府</text:span><text:span text:style-name="T31">各重劃區財務結算報告資料彙編。</text:span></text:p>
      <text:p text:style-name="P32"><text:span text:style-name="T33">六、編送對象：</text:span><text:span text:style-name="T34">本表編製</text:span><text:span text:style-name="T35">2</text:span><text:span text:style-name="T36">份，於完成會核程序並經機關長官核章後，</text:span><text:span text:style-name="T37">1</text:span><text:span text:style-name="T38">份送主計處，</text:span><text:span text:style-name="T39">1</text:span><text:span text:style-name="T40">份自存外，應由網際網路線上傳送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 fo:margin-left="2.1375in" fo:text-indent="-2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7465in"/>
          <style:tab-stop style:type="right" style:position="3.6305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7465in"/>
          <style:tab-stop style:type="right" style:position="3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9847in" fo:margin-left="1.1027in" fo:margin-bottom="0.46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5T02:18:00Z</meta:creation-date>
    <dc:date>2021-10-25T02:18:00Z</dc:date>
    <meta:print-date>2004-08-23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