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</style:style>
    <style:style style:name="P2" style:parent-style-name="內文" style:family="paragraph">
      <style:paragraph-properties fo:margin-left="0.1666in" fo:margin-right="0.1666in" fo:text-indent="0in">
        <style:tab-stops/>
      </style:paragraph-properties>
    </style:style>
    <style:style style:name="P3" style:parent-style-name="內文" style:family="paragraph">
      <style:paragraph-properties fo:margin-left="0.1666in" fo:margin-right="0.1666in" fo:text-indent="0in">
        <style:tab-stops/>
      </style:paragraph-properties>
      <style:text-properties fo:font-weight="normal" style:font-weight-asian="normal" fo:font-size="12pt" style:font-size-asian="12pt"/>
    </style:style>
    <style:style style:name="P4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6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7" style:parent-style-name="內文" style:family="paragraph">
      <style:paragraph-properties style:line-height-at-least="0.2222in" fo:margin-left="0.5in" fo:text-indent="0in">
        <style:tab-stops/>
      </style:paragraph-properties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style:line-height-at-least="0.2222in" fo:margin-left="0.5in" fo:text-indent="0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10" style:parent-style-name="預設段落字型" style:family="text">
      <style:text-properties fo:font-weight="normal" style:font-weight-asian="normal" fo:color="#FF0000" fo:font-size="12pt" style:font-size-asian="12pt"/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fo:color="#FF0000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P14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15" style:parent-style-name="一0" style:family="paragraph">
      <style:paragraph-properties style:line-height-at-least="0.2222in" fo:margin-left="0.5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color="#FF0000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一0" style:family="paragraph">
      <style:paragraph-properties style:line-height-at-least="0.2222in" fo:margin-left="0.5in" fo:text-indent="0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color="#FF0000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2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26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2">_______直轄市、縣（市）實施耕地三七五減租成果編製說明</text:p>
      <text:p text:style-name="P3"/>
      <text:p text:style-name="P4">一、統計範圍及對象：凡依據耕地三七五減租條例規定之執行案件，均為統計之對象。</text:p>
      <text:p text:style-name="P5">二、統計標準時間：自實施三七五減租至當年12月底之靜態資料為準。</text:p>
      <text:p text:style-name="P6">三、分類標準：</text:p>
      <text:p text:style-name="P7">（一）按鄉鎮市區別分。</text:p>
      <text:p text:style-name="P8"><text:span text:style-name="T9">（二）按</text:span><text:span text:style-name="T10">承租人人數、出租人人數</text:span><text:span text:style-name="T11">、土地筆數、租約件數及</text:span><text:span text:style-name="T12">租</text:span><text:span text:style-name="T13">約面積分類。</text:span></text:p>
      <text:p text:style-name="P14">四、統計項目定義：</text:p>
      <text:p text:style-name="P15"><text:span text:style-name="T16">（一）</text:span><text:span text:style-name="T17">承租人</text:span><text:span text:style-name="T18">：</text:span><text:span text:style-name="T19">向地主承租田地以為耕種之承耕者。</text:span></text:p>
      <text:p text:style-name="P20"><text:span text:style-name="T21">（二）</text:span><text:span text:style-name="T22">出租人</text:span><text:span text:style-name="T23">：土地所有權人。</text:span></text:p>
      <text:p text:style-name="P24">五、資料蒐集方法及編製程序：依據各鄉鎮市區公所三七五減租登記簿資料彙編。</text:p>
      <text:p text:style-name="P25">六、編送對象：本表編製2份，於完成會核程序並經機關長官核章後，1份送主計處，1份自存外，應由網際網路線上傳送至內政部統計資料庫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margin-left="0.75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編製說明</dc:title>
    <dc:description/>
    <dc:subject/>
    <meta:initial-creator>USER</meta:initial-creator>
    <dc:creator>陳昭如</dc:creator>
    <meta:creation-date>2021-10-25T02:17:00Z</meta:creation-date>
    <dc:date>2021-10-25T02:49:00Z</dc:date>
    <meta:template xlink:href="Normal.dotm" xlink:type="simple"/>
    <meta:editing-cycles>4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