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style:line-height-at-least="0.1388in" fo:margin-right="1.3618in">
        <style:tab-stops>
          <style:tab-stop style:type="left" style:position="5.91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line-height="0.2222in"/>
      <style:text-properties style:font-name="標楷體" style:font-name-asian="標楷體"/>
    </style:style>
    <style:style style:name="P7" style:parent-style-name="內文" style:family="paragraph">
      <style:paragraph-properties fo:line-height="0.2222in"/>
      <style:text-properties style:font-name="標楷體" style:font-name-asian="標楷體"/>
    </style:style>
    <style:style style:name="P8" style:parent-style-name="內文" style:family="paragraph">
      <style:paragraph-properties fo:line-height="0.2222in"/>
      <style:text-properties style:font-name="標楷體" style:font-name-asian="標楷體"/>
    </style:style>
    <style:style style:name="P9" style:parent-style-name="內文" style:family="paragraph">
      <style:paragraph-properties fo:line-height="0.2222in"/>
      <style:text-properties style:font-name="標楷體" style:font-name-asian="標楷體"/>
    </style:style>
    <style:style style:name="P10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0.2222in" fo:margin-lef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style:font-style-complex="italic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0.2222in" fo:margin-left="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line-height="0.2222in"/>
      <style:text-properties style:font-name="標楷體" style:font-name-asian="標楷體"/>
    </style:style>
    <style:style style:name="P44" style:parent-style-name="內文" style:family="paragraph">
      <style:paragraph-properties fo:line-height="0.2222in"/>
      <style:text-properties style:font-name="標楷體" style:font-name-asian="標楷體"/>
    </style:style>
    <style:style style:name="P45" style:parent-style-name="內文" style:family="paragraph">
      <style:paragraph-properties fo:line-height="0.2222in"/>
      <style:text-properties style:font-name="標楷體" style:font-name-asian="標楷體"/>
    </style:style>
    <style:style style:name="P46" style:parent-style-name="內文" style:family="paragraph">
      <style:paragraph-properties fo:line-height="0.2222in"/>
      <style:text-properties style:font-name="標楷體" style:font-name-asian="標楷體"/>
    </style:style>
    <style:style style:name="P47" style:parent-style-name="內文" style:family="paragraph">
      <style:paragraph-properties fo:line-height="0.2222in"/>
      <style:text-properties style:font-name="標楷體" style:font-name-asian="標楷體"/>
    </style:style>
  </office:automatic-styles>
  <office:body>
    <office:text text:use-soft-page-breaks="true">
      <text:h text:style-name="P1" text:outline-level="1"><text:span text:style-name="T2">_______</text:span><text:span text:style-name="T3">直轄市、縣（市）</text:span><text:span text:style-name="T4">已登記公私有土地筆數面積編製說明</text:span></text:h>
      <text:p text:style-name="P5"/>
      <text:p text:style-name="P6">一、統計範圍及對象：凡各地政事務所土地登記簿上已登記之公有、私有及公私共有土地，均為統計對象。</text:p>
      <text:p text:style-name="P7">二、統計標準時間：以當年12月底之事實為準。</text:p>
      <text:p text:style-name="P8">三、分類標準：按土地權屬及使用地類別分。</text:p>
      <text:p text:style-name="P9">四、統計項目定義：</text:p>
      <text:p text:style-name="P10">（一）已登記地：已向地政機關辦理產權登記之土地。</text:p>
      <text:p text:style-name="P11">（二）公有土地：係指國有、直轄市有、縣(市)有或鄉(鎮、市)有之土地。</text:p>
      <text:p text:style-name="P12">（三）私有土地：係指人民(自然人及法人)依法取得所有權之土地(包括外國人、祭祀公業、銀行等依法取得所有權之土地)。</text:p>
      <text:p text:style-name="P13">（四）公私共有土地：同一筆土地所有權分屬（二）、（三）持分所有土地。</text:p>
      <text:p text:style-name="P14">（五）非都市土地：為依據區域計畫法及其施行細則、非都市土地使用管制規則實施編定管制之土地。</text:p>
      <text:p text:style-name="P15">（六）都市土地及其他：係指已登記土地總計數扣除非都市土地合計數。</text:p>
      <text:p text:style-name="P16">（七）甲種建築用地：係供山坡地範圍外之農業區內建築使用者。</text:p>
      <text:p text:style-name="P17">（八）乙種建築用地：係供鄉村區內建築使用者。</text:p>
      <text:p text:style-name="P18">（九）丙種建築用地：係供森林區、山坡地保育區、風景區及山坡地範圍之農業區內建築使用者。</text:p>
      <text:p text:style-name="P19">（十）丁種建築用地：係供工廠及有關工業設施建築使用者。</text:p>
      <text:p text:style-name="P20">（十一）農牧用地：係供農牧生產及其設施使用者。</text:p>
      <text:p text:style-name="P21">（十二）林業用地：係供營林及其設施使用者。</text:p>
      <text:p text:style-name="P22">（十三）養殖用地：係供水產養殖及其設施使用者。</text:p>
      <text:p text:style-name="P23">（十四）鹽業用地：係供製鹽及其設施使用者。</text:p>
      <text:p text:style-name="P24">（十五）礦業用地：係供礦業實際使用者。</text:p>
      <text:p text:style-name="P25">（十六）窯業用地：係供磚瓦製造及其設施使用者。</text:p>
      <text:p text:style-name="P26">（十七）交通用地：係供鐵路、公路、捷運系統、港埠、空運、氣象、郵政、電信等及其設施使用者。</text:p>
      <text:p text:style-name="P27">（十八）水利用地：係供水利及其設施使用者。<text:s/></text:p>
      <text:p text:style-name="P28">（十九）遊憩用地：係供國民遊憩使用者。</text:p>
      <text:p text:style-name="P29">（二十）古蹟保存用地：係供保存古蹟使用者。</text:p>
      <text:p text:style-name="P30">（二十一）生態保護用地：係供保護生態使用者。</text:p>
      <text:p text:style-name="P31">（二十二）國土保安用地：係供國土保安使用者。</text:p>
      <text:p text:style-name="P32">（二十三）殯葬用地：係供殯葬設施使用者。</text:p>
      <text:p text:style-name="P33">（二十四）特定目的事業用地：係供各種特定目的之事業使用者。</text:p>
      <text:p text:style-name="P34"><text:span text:style-name="T35">（二十五）暫未編定用地：山坡地範圍內非都市土地其供農業使用及新登記之土地，在未辦理土地可利用限度</text:span><text:span text:style-name="T36">查定前</text:span><text:span text:style-name="T37">暫不予以</text:span><text:span text:style-name="T38">編定之土地。</text:span></text:p>
      <text:p text:style-name="P39"><text:span text:style-name="T40">（二十六）其他用地：係指非都市土地</text:span><text:span text:style-name="T41">18</text:span><text:span text:style-name="T42">種用地（不含海域區海域用地）及暫未編定用地以外有特殊之情況者。</text:span></text:p>
      <text:p text:style-name="P43">五、資料蒐集方法及編製程序：依據各地政事務所土地登記簿資料彙編。</text:p>
      <text:p text:style-name="P44">六、編送對象：本表編製2份，於完成會核程序並經機關長官核章後，1份送主計處，1份自存外，應由網際網路線上傳送至內政部統計資料庫。</text:p>
      <text:p text:style-name="P45"/>
      <text:p text:style-name="P46"/>
      <text:p text:style-name="P4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landscape" fo:margin-top="1.2479in" fo:margin-left="1in" fo:margin-bottom="1.2479in" fo:margin-right="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直轄市、縣（市）已登記公私有土地筆數面積編製說明</dc:title>
    <dc:description/>
    <dc:subject/>
    <meta:initial-creator>USER</meta:initial-creator>
    <dc:creator>陳昭如</dc:creator>
    <meta:creation-date>2021-10-25T01:59:00Z</meta:creation-date>
    <dc:date>2021-10-25T02:20:00Z</dc:date>
    <meta:template xlink:href="Normal.dotm" xlink:type="simple"/>
    <meta:editing-cycles>3</meta:editing-cycles>
    <meta:editing-duration>PT0S</meta:editing-duration>
    <meta:document-statistic meta:page-count="1" meta:paragraph-count="2" meta:word-count="157" meta:character-count="1050" meta:row-count="7" meta:non-whitespace-character-count="895"/>
  </office:meta>
</office:document-meta>
</file>