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line-height="0.2222in" fo:margin-left="0.4166in" fo:text-indent="-0.4166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weight-complex="bold" style:font-size-complex="12pt"/>
    </style:style>
    <style:style style:name="T10" style:parent-style-name="預設段落字型" style:family="text">
      <style:text-properties style:font-name="標楷體" style:font-name-asian="標楷體" style:font-weight-complex="bold" style:font-size-complex="12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line-height="0.2222in" fo:margin-left="0.4166in" fo:text-indent="-0.416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0.2222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-asian="標楷體" style:font-size-complex="12pt"/>
    </style:style>
    <style:style style:name="P18" style:parent-style-name="內文" style:family="paragraph">
      <style:paragraph-properties fo:line-height="0.2222in" fo:text-indent="0.3333in"/>
      <style:text-properties style:font-name="標楷體" style:font-name-asian="標楷體"/>
    </style:style>
    <style:style style:name="P19" style:parent-style-name="內文" style:family="paragraph">
      <style:paragraph-properties fo:line-height="0.2222in" fo:text-indent="0.3333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line-height="0.2222in" fo:margin-left="0.4166in" fo:text-indent="-0.4166in">
        <style:tab-stops/>
      </style:paragraph-properties>
      <style:text-properties style:font-name-asian="標楷體" style:font-size-complex="12pt"/>
    </style:style>
    <style:style style:name="P24" style:parent-style-name="內文" style:family="paragraph">
      <style:paragraph-properties fo:line-height="0.2222in" fo:margin-left="0.4166in">
        <style:tab-stops/>
      </style:paragraph-properties>
      <style:text-properties style:font-name-asian="標楷體" style:font-size-complex="12pt"/>
    </style:style>
    <style:style style:name="P25" style:parent-style-name="內文" style:family="paragraph">
      <style:paragraph-properties fo:line-height="0.2222in"/>
      <style:text-properties style:font-name-asian="標楷體" style:font-size-complex="12pt"/>
    </style:style>
    <style:style style:name="P26" style:parent-style-name="內文" style:family="paragraph">
      <style:paragraph-properties fo:line-height="0.2222in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各級政府</text:span><text:span text:style-name="T3">地政人員人數異動編製說明</text:span></text:p>
      <text:p text:style-name="P4"/>
      <text:p text:style-name="P5"><text:span text:style-name="T6">一、統計範圍及對象：凡</text:span><text:span text:style-name="T7">本部暨所屬及</text:span><text:span text:style-name="T8">各</text:span><text:span text:style-name="T9">級政府</text:span><text:span text:style-name="T10">地政機關、</text:span><text:span text:style-name="T11">單位之地政人員</text:span><text:span text:style-name="T12">，</text:span><text:span text:style-name="T13">均為統計對象。</text:span></text:p>
      <text:p text:style-name="P14">二、統計標準時間：靜態資料以當年6月底及12月底之事實為準；動態資料則以當年1至6月、7至12月異動為準。</text:p>
      <text:p text:style-name="P15"><text:span text:style-name="T16">三、分類標</text:span><text:span text:style-name="T17">準：</text:span></text:p>
      <text:p text:style-name="P18">（一）按區域別。</text:p>
      <text:p text:style-name="P19"><text:span text:style-name="T20">（二）按現有人數及異動人數</text:span><text:span text:style-name="T21">與離職原因、商調機關</text:span><text:span text:style-name="T22">分類。</text:span></text:p>
      <text:p text:style-name="P23">四、統計項目定義：</text:p>
      <text:p text:style-name="P24">聘僱人員包括聘用人員及約僱人員。</text:p>
      <text:p text:style-name="P25">五、資料蒐集方法及編製程序：依據本部暨所屬地政機關及各直轄市、縣（市）政府所報資料彙編。</text:p>
      <text:p text:style-name="P26"><text:span text:style-name="T27">六、編送對象：本表編製</text:span><text:span text:style-name="T28">2</text:span><text:span text:style-name="T29">份，</text:span><text:span text:style-name="T30">1</text:span><text:span text:style-name="T31">份自存，</text:span><text:span text:style-name="T32">1</text:span><text:span text:style-name="T33">份送地政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1.2479in" fo:margin-left="1.1812in" fo:margin-bottom="1.2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級政府地政人員人數異動編製說明</dc:title>
    <dc:subject/>
    <meta:initial-creator>USER</meta:initial-creator>
    <dc:creator>陳昭如</dc:creator>
    <meta:creation-date>2021-10-22T08:45:00Z</meta:creation-date>
    <dc:date>2021-10-22T08:45:00Z</dc:date>
    <meta:print-date>1999-07-20T03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