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222in" fo:margin-left="0.3333in" fo:margin-right="0.0465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222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6" style:parent-style-name="內文" style:list-style-name="LFO17" style:family="paragraph">
      <style:paragraph-properties fo:text-align="justify" fo:line-height="0.222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" style:parent-style-name="內文" style:list-style-name="LFO17" style:family="paragraph">
      <style:paragraph-properties fo:text-align="justify" fo:line-height="0.222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" style:parent-style-name="內文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11" style:parent-style-name="內文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12" style:parent-style-name="內文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13" style:parent-style-name="內文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14" style:parent-style-name="內文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393in" fo:margin-right="0.0465in" fo:text-indent="-0.393in">
        <style:tab-stops>
          <style:tab-stop style:type="left" style:position="5.5236in"/>
          <style:tab-stop style:type="left" style:position="7.875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1">都市計畫樁測定成果編製說明</text:h>
      <text:h text:style-name="P2" text:outline-level="1"/>
      <text:h text:style-name="P3" text:outline-level="1">一、統計範圍及對象：凡中央機關、各直轄市、縣(市)政府委由土地重劃工程處辦理之都市計畫樁測定，均為統計對象。</text:h>
      <text:h text:style-name="P4" text:outline-level="1">二、統計標準時間：以當年1月1日至12月底之動態資料為準。</text:h>
      <text:h text:style-name="P5" text:outline-level="1">三、分類標準：</text:h>
      <text:list text:style-name="LFO17" text:continue-numbering="true">
        <text:list-item>
          <text:p text:style-name="P6">按區域別分。</text:p>
        </text:list-item>
        <text:list-item>
          <text:p text:style-name="P7">按導線點及都市計畫樁測定(中心樁、公共設施保留地界樁、土地分區使用界樁、範圍邊界樁、曲線樁)分。</text:p>
        </text:list-item>
      </text:list>
      <text:h text:style-name="P8" text:outline-level="1">四、統計項目定義：</text:h>
      <text:list text:style-name="LFO10" text:continue-numbering="true">
        <text:list-item>
          <text:p text:style-name="P9">導線點：從一已知控制點至另一已知控制點間，為控制測量需要，另行布設的控制點位，稱為導線點。</text:p>
        </text:list-item>
        <text:list-item>
          <text:p text:style-name="P10">中心樁：豎立於道路中心之樁。</text:p>
        </text:list-item>
        <text:list-item>
          <text:p text:style-name="P11">公共設施保留地界樁：豎立於公共設施用地邊界之樁。</text:p>
        </text:list-item>
        <text:list-item>
          <text:p text:style-name="P12">土地分區使用界樁：豎立於住宅區、商業區、工業區及其他使用分區等土地邊界之樁。</text:p>
        </text:list-item>
        <text:list-item>
          <text:p text:style-name="P13">範圍邊界樁：豎立於都市計畫範圍邊界之樁。</text:p>
        </text:list-item>
        <text:list-item>
          <text:p text:style-name="P14">曲線樁：曲線上因曲線因素所埋設之樁。</text:p>
        </text:list-item>
      </text:list>
      <text:h text:style-name="P15" text:outline-level="1"><text:span text:style-name="T16">五、資料蒐集方法及編製程序：依據</text:span><text:span text:style-name="T17">委辦機關提供之都市計畫書、圖辦理之樁位成果</text:span><text:span text:style-name="T18">資料彙編。</text:span></text:h>
      <text:p text:style-name="P19"><text:span text:style-name="T20">六、編送對象：</text:span><text:span text:style-name="T21">本表編製3份，經陳核後，1份自存，1份</text:span><text:span text:style-name="T22">送</text:span><text:span text:style-name="T23">主計室，1份送統計處。</text:span></text:p>
      <text:h text:style-name="P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-asian="標楷體" fo:font-weight="normal" style:font-weight-asian="normal" fo:font-style="italic" style:font-style-asian="italic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釘樁測量工程成果編製說明</dc:title>
    <dc:subject/>
    <meta:initial-creator>USER</meta:initial-creator>
    <dc:creator>陳昭如</dc:creator>
    <meta:creation-date>2021-10-22T08:46:00Z</meta:creation-date>
    <dc:date>2021-10-22T08:46:00Z</dc:date>
    <meta:print-date>2021-08-18T0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