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right="1.3625in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一" style:family="paragraph">
      <style:paragraph-properties fo:line-height="0.2222in"/>
      <style:text-properties fo:font-size="12pt" style:font-size-asian="12pt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非都市土地使用地編定筆數及面積編製說明</text:p>
      <text:p text:style-name="P2"/>
      <text:p text:style-name="P3">一、統計範圍及對象：凡依據區域計畫法及其施行細則、非都市土地使用管制規則之執行案件，均為統計對象。</text:p>
      <text:p text:style-name="P4">二、統計標準時間：以當年12月底之靜態事實為準。</text:p>
      <text:p text:style-name="P5">三、分類標準：按區域別及用地類別分類。</text:p>
      <text:p text:style-name="P6">四、統計項目定義：</text:p>
      <text:p text:style-name="P7"><text:span text:style-name="T8"><text:s text:c="4"/>(</text:span><text:span text:style-name="T9">一</text:span><text:span text:style-name="T10">)</text:span><text:span text:style-name="T11">甲種建築用地：</text:span><text:span text:style-name="T12">係供山坡地範圍外之農業區內建築使用者。</text:span></text:p>
      <text:p text:style-name="P13"><text:s text:c="4"/>(二)乙種建築用地：係供鄉村區內建築使用者。</text:p>
      <text:p text:style-name="P14"><text:span text:style-name="T15"><text:s text:c="4"/>(</text:span><text:span text:style-name="T16">三</text:span><text:span text:style-name="T17">)</text:span><text:span text:style-name="T18">丙種建築用地：</text:span><text:span text:style-name="T19">係供森林區、山坡地保育區、風景區及山坡地範圍之農業區內建築使用者。</text:span><text:span text:style-name="T20"><text:s/></text:span></text:p>
      <text:p text:style-name="P21"><text:s text:c="4"/>(四)丁種建築用地：係供工廠及有關工業設施建築使用者。</text:p>
      <text:p text:style-name="P22"><text:s text:c="4"/>(五)農牧用地：係供農牧生產及其設施使用者。</text:p>
      <text:p text:style-name="P23"><text:s text:c="4"/>(六)林業用地：係供營林及其設施使用者。</text:p>
      <text:p text:style-name="P24"><text:s text:c="4"/>(七)養殖用地：係供水產養殖及其設施使用者。</text:p>
      <text:p text:style-name="P25"><text:s text:c="4"/>(八)鹽業用地：係供製鹽及其設施使用者。</text:p>
      <text:p text:style-name="P26"><text:s text:c="4"/>(九)礦業用地：係供礦業實際使用者。</text:p>
      <text:p text:style-name="P27"><text:s text:c="4"/>(十)窯業用地：係供磚瓦製造及其設施使用者。</text:p>
      <text:p text:style-name="P28"><text:s text:c="4"/>(十一)交通用地：係供鐵路、公路、捷運系統、港埠、空運、氣象、郵政、電信等及其設施使用者。</text:p>
      <text:p text:style-name="P29"><text:s text:c="4"/>(十二)水利用地：係供水利及其設施使用者。</text:p>
      <text:p text:style-name="P30"><text:s text:c="4"/>(十三)遊憩用地：係供國民遊憩使用者。</text:p>
      <text:p text:style-name="P31"><text:s text:c="4"/>(十四)古蹟保存用地：係供保存古蹟使用者。</text:p>
      <text:p text:style-name="P32"><text:s text:c="4"/>(十五)生態保護用地：係供保護生態使用者。</text:p>
      <text:p text:style-name="P33"><text:s text:c="4"/>(十六)國土保安用地：係供國土保安使用者。</text:p>
      <text:p text:style-name="P34"><text:span text:style-name="T35"><text:s text:c="4"/>(</text:span><text:span text:style-name="T36">十七</text:span><text:span text:style-name="T37">)</text:span><text:span text:style-name="T38">殯葬</text:span><text:span text:style-name="T39">用地：</text:span><text:span text:style-name="T40">係供</text:span><text:span text:style-name="T41">殯</text:span><text:span text:style-name="T42">葬設施使用者。</text:span></text:p>
      <text:p text:style-name="P43"><text:s text:c="4"/>(十八)特定目的事業用地：係供各種特定目的之事業使用者。</text:p>
      <text:p text:style-name="P44"><text:span text:style-name="T45"><text:s text:c="3"/></text:span><text:span text:style-name="T46"><text:s/></text:span><text:span text:style-name="T47">(</text:span><text:span text:style-name="T48">十九</text:span><text:span text:style-name="T49">)</text:span><text:span text:style-name="T50">暫未編定用地：山坡地範圍內非都市土地其供農業使用及新登記之土地，在未辦理土地可利用限度查定前</text:span><text:span text:style-name="T51">暫不予以</text:span><text:span text:style-name="T52">編定之</text:span><text:span text:style-name="T53">土</text:span><text:span text:style-name="T54">地。</text:span></text:p>
      <text:p text:style-name="P55"><text:span text:style-name="T56"><text:s text:c="4"/>(</text:span><text:span text:style-name="T57">二十</text:span><text:span text:style-name="T58">)</text:span><text:span text:style-name="T59">其他用地：係指非都市土地18種用地及暫未編定用地以外有特殊之情況者。</text:span></text:p>
      <text:p text:style-name="P60">五、資料蒐集方法及編製程序：依據各直轄市、縣（市）政府所報資料彙編。</text:p>
      <text:p text:style-name="P61">六、編送對象：本表編製2份，1份自存，1份送地政司。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0791in" fo:page-height="11.6944in" style:print-orientation="landscape" fo:margin-top="1.7638in" fo:margin-left="1in" fo:margin-bottom="1.7638in" fo:margin-right="3.114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都市土地使用分區與編定筆數及面積(按用地別)編製說明</dc:title>
    <dc:subject/>
    <meta:initial-creator>USER</meta:initial-creator>
    <dc:creator>陳昭如</dc:creator>
    <meta:creation-date>2021-10-22T08:46:00Z</meta:creation-date>
    <dc:date>2021-10-22T08:46:00Z</dc:date>
    <meta:print-date>2021-08-18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