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388in" fo:margin-right="1.3611in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1388in" fo:margin-right="1.3611in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style:font-style-complex="italic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.1388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非都市土地使用地變更編定筆數及面積編製說明</text:p>
      <text:p text:style-name="P2"/>
      <text:p text:style-name="P3"><text:span text:style-name="T4">一、統計範圍及對象：</text:span><text:span text:style-name="T5">凡依據非都市土地使用管制規則</text:span><text:span text:style-name="T6">規定需變更編定者</text:span><text:span text:style-name="T7">，</text:span><text:span text:style-name="T8">均為統計對象</text:span><text:span text:style-name="T9">。</text:span></text:p>
      <text:p text:style-name="P10">二、統計標準時間：以當年1月1日至12月底之事實為準。</text:p>
      <text:p text:style-name="P11"><text:span text:style-name="T12">三、分類標準：</text:span><text:span text:style-name="T13">按變更前、後</text:span><text:span text:style-name="T14">之</text:span><text:span text:style-name="T15">使用地類別分。</text:span></text:p>
      <text:p text:style-name="P16">四、統計項目定義：</text:p>
      <text:p text:style-name="P17"><text:span text:style-name="T18"><text:s text:c="4"/>(</text:span><text:span text:style-name="T19">一</text:span><text:span text:style-name="T20">)</text:span><text:span text:style-name="T21">甲種建築用地：</text:span><text:span text:style-name="T22">係供山坡地範圍外之農業區內建築使用者。</text:span></text:p>
      <text:p text:style-name="P23"><text:s text:c="4"/>(二)乙種建築用地：係供鄉村區內建築使用者。</text:p>
      <text:p text:style-name="P24"><text:span text:style-name="T25"><text:s text:c="4"/>(</text:span><text:span text:style-name="T26">三</text:span><text:span text:style-name="T27">)</text:span><text:span text:style-name="T28">丙種建築用地：</text:span><text:span text:style-name="T29">係供森林區、山坡地保育區、風景區及山坡地範圍之農業區內建築使用者。</text:span><text:span text:style-name="T30"><text:s/></text:span></text:p>
      <text:p text:style-name="P31"><text:s text:c="4"/>(四)丁種建築用地：係供工廠及有關工業設施建築使用者。</text:p>
      <text:p text:style-name="P32"><text:s text:c="4"/>(五)農牧用地：係供農牧生產及其設施使用者。</text:p>
      <text:p text:style-name="P33"><text:s text:c="4"/>(六)林業用地：係供營林及其設施使用者。</text:p>
      <text:p text:style-name="P34"><text:s text:c="4"/>(七)養殖用地：係供水產養殖及其設施使用者。</text:p>
      <text:p text:style-name="P35"><text:s text:c="4"/>(八)鹽業用地：係供製鹽及其設施使用者。</text:p>
      <text:p text:style-name="P36"><text:s text:c="4"/>(九)礦業用地：係供礦業實際使用者。</text:p>
      <text:p text:style-name="P37"><text:s text:c="4"/>(十)窯業用地：係供磚瓦製造及其設施使用者。</text:p>
      <text:p text:style-name="P38"><text:s text:c="4"/>(十一)交通用地：係供鐵路、公路、捷運系統、港埠、空運、氣象、郵政、電信等及其設施使用者。</text:p>
      <text:p text:style-name="P39"><text:s text:c="4"/>(十二)水利用地：係供水利及其設施使用者。</text:p>
      <text:p text:style-name="P40"><text:s text:c="4"/>(十三)遊憩用地：係供國民遊憩使用者。</text:p>
      <text:p text:style-name="P41"><text:s text:c="4"/>(十四)古蹟保存用地：係供保存古蹟使用者。</text:p>
      <text:p text:style-name="P42"><text:s text:c="4"/>(十五)生態保護用地：係供保護生態使用者。</text:p>
      <text:p text:style-name="P43"><text:s text:c="4"/>(十六)國土保安用地：係供國土保安使用者。</text:p>
      <text:p text:style-name="P44"><text:span text:style-name="T45"><text:s text:c="4"/>(</text:span><text:span text:style-name="T46">十七</text:span><text:span text:style-name="T47">)</text:span><text:span text:style-name="T48">殯葬</text:span><text:span text:style-name="T49">用地：</text:span><text:span text:style-name="T50">係供</text:span><text:span text:style-name="T51">殯</text:span><text:span text:style-name="T52">葬設施使用者。</text:span></text:p>
      <text:p text:style-name="P53"><text:s text:c="4"/>(十八)特定目的事業用地：係供各種特定目的之事業使用者。</text:p>
      <text:p text:style-name="P54"><text:span text:style-name="T55"><text:s text:c="3"/></text:span><text:span text:style-name="T56"><text:s/></text:span><text:span text:style-name="T57">(</text:span><text:span text:style-name="T58">十九</text:span><text:span text:style-name="T59">)</text:span><text:span text:style-name="T60">暫未編定用地：山坡地範圍內非都市土地其供農業使用及新登記之土地，在未辦理土地可利用限度查定前</text:span><text:span text:style-name="T61">暫不予以</text:span><text:span text:style-name="T62">編定之</text:span><text:span text:style-name="T63">土</text:span><text:span text:style-name="T64">地。</text:span></text:p>
      <text:p text:style-name="P65"><text:span text:style-name="T66"><text:s text:c="4"/>(</text:span><text:span text:style-name="T67">二十</text:span><text:span text:style-name="T68">)</text:span><text:span text:style-name="T69">其他用地：係指非都市土地18種用地</text:span><text:span text:style-name="T70">（不含海域區海域用地）</text:span><text:span text:style-name="T71">及暫未編定用地以外有特殊之情況者。</text:span></text:p>
      <text:p text:style-name="P72">五、資料蒐集方法及編製程序：依據各直轄市、縣（市）政府所報資料彙編。</text:p>
      <text:p text:style-name="P73">六、編送對象：本表編製2份，1份自存，1份送地政司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0791in" fo:page-height="11.6944in" style:print-orientation="landscape" fo:margin-top="1.7638in" fo:margin-left="1in" fo:margin-bottom="1.7638in" fo:margin-right="3.1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都市土地使用地變更編定筆數及面積編製說明</dc:title>
    <dc:subject/>
    <meta:initial-creator>USER</meta:initial-creator>
    <dc:creator>陳昭如</dc:creator>
    <meta:creation-date>2021-10-22T08:47:00Z</meta:creation-date>
    <dc:date>2021-10-22T08:47:00Z</dc:date>
    <meta:print-date>2021-08-18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