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41.1112-90-05">
      <style:table-properties table:display="true" style:writing-mode="lr-tb"/>
    </style:style>
    <style:style style:name="ce1" style:family="table-cell" style:parent-style-name="一般_5f_moi05-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1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1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.1112-90-05" table:style-name="ta1" table:print-ranges="'41.1112-90-05'.A1:'41.1112-90-05'.X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number-columns-repeated="16" table:default-cell-style-name="ce9"/>
        <table:table-column table:style-name="co6" table:number-columns-repeated="23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26mm" svg:y1="0mm" svg:x2="42.31mm" svg:y2="0mm">
              <text:p/>
            </draw:line>
            <draw:line draw:z-index="1" draw:name="Line 4" draw:style-name="gr1" draw:text-style-name="P1" svg:x1="0.26mm" svg:y1="0mm" svg:x2="42.31mm" svg:y2="0mm">
              <text:p/>
            </draw:line>
            <draw:line draw:z-index="2" draw:name="Line 5" draw:style-name="gr1" draw:text-style-name="P1" svg:x1="0.26mm" svg:y1="0mm" svg:x2="42.31mm" svg:y2="0mm">
              <text:p/>
            </draw:line>
          </table:table-cell>
          <table:covered-table-cell table:style-name="ce10"/>
          <table:table-cell table:number-columns-repeated="17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18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7" office:value-type="string" calcext:value-type="string">
            <text:p>每年終了後2個月內編報</text:p>
          </table:table-cell>
          <table:table-cell table:style-name="ce22" table:number-columns-repeated="16"/>
          <table:table-cell table:style-name="ce18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1112-90-05</text:p>
          </table:table-cell>
          <table:covered-table-cell table:number-columns-repeated="2" table:style-name="ce18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非都市土地變更編定筆數及面積</text:p>
          </table:table-cell>
          <table:covered-table-cell table:number-columns-repeated="23" table:style-name="ce11"/>
          <table:table-cell table:style-name="ce29" table:number-columns-repeated="1000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7"/>　　　　 <text:s text:c="12"/>中華民國 <text:s text:c="4"/>年 <text:s text:c="3"/>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26" office:value-type="string" calcext:value-type="string">
            <text:p>單位:筆; 公頃</text:p>
          </table:table-cell>
          <table:table-cell table:number-columns-repeated="1000"/>
        </table:table-row>
        <table:table-row table:style-name="ro4">
          <table:table-cell table:style-name="ce5">
            <draw:line draw:z-index="18" draw:name="Line 25" draw:style-name="gr1" draw:text-style-name="P1" svg:x1="0.26mm" svg:y1="0.26mm" svg:x2="42.05mm" svg:y2="14.3mm">
              <text:p/>
            </draw:line>
          </table:table-cell>
          <table:table-cell table:style-name="ce12" office:value-type="string" calcext:value-type="string">
            <text:p>使用分區</text:p>
          </table:table-cell>
          <table:table-cell table:style-name="ce18" office:value-type="string" calcext:value-type="string" table:number-columns-spanned="2" table:number-rows-spanned="1">
            <text:p>總 <text:s text:c="2"/>計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特定農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一般農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鄉村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工業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山坡地保育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風景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河川區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特定專用區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國家公園區</text:p>
          </table:table-cell>
          <table:covered-table-cell table:style-name="ce25"/>
          <table:table-cell table:number-columns-repeated="1000"/>
        </table:table-row>
        <table:table-row table:style-name="ro4">
          <table:table-cell table:style-name="ce6" office:value-type="string" calcext:value-type="string">
            <text:p>用地類別</text:p>
          </table:table-cell>
          <table:table-cell table:style-name="ce13"/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20" table:number-columns-repeated="21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7"/>
          <table:table-cell table:style-name="ce20" table:number-columns-repeated="2"/>
          <table:table-cell table:style-name="ce23" table:number-columns-repeated="2"/>
          <table:table-cell table:style-name="ce20" table:number-columns-repeated="12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7"/>
          <table:table-cell table:style-name="ce20" table:number-columns-repeated="4"/>
          <table:table-cell table:style-name="ce23" table:number-columns-repeated="2"/>
          <table:table-cell table:style-name="ce20" table:number-columns-repeated="10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7"/>
          <table:table-cell table:style-name="ce20" table:number-columns-repeated="6"/>
          <table:table-cell table:style-name="ce23" table:number-columns-repeated="2"/>
          <table:table-cell table:style-name="ce20" table:number-columns-repeated="8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7"/>
          <table:table-cell table:style-name="ce20" table:number-columns-repeated="8"/>
          <table:table-cell table:style-name="ce23" table:number-columns-repeated="2"/>
          <table:table-cell table:style-name="ce20" table:number-columns-repeated="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7"/>
          <table:table-cell table:style-name="ce20" table:number-columns-repeated="10"/>
          <table:table-cell table:style-name="ce23" table:number-columns-repeated="2"/>
          <table:table-cell table:style-name="ce20" table:number-columns-repeated="4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7"/>
          <table:table-cell table:style-name="ce20" table:number-columns-repeated="12"/>
          <table:table-cell table:style-name="ce23" table:number-columns-repeated="2"/>
          <table:table-cell table:style-name="ce20" table:number-columns-repeated="2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7"/>
          <table:table-cell table:style-name="ce20" table:number-columns-repeated="14"/>
          <table:table-cell table:style-name="ce23" table:number-columns-repeated="4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7"/>
          <table:table-cell table:style-name="ce20" table:number-columns-repeated="16"/>
          <table:table-cell table:style-name="ce23" table:number-columns-repeated="4"/>
          <table:table-cell table:style-name="ce20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2"/>
          <table:table-cell table:style-name="ce23"/>
          <table:table-cell table:style-name="ce28"/>
          <table:table-cell table:number-columns-repeated="1000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殯葬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14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7"/>
          <table:table-cell table:style-name="ce20" table:number-columns-repeated="16"/>
          <table:table-cell table:style-name="ce23" table:number-columns-repeated="2"/>
          <table:table-cell table:style-name="ce20" table:number-columns-repeated="3"/>
          <table:table-cell table:style-name="ce22"/>
          <table:table-cell table:number-columns-repeated="1000"/>
        </table:table-row>
        <table:table-row table:style-name="ro5">
          <table:table-cell/>
          <table:table-cell table:style-name="ce15"/>
          <table:table-cell table:style-name="ce21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table:style-name="ce24"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首長</text:p>
          </table:table-cell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office:value-type="string" calcext:value-type="string">
            <text:p>填表說明：本表編製2份，1份自存，1份送地政司。</text:p>
          </table:table-cell>
          <table:table-cell table:style-name="ce16" table:number-columns-repeated="8"/>
          <table:table-cell table:number-columns-repeated="11"/>
          <table:table-cell office:value-type="string" calcext:value-type="string">
            <text:p>中華民國 <text:s text:c="2"/>年 <text:s/>月 <text:s/>日編製 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line draw:z-index="12" draw:name="Line 18" draw:style-name="gr1" draw:text-style-name="P1" svg:x1="0mm" svg:y1="-0.17mm" svg:x2="0.8mm" svg:y2="-0.17mm">
              <text:p/>
            </draw:line>
            <draw:line draw:z-index="13" draw:name="Line 19" draw:style-name="gr1" draw:text-style-name="P1" svg:x1="0mm" svg:y1="-0.17mm" svg:x2="0.8mm" svg:y2="-0.17mm">
              <text:p/>
            </draw:line>
            <draw:line draw:z-index="14" draw:name="Line 20" draw:style-name="gr1" draw:text-style-name="P1" svg:x1="0mm" svg:y1="-0.17mm" svg:x2="0.8mm" svg:y2="-0.17mm">
              <text:p/>
            </draw:line>
          </table:table-cell>
          <table:table-cell table:number-columns-repeated="1023"/>
        </table:table-row>
        <table:table-row table:style-name="ro1">
          <table:table-cell>
            <draw:line draw:z-index="3" draw:name="Line 6" draw:style-name="gr1" draw:text-style-name="P1" svg:x1="0mm" svg:y1="-0.17mm" svg:x2="0.8mm" svg:y2="-0.17mm">
              <text:p/>
            </draw:line>
            <draw:line draw:z-index="4" draw:name="Line 7" draw:style-name="gr1" draw:text-style-name="P1" svg:x1="0mm" svg:y1="-0.17mm" svg:x2="0.8mm" svg:y2="-0.17mm">
              <text:p/>
            </draw:line>
            <draw:line draw:z-index="5" draw:name="Line 8" draw:style-name="gr1" draw:text-style-name="P1" svg:x1="0mm" svg:y1="-0.17mm" svg:x2="0.8mm" svg:y2="-0.17mm">
              <text:p/>
            </draw:line>
            <draw:line draw:z-index="9" draw:name="Line 15" draw:style-name="gr1" draw:text-style-name="P1" svg:x1="0mm" svg:y1="-0.17mm" svg:x2="0.8mm" svg:y2="-0.17mm">
              <text:p/>
            </draw:line>
            <draw:line draw:z-index="10" draw:name="Line 16" draw:style-name="gr1" draw:text-style-name="P1" svg:x1="0mm" svg:y1="-0.17mm" svg:x2="0.8mm" svg:y2="-0.17mm">
              <text:p/>
            </draw:line>
            <draw:line draw:z-index="11" draw:name="Line 17" draw:style-name="gr1" draw:text-style-name="P1" svg:x1="0mm" svg:y1="-0.17mm" svg:x2="0.8mm" svg:y2="-0.17mm">
              <text:p/>
            </draw:line>
          </table:table-cell>
          <table:table-cell table:number-columns-repeated="1023"/>
        </table:table-row>
        <table:table-row table:style-name="ro1">
          <table:table-cell>
            <draw:line draw:z-index="15" draw:name="Line 21" draw:style-name="gr1" draw:text-style-name="P1" svg:x1="0mm" svg:y1="-0.17mm" svg:x2="0.8mm" svg:y2="-0.17mm">
              <text:p/>
            </draw:line>
            <draw:line draw:z-index="16" draw:name="Line 22" draw:style-name="gr1" draw:text-style-name="P1" svg:x1="0mm" svg:y1="-0.17mm" svg:x2="0.8mm" svg:y2="-0.17mm">
              <text:p/>
            </draw:line>
            <draw:line draw:z-index="17" draw:name="Line 23" draw:style-name="gr1" draw:text-style-name="P1" svg:x1="0mm" svg:y1="-0.17mm" svg:x2="0.8mm" svg:y2="-0.17mm">
              <text:p/>
            </draw:lin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15"/>
          <table:table-cell>
            <draw:line draw:z-index="6" draw:name="Line 12" draw:style-name="gr1" draw:text-style-name="P1" svg:x1="0.27mm" svg:y1="-0.17mm" svg:x2="42.83mm" svg:y2="-0.17mm">
              <text:p/>
            </draw:line>
            <draw:line draw:z-index="7" draw:name="Line 13" draw:style-name="gr1" draw:text-style-name="P1" svg:x1="0.27mm" svg:y1="-0.17mm" svg:x2="42.83mm" svg:y2="-0.17mm">
              <text:p/>
            </draw:line>
            <draw:line draw:z-index="8" draw:name="Line 14" draw:style-name="gr1" draw:text-style-name="P1" svg:x1="0.27mm" svg:y1="-0.17mm" svg:x2="42.83mm" svg:y2="-0.17mm">
              <text:p/>
            </draw:line>
          </table:table-cell>
          <table:table-cell table:number-columns-repeated="100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1.1112-90-05'.$A$1" table:cell-range-address="$'41.1112-90-05'.$A$1:.$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1" style:display-name="一般_moi05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.1112-90-05" style:display-name="PageStyle_41.1112-90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1:18</meta:creation-date>
    <dc:date>2021-10-22T17:17:44.765000000</dc:date>
    <meta:print-date>2021-09-13T10:51:26</meta:print-date>
    <meta:editing-duration>PT6M7S</meta:editing-duration>
    <meta:editing-cycles>1</meta:editing-cycles>
    <meta:document-statistic meta:table-count="1" meta:cell-count="74" meta:object-count="19"/>
    <meta:generator>NDC_ODF_Application_Tools/2.0.2$Windows_X86_64 LibreOffice_project/c2aef257b421fc89732e65db8501f993adb40c83</meta:generator>
  </office:meta>
</office:document-meta>
</file>