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1.25in" fo:text-indent="-0.91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1.25in" fo:text-indent="-0.91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3333in" fo:text-indent="0.08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3333in" fo:text-indent="0.08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3333in" fo:text-indent="0.08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indent="0.4166in"/>
      <style:text-properties style:font-name="標楷體" style:font-name-asian="標楷體"/>
    </style:style>
    <style:style style:name="P18" style:parent-style-name="內文" style:family="paragraph">
      <style:paragraph-properties style:line-height-at-least="0.1388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style:line-height-at-least="0.1388in"/>
      <style:text-properties style:font-name="標楷體" style:font-name-asian="標楷體"/>
    </style:style>
  </office:automatic-styles>
  <office:body>
    <office:text text:use-soft-page-breaks="true">
      <text:p text:style-name="P1">地政士開業及異動編製說明</text:p>
      <text:p text:style-name="P2"/>
      <text:p text:style-name="P3">一、統計範圍及對象:凡依據地政士法暨其施行細則所辦理之地政士開業及異動案件，均為統計之對象。</text:p>
      <text:p text:style-name="P4">二、統計標準時間:靜態資料以每年12月底之事實為準；動態資料以每年1月1日至12月31日止之事實為準。</text:p>
      <text:p text:style-name="P5">三、分類標準:</text:p>
      <text:p text:style-name="P6">（一）按區域別分。</text:p>
      <text:p text:style-name="P7">（二）按截至前期開業人數、本期核准開業人數、本期註銷開業人數、截至本期開業人數、補(換)發開業執照人數等項分類。</text:p>
      <text:p text:style-name="P8">四、統計項目定義:</text:p>
      <text:p text:style-name="P9">(一)截至本期開業人數:指截至前期開業人數加本期核准開業人數減本期註銷開業人數。</text:p>
      <text:p text:style-name="P10">(二)本期核准開業人數:</text:p>
      <text:p text:style-name="P11">1.本縣市登記:指依地政士法第7條規定核准者。</text:p>
      <text:p text:style-name="P12">2.他縣市轉入:指依據地政士法第14條規定由他縣市遷入至本縣市執業者。</text:p>
      <text:p text:style-name="P13">(三)本期註銷開業人數:</text:p>
      <text:p text:style-name="P14">1.停止執業:指依地政士法第15條規定情事而註銷者。</text:p>
      <text:p text:style-name="P15">2.轉出他縣市:指依地政士法第14條規定由本縣市遷出至他縣市執業者。</text:p>
      <text:p text:style-name="P16">3.其他:指依地政士法第11條規定而註銷者。</text:p>
      <text:p text:style-name="P17">(四)補(換)發開業執照:指地政士法施行細則第6條、第7條及第9條規定申請補發或換發者。</text:p>
      <text:p text:style-name="P18"><text:span text:style-name="T19">五、資料蒐集方法及編製程序：依據各</text:span><text:span text:style-name="T20">直轄市、縣（市）政府所報資料彙編</text:span><text:span text:style-name="T21">。</text:span></text:p>
      <text:p text:style-name="P22">六、編送對象：本表編製2份，1份自存，1份送地政司。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0791in" fo:page-height="11.6944in" style:print-orientation="landscape" fo:margin-top="1.7638in" fo:margin-left="1in" fo:margin-bottom="1.7638in" fo:margin-right="3.1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政士開業及異動編製說明</dc:title>
    <dc:subject/>
    <meta:initial-creator>USER</meta:initial-creator>
    <dc:creator>陳昭如</dc:creator>
    <meta:creation-date>2021-10-22T08:47:00Z</meta:creation-date>
    <dc:date>2021-10-22T08:47:00Z</dc:date>
    <meta:print-date>2003-01-02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