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1388in" fo:margin-right="1.3618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P4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style:vertical-align="baseline"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8333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2222in" fo:margin-left="0.8333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fo:line-height="0.2222in" fo:margin-left="0.8333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fo:line-height="0.2222in" fo:margin-left="0.8333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一" style:family="paragraph">
      <style:paragraph-properties fo:line-height="0.2222in"/>
    </style:style>
    <style:style style:name="T25" style:parent-style-name="預設段落字型" style:family="text">
      <style:text-properties style:font-weight-complex="bold" fo:font-size="12pt" style:font-size-asian="12pt" style:font-size-complex="12pt"/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一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h text:style-name="P1" text:outline-level="1">公告土地現值劃分地價區段及最高最低地價表編製說明</text:h>
      <text:h text:style-name="P2" text:outline-level="1"/>
      <text:p text:style-name="P3">一、統計範圍及對象：依據平均地權條例及其施行細則規定實施平均地權地區，均為統計對象。</text:p>
      <text:p text:style-name="P4">二、統計標準時間：以當年1月1日之事實為準。</text:p>
      <text:p text:style-name="P5">三、分類標準：</text:p>
      <text:p text:style-name="P6">（一）按區域別分。</text:p>
      <text:p text:style-name="P7">（二）區段數按地價區段分，最高最低價按一般區段價、繁榮街道路線價及一般路線價分，與最高宗地地價等分類。</text:p>
      <text:p text:style-name="P8">四、統計項目定義：</text:p>
      <text:p text:style-name="P9"><text:span text:style-name="T10">（一）繁榮街道路線價區段地價：</text:span><text:span text:style-name="T11">已開闢道路及其二側或一側帶狀土地，其地價與一般地價區段之地價有顯著差異者，具有顯著商業活動之繁榮地區，依當地發展及地價高低情形，所劃設之繁榮街道路線價區段地價。</text:span></text:p>
      <text:p text:style-name="P12"><text:span text:style-name="T13">（二）一般路線價區段地價：</text:span><text:span text:style-name="T14">繁榮街道以外已開闢之道路，鄰接該道路之土地，其地價顯著較高之區段地價。</text:span></text:p>
      <text:p text:style-name="P15"><text:span text:style-name="T16">（三）一般區段價區段地價：</text:span><text:span text:style-name="T17">指繁榮街道路線價區段及一般路線價區段以外之一般地區，依劃分地價區段原則所劃設之區段地價。</text:span></text:p>
      <text:p text:style-name="P18"><text:span text:style-name="T19">（四）最高宗地地價：</text:span><text:span text:style-name="T20">行政區範圍內</text:span><text:span text:style-name="T21">最高</text:span><text:span text:style-name="T22">之</text:span><text:span text:style-name="T23">地價。</text:span></text:p>
      <text:p text:style-name="P24"><text:span text:style-name="T25">五、資料蒐集方法及編製程序：</text:span><text:span text:style-name="T26">依據</text:span><text:span text:style-name="T27">各直轄市、縣(市)政府</text:span><text:span text:style-name="T28">所報</text:span><text:span text:style-name="T29">資料</text:span><text:span text:style-name="T30">彙編</text:span><text:span text:style-name="T31">。</text:span></text:p>
      <text:p text:style-name="P32"><text:span text:style-name="T33">六、編送對象：</text:span><text:span text:style-name="T34">本表編製</text:span><text:span text:style-name="T35">2</text:span><text:span text:style-name="T36">份，</text:span><text:span text:style-name="T37">1</text:span><text:span text:style-name="T38">份自存，</text:span><text:span text:style-name="T39">1</text:span><text:span text:style-name="T40">份送地政司。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土地現值劃分地價區段及最高最低地價表編製說明</dc:title>
    <dc:subject/>
    <meta:initial-creator>USER</meta:initial-creator>
    <dc:creator>陳昭如</dc:creator>
    <meta:creation-date>2021-10-22T08:49:00Z</meta:creation-date>
    <dc:date>2021-10-22T08:49:00Z</dc:date>
    <meta:print-date>2002-10-15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