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/>
      <style:text-properties style:font-name="標楷體" style:font-name-asian="標楷體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7" style:parent-style-name="內文" style:family="paragraph">
      <style:paragraph-properties fo:text-align="justify" fo:text-indent="0.2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3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5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style:line-height-at-least="0.1388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line-height-at-least="0.1388in"/>
      <style:text-properties style:font-name="標楷體" style:font-name-asian="標楷體"/>
    </style:style>
  </office:automatic-styles>
  <office:body>
    <office:text text:use-soft-page-breaks="true">
      <text:p text:style-name="P1">土地筆數面積公告地價統計編製說明</text:p>
      <text:p text:style-name="P2"/>
      <text:p text:style-name="P3">一、統計範圍及對象：凡依平均地權條例及其施行細則規定執行之公告地價案件，均為統計對象。</text:p>
      <text:p text:style-name="P4">二、統計標準時間：以依平均地權重新規定地價工作完竣時之事實為準。</text:p>
      <text:p text:style-name="P5">三、分類標準：</text:p>
      <text:p text:style-name="P6">（一）按區域別分。</text:p>
      <text:p text:style-name="P7"><text:span text:style-name="T8">（二</text:span><text:span text:style-name="T9">）</text:span><text:span text:style-name="T10">按都市土地及非都市土地之權屬別（公有、私有、公私共有）筆數、面積及公告地價總額分。</text:span></text:p>
      <text:p text:style-name="P11">四、統計項目定義:</text:p>
      <text:list text:style-name="LFO1" text:continue-numbering="true">
        <text:list-item>
          <text:p text:style-name="P12">都市土地:係指都市計畫區域內之土地。</text:p>
        </text:list-item>
        <text:list-item>
          <text:p text:style-name="P13">非都市土地:係指都市計畫區域外之土地。 <text:s text:c="22"/></text:p>
        </text:list-item>
        <text:list-item>
          <text:p text:style-name="P14">公有土地:係指國有、直轄市、縣(市)、鄉鎮市區所有之土地。 <text:s/></text:p>
        </text:list-item>
        <text:list-item>
          <text:p text:style-name="P15">私有土地:係指經由人民依法取得所有權者之土地。</text:p>
        </text:list-item>
        <text:list-item>
          <text:p text:style-name="P16">公私共有土地:指同一筆土地所有權分屬(三)(四)持分所有之土地。</text:p>
        </text:list-item>
      </text:list>
      <text:p text:style-name="P17"><text:span text:style-name="T18">五、資料蒐集方法及編製程序：依據各</text:span><text:span text:style-name="T19">直轄市、縣</text:span><text:span text:style-name="T20">(</text:span><text:span text:style-name="T21">市</text:span><text:span text:style-name="T22">)</text:span><text:span text:style-name="T23">政府所報資料彙編</text:span><text:span text:style-name="T24">。</text:span></text:p>
      <text:p text:style-name="內文"><text:span text:style-name="T25">六、編送對象：本表編製</text:span><text:span text:style-name="T26">2</text:span><text:span text:style-name="T27">份</text:span><text:span text:style-name="T28">，</text:span><text:span text:style-name="T29">1</text:span><text:span text:style-name="T30">份自存</text:span><text:span text:style-name="T31">，</text:span><text:span text:style-name="T32">1</text:span><text:span text:style-name="T33">份送地政司。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筆數面積公告地價統計表編製說明</dc:title>
    <dc:subject/>
    <meta:initial-creator>Q0006</meta:initial-creator>
    <dc:creator>陳昭如</dc:creator>
    <meta:creation-date>2021-10-22T08:50:00Z</meta:creation-date>
    <dc:date>2021-10-22T08:50:00Z</dc:date>
    <meta:print-date>2001-11-07T05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