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 fo:text-indent="0.4166in"/>
      <style:text-properties style:font-name="標楷體" style:font-name-asian="標楷體"/>
    </style:style>
    <style:style style:name="P7" style:parent-style-name="內文" style:family="paragraph">
      <style:paragraph-properties fo:text-align="justify" fo:text-indent="0.4166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5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style:line-height-at-least="0.1388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style:line-height-at-least="0.1388in"/>
      <style:text-properties style:font-name="標楷體" style:font-name-asian="標楷體"/>
    </style:style>
  </office:automatic-styles>
  <office:body>
    <office:text text:use-soft-page-breaks="true">
      <text:p text:style-name="P1">土地筆數面積公告土地現值統計編製說明</text:p>
      <text:p text:style-name="P2"/>
      <text:p text:style-name="P3">一、統計範圍及對象：凡依平均地權條例及其施行細則規定執行之公告土地現值案件，均為統計對象。</text:p>
      <text:p text:style-name="P4">二、統計標準時間：當年1月1日公告土地現值為準。</text:p>
      <text:p text:style-name="P5">三、分類標準：</text:p>
      <text:p text:style-name="P6">（一）按區域別分。</text:p>
      <text:p text:style-name="P7"><text:span text:style-name="T8">（</text:span><text:span text:style-name="T9">二</text:span><text:span text:style-name="T10">）</text:span><text:span text:style-name="T11">按都市土地及非都市土地之權屬別（公有、私有、公私共有）筆數、面積、公告土地現值總額分。</text:span></text:p>
      <text:p text:style-name="P12">四、統計項目定義:</text:p>
      <text:list text:style-name="LFO1" text:continue-numbering="true">
        <text:list-item>
          <text:p text:style-name="P13">都市土地:係指都市計畫區域內之土地。</text:p>
        </text:list-item>
        <text:list-item>
          <text:p text:style-name="P14">非都市土地:係指都市計畫區域外之土地。 <text:s text:c="22"/></text:p>
        </text:list-item>
        <text:list-item>
          <text:p text:style-name="P15">公有土地:係指國有、直轄市、縣(市)、鄉鎮市區所有之土地。 <text:s/></text:p>
        </text:list-item>
        <text:list-item>
          <text:p text:style-name="P16">私有土地:係指經由人民依法取得所有權者之土地。</text:p>
        </text:list-item>
        <text:list-item>
          <text:p text:style-name="P17">公私共有土地:指同一筆土地所有權分屬(三)(四)持分所有之土地。</text:p>
        </text:list-item>
      </text:list>
      <text:p text:style-name="P18"><text:span text:style-name="T19">五、資料蒐集方法及編製程序：依據各</text:span><text:span text:style-name="T20">直轄市、縣</text:span><text:span text:style-name="T21">(</text:span><text:span text:style-name="T22">市</text:span><text:span text:style-name="T23">)</text:span><text:span text:style-name="T24">政府所報資料彙編</text:span><text:span text:style-name="T25">。</text:span></text:p>
      <text:p text:style-name="P26">六、編送對象：本表編製2份，1份自存，1份送地政司。</text:p>
      <text:p text:style-name="P2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筆數面積公告土地現值統計表編製說明</dc:title>
    <dc:subject/>
    <meta:initial-creator>Q0006</meta:initial-creator>
    <dc:creator>陳昭如</dc:creator>
    <meta:creation-date>2021-10-22T08:50:00Z</meta:creation-date>
    <dc:date>2021-10-22T08:50:00Z</dc:date>
    <meta:print-date>2021-08-18T08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