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1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31.4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2.7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9.24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28.29mm"/>
    </style:style>
    <style:style style:name="co15" style:family="table-column">
      <style:table-column-properties fo:break-before="auto" style:column-width="4.48mm"/>
    </style:style>
    <style:style style:name="co16" style:family="table-column">
      <style:table-column-properties fo:break-before="auto" style:column-width="29.35mm"/>
    </style:style>
    <style:style style:name="co17" style:family="table-column">
      <style:table-column-properties fo:break-before="auto" style:column-width="22.47mm"/>
    </style:style>
    <style:style style:name="co18" style:family="table-column">
      <style:table-column-properties fo:break-before="auto" style:column-width="16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32.1112-07-01a">
      <style:table-properties table:display="true" style:writing-mode="lr-tb"/>
    </style:style>
    <style:style style:name="ta2" style:family="table" style:master-page-name="PageStyle_5f_32.1112-07-01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.1112-07-01a" table:style-name="ta1" table:print-ranges="'32.1112-07-01a'.A1:'32.1112-07-01a'.J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20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22"/>
        <table:table-column table:style-name="co1" table:default-cell-style-name="ce4"/>
        <table:table-column table:style-name="co7" table:default-cell-style-name="ce4"/>
        <table:table-column table:style-name="co8" table:default-cell-style-name="ce22"/>
        <table:table-column table:style-name="co9" table:default-cell-style-name="ce4"/>
        <table:table-column table:style-name="co10" table:default-cell-style-name="ce4"/>
        <table:table-column table:style-name="co11" table:default-cell-style-name="ce22"/>
        <table:table-column table:style-name="co9" table:default-cell-style-name="ce4"/>
        <table:table-column table:style-name="co12" table:default-cell-style-name="ce22"/>
        <table:table-column table:style-name="co9" table:default-cell-style-name="ce4"/>
        <table:table-column table:style-name="co11" table:default-cell-style-name="ce22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9" table:number-columns-repeated="235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4"/>
          <table:table-cell table:number-columns-repeated="3"/>
          <table:table-cell table:style-name="ce21" office:value-type="string" calcext:value-type="string">
            <text:p>編製機關</text:p>
          </table:table-cell>
          <table:table-cell table:style-name="ce23" office:value-type="string" calcext:value-type="string">
            <text:p>內政部(統計處)</text:p>
          </table:table-cell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2" office:value-type="string" calcext:value-type="string">
            <text:p>辦理終了後3個月內編報</text:p>
          </table:table-cell>
          <table:table-cell table:style-name="ce12" table:number-columns-repeated="6"/>
          <table:table-cell table:style-name="ce21" office:value-type="string" calcext:value-type="string">
            <text:p>表 <text:s text:c="3"/>號</text:p>
          </table:table-cell>
          <table:table-cell table:style-name="ce21" office:value-type="string" calcext:value-type="string">
            <text:p>1112-07-01</text:p>
          </table:table-cell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實施平均地權重新規定地價申報地價成果<text:span text:style-name="T1"> </text:span><text:span text:style-name="T2">( </text:span><text:span text:style-name="T3">本表共計二頁)</text:span></text:p>
          </table:table-cell>
          <table:covered-table-cell table:number-columns-repeated="9" table:style-name="ce3"/>
          <table:table-cell table:style-name="ce25" table:number-columns-repeated="1014"/>
        </table:table-row>
        <table:table-row table:style-name="ro1">
          <table:table-cell/>
          <table:table-cell table:style-name="ce13" table:number-columns-repeated="2"/>
          <table:table-cell/>
          <table:table-cell table:style-name="ce13" office:value-type="string" calcext:value-type="string" table:number-columns-spanned="2" table:number-rows-spanned="1">
            <text:p>中華民國 <text:s text:c="3"/>年</text:p>
          </table:table-cell>
          <table:covered-table-cell table:style-name="ce13"/>
          <table:table-cell table:number-columns-repeated="2"/>
          <table:table-cell table:style-name="ce4"/>
          <table:table-cell table:style-name="ce24" office:value-type="string" calcext:value-type="string">
            <text:p>單位:持分筆; 公頃; 戶</text:p>
          </table:table-cell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4" office:value-type="string" calcext:value-type="string" table:number-columns-spanned="3" table:number-rows-spanned="1">
            <text:p>應<text:span text:style-name="T4">     </text:span><text:span text:style-name="T5">申</text:span><text:span text:style-name="T6">     </text:span><text:span text:style-name="T5">報</text:span><text:span text:style-name="T6">     </text:span><text:span text:style-name="T5">地</text:span><text:span text:style-name="T6">     </text:span><text:span text:style-name="T5">價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已 <text:s text:c="4"/>申 <text:s text:c="4"/>報 <text:s text:c="4"/>地 <text:s text:c="4"/>價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未<text:span text:style-name="T4">     </text:span><text:span text:style-name="T5">申</text:span><text:span text:style-name="T6">     </text:span><text:span text:style-name="T5">報</text:span><text:span text:style-name="T6">     </text:span><text:span text:style-name="T5">地</text:span><text:span text:style-name="T6">     </text:span><text:span text:style-name="T5">價</text:span></text:p>
          </table:table-cell>
          <table:covered-table-cell table:number-columns-repeated="2" table:style-name="ce14"/>
          <table:table-cell table:style-name="ce25" table:number-columns-repeated="1014"/>
        </table:table-row>
        <table:table-row table:style-name="ro1">
          <table:covered-table-cell table:style-name="ce5"/>
          <table:table-cell table:style-name="ce15" office:value-type="string" calcext:value-type="string">
            <text:p>總筆數</text:p>
          </table:table-cell>
          <table:table-cell table:style-name="ce17" office:value-type="string" calcext:value-type="string">
            <text:p>總面積</text:p>
          </table:table-cell>
          <table:table-cell table:style-name="ce14" office:value-type="string" calcext:value-type="string">
            <text:p>總戶數</text:p>
          </table:table-cell>
          <table:table-cell table:style-name="ce15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筆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戶數</text:p>
          </table:table-cell>
          <table:table-cell table:style-name="ce25" table:number-columns-repeated="1014"/>
        </table:table-row>
        <table:table-row table:style-name="ro3">
          <table:table-cell table:style-name="ce6" office:value-type="string" calcext:value-type="string">
            <text:p>總　　計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7" office:value-type="string" calcext:value-type="string">
            <text:p>臺灣省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宜蘭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新竹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苗栗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彰化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南投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雲林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嘉義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屏東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臺東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花蓮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澎湖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基隆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新竹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9" office:value-type="string" calcext:value-type="string">
            <text:p>嘉義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0" office:value-type="string" calcext:value-type="string">
            <text:p>福建省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1" office:value-type="string" calcext:value-type="string">
            <text:p>金門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5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1" office:value-type="string" calcext:value-type="string">
            <text:p>連江縣</text:p>
          </table:table-cell>
          <table:table-cell table:style-name="ce16"/>
          <table:table-cell table:style-name="ce18" table:number-columns-repeated="8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3"/>
          <table:table-cell table:number-columns-repeated="1003"/>
        </table:table-row>
        <table:table-row table:style-name="ro1">
          <table:table-cell>
            <draw:line draw:z-index="0" draw:name="Line 6" draw:style-name="gr1" draw:text-style-name="P1" svg:x1="0mm" svg:y1="0.01mm" svg:x2="0.83mm" svg:y2="0.01mm">
              <text:p/>
            </draw:line>
            <draw:line draw:z-index="1" draw:name="Line 7" draw:style-name="gr1" draw:text-style-name="P1" svg:x1="0mm" svg:y1="0.01mm" svg:x2="0.83mm" svg:y2="0.01mm">
              <text:p/>
            </draw:line>
            <draw:line draw:z-index="2" draw:name="Line 8" draw:style-name="gr1" draw:text-style-name="P1" svg:x1="0mm" svg:y1="0.01mm" svg:x2="0.83mm" svg:y2="0.01mm">
              <text:p/>
            </draw:line>
            <draw:line draw:z-index="3" draw:name="Line 9" draw:style-name="gr1" draw:text-style-name="P1" svg:x1="0mm" svg:y1="0.01mm" svg:x2="0.03mm" svg:y2="0.01mm">
              <text:p/>
            </draw:line>
            <draw:line draw:z-index="4" draw:name="Line 10" draw:style-name="gr1" draw:text-style-name="P1" svg:x1="0mm" svg:y1="0.01mm" svg:x2="0.03mm" svg:y2="0.01mm">
              <text:p/>
            </draw:line>
            <draw:line draw:z-index="5" draw:name="Line 11" draw:style-name="gr1" draw:text-style-name="P1" svg:x1="0mm" svg:y1="0.01mm" svg:x2="0.03mm" svg:y2="0.01mm">
              <text:p/>
            </draw:line>
            <draw:line draw:z-index="9" draw:name="Line 15" draw:style-name="gr1" draw:text-style-name="P1" svg:x1="0mm" svg:y1="0.01mm" svg:x2="0.83mm" svg:y2="0.01mm">
              <text:p/>
            </draw:line>
            <draw:line draw:z-index="10" draw:name="Line 16" draw:style-name="gr1" draw:text-style-name="P1" svg:x1="0mm" svg:y1="0.01mm" svg:x2="0.83mm" svg:y2="0.01mm">
              <text:p/>
            </draw:line>
            <draw:line draw:z-index="11" draw:name="Line 17" draw:style-name="gr1" draw:text-style-name="P1" svg:x1="0mm" svg:y1="0.01mm" svg:x2="0.83mm" svg:y2="0.01mm">
              <text:p/>
            </draw:line>
            <draw:line draw:z-index="12" draw:name="Line 18" draw:style-name="gr1" draw:text-style-name="P1" svg:x1="0mm" svg:y1="0.01mm" svg:x2="0.83mm" svg:y2="0.01mm">
              <text:p/>
            </draw:line>
            <draw:line draw:z-index="13" draw:name="Line 19" draw:style-name="gr1" draw:text-style-name="P1" svg:x1="0mm" svg:y1="0.01mm" svg:x2="0.83mm" svg:y2="0.01mm">
              <text:p/>
            </draw:line>
            <draw:line draw:z-index="14" draw:name="Line 20" draw:style-name="gr1" draw:text-style-name="P1" svg:x1="0mm" svg:y1="0.01mm" svg:x2="0.83mm" svg:y2="0.01mm">
              <text:p/>
            </draw:line>
            <draw:line draw:z-index="15" draw:name="Line 24" draw:style-name="gr1" draw:text-style-name="P1" svg:x1="0.27mm" svg:y1="0.01mm" svg:x2="96.82mm" svg:y2="0.01mm">
              <text:p/>
            </draw:line>
            <draw:line draw:z-index="16" draw:name="Line 25" draw:style-name="gr1" draw:text-style-name="P1" svg:x1="0.27mm" svg:y1="0.01mm" svg:x2="96.82mm" svg:y2="0.01mm">
              <text:p/>
            </draw:line>
            <draw:line draw:z-index="17" draw:name="Line 26" draw:style-name="gr1" draw:text-style-name="P1" svg:x1="0.27mm" svg:y1="0.01mm" svg:x2="96.82mm" svg:y2="0.01mm">
              <text:p/>
            </draw:line>
            <draw:line draw:z-index="18" draw:name="Line 27" draw:style-name="gr1" draw:text-style-name="P1" svg:x1="0.27mm" svg:y1="0.01mm" svg:x2="96.82mm" svg:y2="0.01mm">
              <text:p/>
            </draw:line>
            <draw:line draw:z-index="19" draw:name="Line 28" draw:style-name="gr1" draw:text-style-name="P1" svg:x1="0.27mm" svg:y1="0.01mm" svg:x2="96.82mm" svg:y2="0.01mm">
              <text:p/>
            </draw:line>
            <draw:line draw:z-index="20" draw:name="Line 29" draw:style-name="gr1" draw:text-style-name="P1" svg:x1="0.27mm" svg:y1="0.01mm" svg:x2="96.82mm" svg:y2="0.01mm">
              <text:p/>
            </draw:line>
            <draw:line draw:z-index="21" draw:name="Line 30" draw:style-name="gr1" draw:text-style-name="P1" svg:x1="0.27mm" svg:y1="0.01mm" svg:x2="96.82mm" svg:y2="0.01mm">
              <text:p/>
            </draw:line>
            <draw:line draw:z-index="22" draw:name="Line 31" draw:style-name="gr1" draw:text-style-name="P1" svg:x1="0.27mm" svg:y1="0.01mm" svg:x2="96.82mm" svg:y2="0.01mm">
              <text:p/>
            </draw:line>
            <draw:line draw:z-index="23" draw:name="Line 32" draw:style-name="gr1" draw:text-style-name="P1" svg:x1="0.27mm" svg:y1="0.01mm" svg:x2="96.82mm" svg:y2="0.01mm">
              <text:p/>
            </draw:line>
          </table:table-cell>
          <table:table-cell table:number-columns-repeated="1023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15"/>
          <table:table-cell>
            <draw:line draw:z-index="6" draw:name="Line 12" draw:style-name="gr1" draw:text-style-name="P1" svg:x1="0.26mm" svg:y1="0mm" svg:x2="49.97mm" svg:y2="0mm">
              <text:p/>
            </draw:line>
            <draw:line draw:z-index="7" draw:name="Line 13" draw:style-name="gr1" draw:text-style-name="P1" svg:x1="0.26mm" svg:y1="0mm" svg:x2="49.97mm" svg:y2="0mm">
              <text:p/>
            </draw:line>
            <draw:line draw:z-index="8" draw:name="Line 14" draw:style-name="gr1" draw:text-style-name="P1" svg:x1="0.26mm" svg:y1="0mm" svg:x2="49.97mm" svg:y2="0mm">
              <text:p/>
            </draw:line>
          </table:table-cell>
          <table:table-cell table:number-columns-repeated="100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2.1112-07-01a'.$A$1" table:cell-range-address="$'32.1112-07-01a'.$A$1:.$J$31" table:range-usable-as="print-range"/>
        </table:named-expressions>
      </table:table>
      <table:table table:name="32.1112-07-01b" table:style-name="ta2">
        <office:forms form:automatic-focus="false" form:apply-design-mode="false"/>
        <table:table-column table:style-name="co16" table:default-cell-style-name="ce4"/>
        <table:table-column table:style-name="co17" table:number-columns-repeated="3" table:default-cell-style-name="ce4"/>
        <table:table-column table:style-name="co17" table:default-cell-style-name="ce20"/>
        <table:table-column table:style-name="co17" table:number-columns-repeated="3" table:default-cell-style-name="ce4"/>
        <table:table-column table:style-name="co17" table:default-cell-style-name="ce22"/>
        <table:table-column table:style-name="co17" table:default-cell-style-name="ce4"/>
        <table:table-column table:style-name="co17" table:default-cell-style-name="ce22"/>
        <table:table-column table:style-name="co17" table:default-cell-style-name="ce4"/>
        <table:table-column table:style-name="co17" table:default-cell-style-name="ce22"/>
        <table:table-column table:style-name="co17" table:number-columns-repeated="2" table:default-cell-style-name="ce4"/>
        <table:table-column table:style-name="co18" table:number-columns-repeated="242" table:default-cell-style-name="ce4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21" office:value-type="string" calcext:value-type="string">
            <text:p>編製機關</text:p>
          </table:table-cell>
          <table:table-cell table:style-name="ce23" office:value-type="string" calcext:value-type="string" table:number-columns-spanned="2" table:number-rows-spanned="1">
            <text:p>內政部(統計處)</text:p>
          </table:table-cell>
          <table:covered-table-cell table:style-name="ce23"/>
          <table:table-cell table:number-columns-repeated="1009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2" office:value-type="string" calcext:value-type="string">
            <text:p>辦理終了後3個月內編報</text:p>
          </table:table-cell>
          <table:table-cell table:style-name="ce12" table:number-columns-repeated="6"/>
          <table:table-cell table:style-name="ce4"/>
          <table:table-cell/>
          <table:table-cell table:style-name="ce12"/>
          <table:table-cell table:style-name="ce41"/>
          <table:table-cell table:style-name="ce21" office:value-type="string" calcext:value-type="string">
            <text:p>表 <text:s text:c="3"/>號</text:p>
          </table:table-cell>
          <table:table-cell table:style-name="ce21" office:value-type="string" calcext:value-type="string" table:number-columns-spanned="2" table:number-rows-spanned="1">
            <text:p>1112-07-01</text:p>
          </table:table-cell>
          <table:covered-table-cell table:style-name="ce21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實施平均地權重新規定地價申報地價成果<text:span text:style-name="T1">(</text:span><text:span text:style-name="T7">續</text:span><text:span text:style-name="T8">)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5">
          <table:table-cell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38" office:value-type="string" calcext:value-type="string">
            <text:p> <text:span text:style-name="T12">中華民國</text:span><text:span text:style-name="T6">    </text:span><text:span text:style-name="T5">年</text:span>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24" office:value-type="string" calcext:value-type="string">
            <text:p>單位:持分筆; 公頃; 戶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9" office:value-type="string" calcext:value-type="string" table:number-columns-spanned="14" table:number-rows-spanned="1">
            <text:p>申 <text:s text:c="9"/>報 <text:s text:c="9"/>地 <text:s text:c="9"/>價 <text:s text:c="9"/>情 <text:s text:c="9"/>形</text:p>
          </table:table-cell>
          <table:covered-table-cell table:number-columns-repeated="12" table:style-name="ce14"/>
          <table:covered-table-cell table:style-name="ce29"/>
          <table:table-cell table:number-columns-repeated="1009"/>
        </table:table-row>
        <table:table-row table:style-name="ro6">
          <table:covered-table-cell table:style-name="ce5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35" office:value-type="string" calcext:value-type="string" table:number-columns-spanned="2" table:number-rows-spanned="1">
            <text:p>低於公告地價<text:span text:style-name="T9">80%</text:span></text:p>
            <text:p><text:span text:style-name="T10">申報者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按公告地價<text:span text:style-name="T9">80%</text:span><text:span text:style-name="T11">申報者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申報地價超過公告地價<text:span text:style-name="T9">80%</text:span><text:span text:style-name="T11">未滿100%者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按公告地價<text:span text:style-name="T9">100%</text:span></text:p>
            <text:p><text:span text:style-name="T10">申報者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申報地價超過公告地價<text:span text:style-name="T10">100</text:span><text:span text:style-name="T13">%</text:span><text:span text:style-name="T11">未滿120%者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等於或高於</text:p>
            <text:p>公告地價<text:span text:style-name="T9">120%</text:span><text:span text:style-name="T11">申報者</text:span></text:p>
          </table:table-cell>
          <table:covered-table-cell table:style-name="ce42"/>
          <table:table-cell table:number-columns-repeated="1009"/>
        </table:table-row>
        <table:table-row table:style-name="ro1">
          <table:covered-table-cell table:style-name="ce5"/>
          <table:table-cell table:style-name="ce14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43" office:value-type="string" calcext:value-type="string">
            <text:p>面積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總　　計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7" office:value-type="string" calcext:value-type="string">
            <text:p>新北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7" office:value-type="string" calcext:value-type="string">
            <text:p>臺北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30"/>
          <table:table-cell table:style-name="ce34" table:number-columns-repeated="2"/>
          <table:table-cell table:style-name="ce36"/>
          <table:table-cell table:style-name="ce34" table:number-columns-repeated="2"/>
          <table:table-cell table:style-name="ce36"/>
          <table:table-cell table:style-name="ce34" table:number-columns-repeated="6"/>
          <table:table-cell table:style-name="ce44"/>
          <table:table-cell table:style-name="ce39" table:number-columns-repeated="1009"/>
        </table:table-row>
        <table:table-row table:style-name="ro7">
          <table:table-cell table:style-name="ce7" office:value-type="string" calcext:value-type="string">
            <text:p>臺中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7" office:value-type="string" calcext:value-type="string">
            <text:p>臺南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7" office:value-type="string" calcext:value-type="string">
            <text:p>高雄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7" office:value-type="string" calcext:value-type="string">
            <text:p>臺灣省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宜蘭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苗栗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彰化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南投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雲林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嘉義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屏東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臺東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花蓮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澎湖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基隆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新竹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9" office:value-type="string" calcext:value-type="string">
            <text:p>嘉義市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10" office:value-type="string" calcext:value-type="string">
            <text:p>福建省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11" office:value-type="string" calcext:value-type="string">
            <text:p>金門縣</text:p>
          </table:table-cell>
          <table:table-cell table:style-name="ce16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7">
          <table:table-cell table:style-name="ce26" office:value-type="string" calcext:value-type="string">
            <text:p>連江縣</text:p>
          </table:table-cell>
          <table:table-cell table:style-name="ce31"/>
          <table:table-cell table:style-name="ce18" table:number-columns-repeated="2"/>
          <table:table-cell table:style-name="ce37"/>
          <table:table-cell table:style-name="ce18" table:number-columns-repeated="2"/>
          <table:table-cell table:style-name="ce37"/>
          <table:table-cell table:style-name="ce18" table:number-columns-repeated="6"/>
          <table:table-cell table:style-name="ce37"/>
          <table:table-cell table:number-columns-repeated="1009"/>
        </table:table-row>
        <table:table-row table:style-name="ro8">
          <table:table-cell table:style-name="ce27"/>
          <table:table-cell table:style-name="ce32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table:style-name="ce24" office:value-type="string" calcext:value-type="string">
            <text:p>審核</text:p>
          </table:table-cell>
          <table:table-cell table:style-name="ce4"/>
          <table:table-cell table:number-columns-repeated="2"/>
          <table:table-cell table:style-name="ce39" office:value-type="string" calcext:value-type="string">
            <text:p>業務主管人員</text:p>
          </table:table-cell>
          <table:table-cell table:style-name="ce4"/>
          <table:table-cell/>
          <table:table-cell table:style-name="ce4"/>
          <table:table-cell table:style-name="ce24" office:value-type="string" calcext:value-type="string">
            <text:p>機關首長</text:p>
          </table:table-cell>
          <table:table-cell table:style-name="ce24"/>
          <table:table-cell table:number-columns-repeated="1011"/>
        </table:table-row>
        <table:table-row table:style-name="ro1">
          <table:table-cell table:number-columns-repeated="4"/>
          <table:table-cell table:style-name="ce4"/>
          <table:table-cell table:number-columns-repeated="2"/>
          <table:table-cell table:style-name="ce39" office:value-type="string" calcext:value-type="string">
            <text:p>主辦統計人員</text:p>
          </table:table-cell>
          <table:table-cell table:style-name="ce4"/>
          <table:table-cell/>
          <table:table-cell table:style-name="ce4"/>
          <table:table-cell/>
          <table:table-cell table:style-name="ce24"/>
          <table:table-cell table:number-columns-repeated="1011"/>
        </table:table-row>
        <table:table-row table:style-name="ro9">
          <table:table-cell office:value-type="string" calcext:value-type="string">
            <text:p>資料來源：依據各直轄市、縣（市）政府所報資料彙編。</text:p>
          </table:table-cell>
          <table:table-cell table:style-name="ce33" table:number-columns-repeated="6"/>
          <table:table-cell table:style-name="ce40" table:number-columns-repeated="2"/>
          <table:table-cell/>
          <table:table-cell table:style-name="ce4"/>
          <table:table-cell table:number-columns-repeated="1013"/>
        </table:table-row>
        <table:table-row table:style-name="ro10">
          <table:table-cell office:value-type="string" calcext:value-type="string">
            <text:p>填表說明：本表編製2份，1份自存，1份送地政司。</text:p>
            <draw:line draw:z-index="0" draw:name="Line 24" draw:style-name="gr1" draw:text-style-name="P1" svg:x1="0mm" svg:y1="0.01mm" svg:x2="0.83mm" svg:y2="0.01mm">
              <text:p/>
            </draw:line>
            <draw:line draw:z-index="1" draw:name="Line 25" draw:style-name="gr1" draw:text-style-name="P1" svg:x1="0mm" svg:y1="0.01mm" svg:x2="0.83mm" svg:y2="0.01mm">
              <text:p/>
            </draw:line>
            <draw:line draw:z-index="2" draw:name="Line 26" draw:style-name="gr1" draw:text-style-name="P1" svg:x1="0mm" svg:y1="0.01mm" svg:x2="0.83mm" svg:y2="0.01mm">
              <text:p/>
            </draw:line>
          </table:table-cell>
          <table:table-cell table:style-name="ce33" table:number-columns-repeated="6"/>
          <table:table-cell table:style-name="ce40" table:number-columns-repeated="2"/>
          <table:table-cell/>
          <table:table-cell table:style-name="ce4"/>
          <table:table-cell/>
          <table:table-cell table:style-name="ce4" office:value-type="string" calcext:value-type="string">
            <text:p>中華民國 <text:s text:c="2"/>年 <text:s/>月 <text:s/>日編製 </text:p>
          </table:table-cell>
          <table:table-cell table:style-name="Default"/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.1112-07-01a" style:display-name="PageStyle_32.1112-07-0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.1112-07-01b" style:display-name="PageStyle_32.1112-07-0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7:00:47.779000000</dc:date>
    <meta:print-date>2012-04-12T10:33:54</meta:print-date>
    <meta:editing-duration>PT1M30S</meta:editing-duration>
    <meta:editing-cycles>1</meta:editing-cycles>
    <meta:document-statistic meta:table-count="2" meta:cell-count="114" meta:object-count="27"/>
    <meta:generator>NDC_ODF_Application_Tools/2.0.2$Windows_X86_64 LibreOffice_project/c2aef257b421fc89732e65db8501f993adb40c83</meta:generator>
  </office:meta>
</office:document-meta>
</file>