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0.25in"/>
      <style:text-properties style:font-name="標楷體" style:font-name-asian="標楷體"/>
    </style:style>
    <style:style style:name="P8" style:parent-style-name="內文" style:family="paragraph">
      <style:paragraph-properties fo:text-indent="0.25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樣式1" style:family="paragraph">
      <style:text-properties fo:font-size="12pt" style:font-size-asian="12pt"/>
    </style:style>
    <style:style style:name="P12" style:parent-style-name="樣式1" style:family="paragraph">
      <style:text-properties fo:font-size="12pt" style:font-size-asian="12pt"/>
    </style:style>
    <style:style style:name="P13" style:parent-style-name="內文" style:family="paragraph">
      <style:paragraph-properties fo:margin-left="2.3333in" fo:text-indent="-2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實施平均地權重新規定地價申報地價成果編製說明</text:span></text:p>
      <text:p text:style-name="P3"/>
      <text:p text:style-name="P4">一、統計範圍及對象:凡依平均地權條例及其施行細則規定辦理應申報地價之土地，均為統計對象。</text:p>
      <text:p text:style-name="P5">二、統計標準時間:以辦理平均地權重新規定地價工作完竣時之事實為準。</text:p>
      <text:p text:style-name="P6">三、分類標準:</text:p>
      <text:p text:style-name="P7">（一）按區域別。</text:p>
      <text:p text:style-name="P8">（二）按應申報地價、已申報地價、未申報地價及申報地價情形分類。</text:p>
      <text:p text:style-name="P9">四、統計項目定義:</text:p>
      <text:p text:style-name="P10"><text:s text:c="4"/>(一)應申報地價:指舉辦規定地價或重新規定地價時，土地所有權人應於公告期間申報地價者。</text:p>
      <text:h text:style-name="P11" text:outline-level="1"><text:s text:c="4"/>(二)已申報地價:指土地所有權人於舉辦規定地價或重新規定地價時，土地所有權人於公告期間申報地價者。</text:h>
      <text:h text:style-name="P12" text:outline-level="1"><text:s text:c="4"/>(三)未申報地價:指土地所有權人於舉辦規定地價或重新規定地價時，土地所有權人未於公告期間申報地價者。</text:h>
      <text:p text:style-name="P13"><text:span text:style-name="T14">五、資料蒐集方法及編製程序</text:span><text:span text:style-name="T15">:</text:span><text:span text:style-name="T16"><text:s/>依據各</text:span><text:span text:style-name="T17">直轄市、縣</text:span><text:span text:style-name="T18">(</text:span><text:span text:style-name="T19">市</text:span><text:span text:style-name="T20">)</text:span><text:span text:style-name="T21">政府所報資料彙編</text:span><text:span text:style-name="T22">。</text:span></text:p>
      <text:p text:style-name="內文"><text:span text:style-name="T23">六、編送對象</text:span><text:span text:style-name="T24">:</text:span><text:s/><text:span text:style-name="T25">本表編製</text:span><text:span text:style-name="T26">2</text:span><text:span text:style-name="T27">份</text:span><text:span text:style-name="T28">，</text:span><text:span text:style-name="T29">1</text:span><text:span text:style-name="T30">份自存</text:span><text:span text:style-name="T31">，</text:span><text:span text:style-name="T32">1</text:span><text:span text:style-name="T33">份送地政司。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 style:default-outline-level="1">
      <style:paragraph-properties fo:text-align="justify" style:vertical-align="baseline" style:line-height-at-least="0.25in" fo:margin-left="0.6694in" fo:text-indent="-0.6694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平均地權重新規定地價申報地價情形編製說明</dc:title>
    <dc:subject/>
    <meta:initial-creator>Q0006</meta:initial-creator>
    <dc:creator>陳昭如</dc:creator>
    <meta:creation-date>2021-10-22T08:50:00Z</meta:creation-date>
    <dc:date>2021-10-22T08:50:00Z</dc:date>
    <meta:print-date>2001-07-10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