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weight-complex="bold"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style:font-weight-complex="bold"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一" style:family="paragraph">
      <style:paragraph-properties fo:text-align="start" fo:margin-left="1.5263in" fo:text-indent="-1.5263in">
        <style:tab-stops/>
      </style:paragraph-properties>
      <style:text-properties style:font-weight-complex="bold" fo:font-size="12pt" style:font-size-asian="12pt" style:font-size-complex="12pt"/>
    </style:style>
    <style:style style:name="P17" style:parent-style-name="一" style:family="paragraph">
      <style:paragraph-properties fo:text-align="start" fo:margin-left="1.5263in" fo:text-indent="-1.5263in">
        <style:tab-stops/>
      </style:paragraph-properties>
    </style:style>
    <style:style style:name="T18" style:parent-style-name="預設段落字型" style:family="text">
      <style:text-properties style:font-weight-complex="bold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一" style:family="paragraph">
      <style:paragraph-properties fo:text-align="start" fo:margin-left="0.668in" fo:text-indent="-0.3347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color="#FF0000"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color="#FF0000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color="#FF0000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color="#FF0000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P34" style:parent-style-name="一" style:family="paragraph">
      <style:paragraph-properties fo:margin-left="1.4875in" fo:text-indent="-1.4875in">
        <style:tab-stops/>
      </style:paragraph-properties>
      <style:text-properties style:font-weight-complex="bold" fo:font-size="12pt" style:font-size-asian="12pt" style:font-size-complex="12pt"/>
    </style:style>
    <style:style style:name="P35" style:parent-style-name="一" style:family="paragraph">
      <style:paragraph-properties fo:margin-left="1.4868in" fo:text-indent="-1.1534in">
        <style:tab-stops/>
      </style:paragraph-properties>
      <style:text-properties fo:font-size="12pt" style:font-size-asian="12pt" style:font-size-complex="12pt"/>
    </style:style>
    <style:style style:name="T36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3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2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4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2" style:parent-style-name="預設段落字型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各級租佃委員會調解調處案件編製說明</text:p>
      <text:p text:style-name="內文"/>
      <text:p text:style-name="一"><text:span text:style-name="T2">一、統計範圍及對象：</text:span><text:span text:style-name="T3">凡直轄市、縣(市)境內各</text:span><text:span text:style-name="T4">級</text:span><text:span text:style-name="T5">租佃委員會調解調處案件，均為統計對象。</text:span></text:p>
      <text:p text:style-name="一"><text:span text:style-name="T6">二、統計標準時間：</text:span><text:span text:style-name="T7">以</text:span><text:span text:style-name="T8">當</text:span><text:span text:style-name="T9">年</text:span><text:span text:style-name="T10">1</text:span><text:span text:style-name="T11">月</text:span><text:span text:style-name="T12">1</text:span><text:span text:style-name="T13">日至</text:span><text:span text:style-name="T14">12</text:span><text:span text:style-name="T15">月底之動態事實為準。</text:span></text:p>
      <text:p text:style-name="P16">三、分類標準：</text:p>
      <text:p text:style-name="P17"><text:span text:style-name="T18"><text:s text:c="4"/></text:span><text:span text:style-name="T19">(</text:span><text:span text:style-name="T20">一</text:span><text:span text:style-name="T21">)按區域別分。</text:span></text:p>
      <text:p text:style-name="P22"><text:span text:style-name="T23">(</text:span><text:span text:style-name="T24">二</text:span><text:span text:style-name="T25">)以糾紛類別分為:</text:span><text:span text:style-name="T26">租額糾紛</text:span><text:span text:style-name="T27">、災歉減免</text:span><text:span text:style-name="T28">地租</text:span><text:span text:style-name="T29">、正產副產糾紛、租期糾紛、</text:span><text:span text:style-name="T30">租約</text:span><text:span text:style-name="T31">面積糾紛、田寮或基地租佃糾紛、減租條例第</text:span><text:span text:style-name="T32">16</text:span><text:span text:style-name="T33">條糾紛及其他等項。</text:span></text:p>
      <text:p text:style-name="P34">四、統計項目定義：</text:p>
      <text:p text:style-name="P35">其他：不屬表列各類調解或調處案件應全部列入「其他」內。</text:p>
      <text:p text:style-name="內文"><text:span text:style-name="T36">五、資料蒐集方法及編製程序：</text:span><text:span text:style-name="T37">依據各直轄市、縣</text:span><text:span text:style-name="T38">(</text:span><text:span text:style-name="T39">市</text:span><text:span text:style-name="T40">)</text:span><text:span text:style-name="T41">政府所報資料彙編。</text:span></text:p>
      <text:p text:style-name="內文"><text:span text:style-name="T42">六、編送對象：</text:span><text:span text:style-name="T43">本表編製</text:span><text:span text:style-name="T44">2</text:span><text:span text:style-name="T45">份</text:span><text:span text:style-name="T46">，</text:span><text:span text:style-name="T47">1</text:span><text:span text:style-name="T48">份自存</text:span><text:span text:style-name="T49">，</text:span><text:span text:style-name="T50">1</text:span><text:span text:style-name="T51">份送地</text:span><text:span text:style-name="T52">政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style:vertical-align="baseline" style:line-height-at-least="0.25in" fo:margin-left="0.3152in" fo:text-indent="-0.3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預設段落字型" style:display-name="預設段落字型" style:family="text"/>
    <style:style style:name="一" style:display-name="一．" style:family="paragraph" style:parent-style-name="內文">
      <style:paragraph-properties fo:margin-left="0.3743in" fo:text-indent="-0.3743in">
        <style:tab-stops/>
      </style:paragraph-properties>
      <style:text-properties fo:font-weight="normal" style:font-weight-asian="normal" fo:font-size="14pt" style:font-size-asian="14pt" style:font-size-complex="10pt" fo:hyphenate="false"/>
    </style:style>
    <style:style style:name="樣式1" style:display-name="樣式1" style:family="paragraph" style:parent-style-name="內文" style:auto-update="true">
      <style:paragraph-properties fo:margin-left="1.3194in" fo:text-indent="-0.9847in">
        <style:tab-stops/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0.460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昭如</dc:creator>
    <meta:creation-date>2021-10-22T08:51:00Z</meta:creation-date>
    <dc:date>2021-10-22T08:51:00Z</dc:date>
    <meta:print-date>2021-10-19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