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222in" fo:margin-left="0.4166in" fo:text-indent="-0.41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222in" fo:margin-left="0.4166in" fo:text-indent="-0.08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222in" fo:margin-left="0.4166in" fo:text-indent="-0.08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222in" fo:margin-left="0.37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222in" fo:margin-left="1.1784in" fo:text-indent="-1.1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土地登記印鑑設置及使用情形統計</text:span><text:span text:style-name="T3">編製說明</text:span></text:p>
      <text:p text:style-name="P4"/>
      <text:p text:style-name="P5"><text:span text:style-name="T6">一、統計範圍及對象：</text:span><text:span text:style-name="T7">凡</text:span><text:span text:style-name="T8">各地政機關辦理</text:span><text:span text:style-name="T9">土地登記印鑑設置及使用情形</text:span><text:span text:style-name="T10">，均</text:span><text:span text:style-name="T11">為統計對象</text:span><text:span text:style-name="T12">。</text:span></text:p>
      <text:p text:style-name="P13">二、統計標準時間：靜態資料以當年6月底及12月底之事實為準，動態資料以當年1月1日至6月底及7月1日至12月底之事實為準。</text:p>
      <text:p text:style-name="P14">三、分類標準：</text:p>
      <text:p text:style-name="P15">(一)按區域別。</text:p>
      <text:p text:style-name="P16">(二)按土地登記印鑑設置及使用情形分類。</text:p>
      <text:p text:style-name="P17">四、統計項目定義：</text:p>
      <text:p text:style-name="P18">累計土地登記印鑑設置人數及累計土地登記印鑑使用案件數，係自86年5月1日起算，按月累計。</text:p>
      <text:p text:style-name="P19"><text:span text:style-name="T20">五、資料蒐集方法及編製程序：</text:span><text:span text:style-name="T21">各依據各直轄市、縣(</text:span><text:span text:style-name="T22">市</text:span><text:span text:style-name="T23">)</text:span><text:span text:style-name="T24">政府所報資料彙編。</text:span></text:p>
      <text:p text:style-name="P25"><text:span text:style-name="T26">六、編送對象：本表編製</text:span><text:span text:style-name="T27">2</text:span><text:span text:style-name="T28">份，</text:span><text:span text:style-name="T29">1</text:span><text:span text:style-name="T30">份自存</text:span><text:span text:style-name="T31">，</text:span><text:span text:style-name="T32">1</text:span><text:span text:style-name="T33">份送地政司</text:span><text:span text:style-name="T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縣(市)地政人員人數異動編製說明</dc:title>
    <dc:description/>
    <dc:subject/>
    <meta:initial-creator>MOI</meta:initial-creator>
    <dc:creator>陳昭如</dc:creator>
    <meta:creation-date>2021-10-22T08:52:00Z</meta:creation-date>
    <dc:date>2021-10-22T08:52:00Z</dc:date>
    <meta:print-date>2004-08-02T06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