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P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P7" style:parent-style-name="內文" style:family="paragraph">
      <style:paragraph-properties fo:text-align="justify"/>
    </style:style>
    <style:style style:name="P8" style:parent-style-name="內文" style:list-style-name="LFO1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P9" style:parent-style-name="內文" style:list-style-name="LFO1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P10" style:parent-style-name="內文" style:list-style-name="LFO1" style:family="paragraph">
      <style:paragraph-properties fo:text-align="justify" fo:text-indent="-0.4166in"/>
    </style:style>
    <style:style style:name="P11" style:parent-style-name="內文" style:list-style-name="LFO1" style:family="paragraph">
      <style:paragraph-properties fo:text-align="justify" fo:text-indent="-0.4166in"/>
    </style:style>
    <style:style style:name="P12" style:parent-style-name="內文" style:list-style-name="LFO1" style:family="paragraph">
      <style:paragraph-properties fo:text-align="justify" fo:text-indent="-0.4166in"/>
    </style:style>
    <style:style style:name="P13" style:parent-style-name="內文" style:list-style-name="LFO1" style:family="paragraph">
      <style:paragraph-properties fo:text-align="justify" fo:text-indent="-0.4166in"/>
    </style:style>
    <style:style style:name="P14" style:parent-style-name="內文" style:list-style-name="LFO1" style:family="paragraph">
      <style:paragraph-properties fo:text-align="justify" fo:text-indent="-0.4166in"/>
    </style:style>
    <style:style style:name="P15" style:parent-style-name="內文" style:list-style-name="LFO1" style:family="paragraph">
      <style:paragraph-properties fo:text-align="justify" fo:text-indent="-0.4166in"/>
    </style:style>
    <style:style style:name="P16" style:parent-style-name="內文" style:family="paragraph">
      <style:paragraph-properties fo:text-align="justify"/>
    </style:style>
  </office:automatic-styles>
  <office:body>
    <office:text text:use-soft-page-breaks="true">
      <text:p text:style-name="P1">辦理土地建物所有權登記編製說明</text:p>
      <text:p text:style-name="內文"/>
      <text:p text:style-name="P2">一、統計範圍及對象：凡公私有土地及建物經地政機關核准所有權之登記，均為統計對象。</text:p>
      <text:p text:style-name="P3">二、統計標準時間：以當月1日至月底之事實為準。</text:p>
      <text:p text:style-name="P4">三、分類標準：</text:p>
      <text:p text:style-name="P5">（一）按區域別分。</text:p>
      <text:p text:style-name="P6">（二）按總登記、買賣、拍賣、繼承、贈與、夫妻贈與、交換、共有物分割、徵收、信託、法院判決、調解及和解、其他登記分。</text:p>
      <text:p text:style-name="P7">四、統計項目定義：</text:p>
      <text:list text:style-name="LFO1" text:continue-numbering="true">
        <text:list-item>
          <text:p text:style-name="P8">件數：依各實際辦理土地及建物登記之收件號數計算。</text:p>
        </text:list-item>
        <text:list-item>
          <text:p text:style-name="P9">筆(棟)數：依各實際辦理之土地(建物)筆(棟)數計算，土地以地號為基本計算單位，建物以建號為基本計算單位。</text:p>
        </text:list-item>
        <text:list-item>
          <text:p text:style-name="P10">面積：依各實際辦理登記之面積計算，以平方公尺為單位，計算至小數點以下第2位。</text:p>
        </text:list-item>
        <text:list-item>
          <text:p text:style-name="P11">總登記:指土地建物所有權之第一次登記。</text:p>
        </text:list-item>
        <text:list-item>
          <text:p text:style-name="P12">買賣:當事人約定一方移轉土地或建物所有權於他方，他方支付價金之契約所為之所有權移轉登記。</text:p>
        </text:list-item>
        <text:list-item>
          <text:p text:style-name="P13">繼承:土地建物所有權人死亡所辦理之繼承登記。</text:p>
        </text:list-item>
        <text:list-item>
          <text:p text:style-name="P14">贈與:當事人約定一方以土地或建物所有權無償給予他方，經他方允受所辦理之登記(本統計項夫妻贈與另計)。</text:p>
        </text:list-item>
        <text:list-item>
          <text:p text:style-name="P15">其他:係含發還、收歸國有、放領、有無償撥用、撤銷撥用、照價收買、自耕保留地持分交換等。</text:p>
        </text:list-item>
      </text:list>
      <text:p text:style-name="P16">五、資料蒐集方法及編製程序：依據各直轄市、縣(市)政府所報資料彙編。</text:p>
      <text:p text:style-name="內文">六、編送對象：本表編製2份，1份自存，1份送地政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style:vertical-align="baseline" style:line-height-at-least="0.25in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2T08:23:00Z</meta:creation-date>
    <dc:date>2021-10-22T08:23:00Z</dc:date>
    <meta:print-date>2002-09-23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