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2222in" fo:text-indent="0.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1.75in" fo:text-indent="-1.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2.3333in" fo:text-indent="-2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2.3333in" fo:text-indent="-2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區段徵收成果財務狀況編製說明</text:p>
      <text:p text:style-name="P2"/>
      <text:list text:style-name="LFO1" text:continue-numbering="true">
        <text:list-item>
          <text:p text:style-name="P3"><text:span text:style-name="T4">統計範圍及對象：</text:span><text:span text:style-name="T5">凡依據土地徵收條例第38條規定報經行政院或內政部核准後施行區段徵收</text:span><text:span text:style-name="T6">，</text:span><text:span text:style-name="T7">並已完成土地分配結果公告確定後之執行案件，均為統計對象。</text:span></text:p>
        </text:list-item>
      </text:list>
      <text:p text:style-name="P8"><text:span text:style-name="T9"><text:s/></text:span><text:span text:style-name="T10"><text:s/>二、統計標準時間：</text:span><text:span text:style-name="T11">以區段徵收開發後截至當年12月</text:span><text:span text:style-name="T12">底</text:span><text:span text:style-name="T13">之事實為準。</text:span></text:p>
      <text:p text:style-name="P14"><text:span text:style-name="T15"><text:s text:c="2"/></text:span><text:span text:style-name="T16">三、分類標準：</text:span></text:p>
      <text:p text:style-name="P17">(一)按區域別分(每縣市按徵收區展開)。</text:p>
      <text:p text:style-name="P18"><text:span text:style-name="T19">(二)</text:span><text:span text:style-name="T20">按政府取得土地辦理完成時間、辦理面積、政府取得土地處分情形、累計開發總費用、盈餘、撥充實施平均地權基金金額分。</text:span></text:p>
      <text:p text:style-name="P21"><text:span text:style-name="T22"><text:s/></text:span><text:span text:style-name="T23"><text:s/>四、統計項目定義：</text:span></text:p>
      <text:p text:style-name="P24"><text:s text:c="6"/>(一)辦理完成時間：指通知該地區所有原土地所有權人定期實地指界交接土地之日期。</text:p>
      <text:p text:style-name="P25"><text:span text:style-name="T26"><text:s text:c="6"/></text:span><text:span text:style-name="T27">(二)辦理面積：係指區段徵收開發範圍內土地之總面積。</text:span></text:p>
      <text:p text:style-name="P28"><text:s text:c="6"/>(三)政府取得土地：指政府取得土地(依平均地權條例第55條之2及土地徵收條例第44條規定辦理)之可讓售、標售、有償撥用之處分筆數、面積及金額。</text:p>
      <text:p text:style-name="P29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<text:p text:style-name="P30"><text:s text:c="6"/>(五)撥充實施平均地權基金金額:係指財務結算後，依法應全數撥入平均地權基金數額。</text:p>
      <text:p text:style-name="P31"><text:span text:style-name="T32"><text:s text:c="2"/></text:span><text:span text:style-name="T33">五、資料蒐集方法及編製程序：</text:span><text:span text:style-name="T34">依據各</text:span><text:span text:style-name="T35">直轄市、縣</text:span><text:span text:style-name="T36">（市）</text:span><text:span text:style-name="T37">政府所報資料彙編</text:span><text:span text:style-name="T38">。</text:span></text:p>
      <text:p text:style-name="P39"><text:span text:style-name="T40"><text:s text:c="2"/></text:span><text:span text:style-name="T41">六、編送對象：</text:span><text:span text:style-name="T42">本表編製2份，1份自存，1份送地政司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</text:list-style>
    <style:page-layout style:name="PL0">
      <style:page-layout-properties fo:page-width="16.6729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段徵收成果財務狀況編製說明</dc:title>
    <dc:subject/>
    <meta:initial-creator>USER</meta:initial-creator>
    <dc:creator>陳昭如</dc:creator>
    <meta:creation-date>2021-10-22T06:40:00Z</meta:creation-date>
    <dc:date>2021-10-22T06:40:00Z</dc:date>
    <meta:print-date>2002-10-14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