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0pt" style:font-size-asian="20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6" style:parent-style-name="內文" style:family="paragraph">
      <style:paragraph-properties fo:line-height="0.2222in"/>
      <style:text-properties fo:font-size="12pt" style:font-size-asian="12pt"/>
    </style:style>
    <style:style style:name="P7" style:parent-style-name="內文" style:family="paragraph">
      <style:paragraph-properties fo:line-height="0.2222in"/>
      <style:text-properties fo:font-size="12pt" style:font-size-asian="12pt"/>
    </style:style>
    <style:style style:name="P8" style:parent-style-name="內文" style:family="paragraph">
      <style:paragraph-properties fo:line-height="0.2222in"/>
      <style:text-properties fo:font-size="12pt" style:font-size-asian="12pt"/>
    </style:style>
    <style:style style:name="P9" style:parent-style-name="內文" style:family="paragraph">
      <style:paragraph-properties fo:line-height="0.2222in" fo:text-indent="0.3333in"/>
      <style:text-properties fo:font-size="12pt" style:font-size-asian="12pt"/>
    </style:style>
    <style:style style:name="P10" style:parent-style-name="內文" style:family="paragraph">
      <style:paragraph-properties fo:line-height="0.2222in" fo:text-indent="0.3333in"/>
      <style:text-properties fo:font-size="12pt" style:font-size-asian="12pt"/>
    </style:style>
    <style:style style:name="P11" style:parent-style-name="內文" style:family="paragraph">
      <style:paragraph-properties fo:line-height="0.2222in"/>
      <style:text-properties fo:font-size="12pt" style:font-size-asian="12pt"/>
    </style:style>
    <style:style style:name="P12" style:parent-style-name="內文" style:family="paragraph">
      <style:paragraph-properties fo:line-height="0.2222in"/>
      <style:text-properties fo:font-size="12pt" style:font-size-asian="12pt"/>
    </style:style>
    <style:style style:name="P13" style:parent-style-name="樣式1" style:family="paragraph">
      <style:paragraph-properties fo:line-height="0.2222in"/>
      <style:text-properties fo:font-size="12pt" style:font-size-asian="12pt"/>
    </style:style>
    <style:style style:name="P14" style:parent-style-name="樣式1" style:family="paragraph">
      <style:paragraph-properties fo:line-height="0.2222in"/>
      <style:text-properties fo:font-size="12pt" style:font-size-asian="12pt"/>
    </style:style>
    <style:style style:name="P15" style:parent-style-name="樣式1" style:family="paragraph">
      <style:paragraph-properties fo:line-height="0.2222in"/>
      <style:text-properties fo:font-size="12pt" style:font-size-asian="12pt"/>
    </style:style>
    <style:style style:name="P16" style:parent-style-name="內文" style:family="paragraph">
      <style:paragraph-properties fo:line-height="0.2222in" fo:margin-left="2.3333in" fo:text-indent="-2.3333in">
        <style:tab-stops/>
      </style:paragraph-properties>
      <style:text-properties fo:font-size="12pt" style:font-size-asian="12pt"/>
    </style:style>
    <style:style style:name="P17" style:parent-style-name="內文" style:family="paragraph">
      <style:paragraph-properties fo:line-height="0.2222in"/>
      <style:text-properties fo:font-size="12pt" style:font-size-asian="12pt"/>
    </style:style>
    <style:style style:name="P18" style:parent-style-name="內文" style:family="paragraph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7728" draw:id="id0" draw:style-name="a0" draw:name="Text Box 2" text:anchor-type="paragraph" svg:x="-1.75in" svg:y="0.20417in" svg:width="1.66667in" svg:height="0.79236in" style:rel-width="scale" style:rel-height="scale"><draw:text-box><text:h text:style-name="P3" text:outline-level="1"><text:s text:c="2"/></text:h></draw:text-box><svg:title/><svg:desc/></draw:frame></text:span><text:span text:style-name="T4">實施照價收買編製說明</text:span></text:h>
      <text:h text:style-name="P5" text:outline-level="1"/>
      <text:h text:style-name="P6" text:outline-level="1">一、統計範圍及對象:凡依平均地權條例及其施行細則規定之執行照價收買案件，均為統計對象。</text:h>
      <text:h text:style-name="P7" text:outline-level="1">二、統計標準時間:以當年1月1日至12月底執行照價收買完竣之事實為準。</text:h>
      <text:h text:style-name="P8" text:outline-level="1">三、分類標準:<text:s/></text:h>
      <text:h text:style-name="P9" text:outline-level="1">(一)按區域別。</text:h>
      <text:h text:style-name="P10" text:outline-level="1">(二)按照價收買原因及補償地價分類。</text:h>
      <text:h text:style-name="P11" text:outline-level="1">四、統計項目定義:</text:h>
      <text:h text:style-name="P12" text:outline-level="1"><text:s text:c="4"/>(一)低報申報地價土地：指舉辦規定地價或重新規定地價時，土地所有權人應於公告期間申報之地價低於公告地價百分之80者。</text:h>
      <text:h text:style-name="P13" text:outline-level="1"><text:s text:c="4"/>(二)低報移轉現值土地：指土地所有權移轉時，土地所有權人申報土地移轉現值低於當期公告土地現值者。</text:h>
      <text:h text:style-name="P14" text:outline-level="1"><text:s text:c="4"/>(三)逾期未建築使用之私有土地：指逾限期建築使用期間而仍未建築使用之私有空地。</text:h>
      <text:h text:style-name="P15" text:outline-level="1"><text:s text:c="4"/>(四)補償地價：指政府照價收買土地所有權人之土地而給予之土地補償費。</text:h>
      <text:h text:style-name="P16" text:outline-level="1">五、資料蒐集方法及編製程序:<text:s/>依據各直轄市、縣(市)政府所報資料彙編。</text:h>
      <text:h text:style-name="P17" text:outline-level="1">六、編送對象:<text:s/>本表編製2份，1份自存，1份送地政司。</text:h>
      <text:h text:style-name="P1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 style:default-outline-level="1">
      <style:paragraph-properties fo:widows="0" fo:orphans="0" fo:text-align="justify" style:vertical-align="baseline" style:line-height-at-least="0.25in"/>
      <style:text-properties style:font-name="標楷體" style:font-name-asian="標楷體" fo:font-size="16pt" style:font-size-asian="16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 style:default-outline-level="1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auto-update="true" style:default-outline-level="1">
      <style:paragraph-properties fo:margin-left="0.6694in" fo:text-indent="-0.6694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實施平均地權重新規定地價申報地價情形統計編製說明</dc:title>
    <dc:description/>
    <dc:subject/>
    <meta:initial-creator>changyc</meta:initial-creator>
    <dc:creator>陳昭如</dc:creator>
    <meta:creation-date>2021-10-22T06:40:00Z</meta:creation-date>
    <dc:date>2021-10-22T06:40:00Z</dc:date>
    <meta:print-date>2000-07-11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