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一" style:family="paragraph">
      <style:text-properties fo:font-size="12pt" style:font-size-asian="12pt"/>
    </style:style>
    <style:style style:name="P5" style:parent-style-name="一" style:family="paragraph">
      <style:paragraph-properties fo:line-height="0.2222in"/>
      <style:text-properties fo:font-size="12pt" style:font-size-asian="12pt"/>
    </style:style>
    <style:style style:name="P6" style:parent-style-name="一" style:family="paragraph">
      <style:paragraph-properties fo:line-height="0.2222in"/>
      <style:text-properties fo:font-size="12pt" style:font-size-asian="12pt"/>
    </style:style>
    <style:style style:name="P7" style:parent-style-name="一" style:family="paragraph">
      <style:paragraph-properties fo:line-height="0.2222in"/>
      <style:text-properties fo:font-size="12pt" style:font-size-asian="12pt"/>
    </style:style>
    <style:style style:name="P8" style:parent-style-name="內文" style:family="paragraph">
      <style:paragraph-properties fo:line-height="0.2222in" fo:margin-left="-0.0666in" fo:text-indent="0.4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2222in" fo:margin-left="-0.0666in" fo:text-indent="0.4in">
        <style:tab-stops/>
      </style:paragraph-properties>
      <style:text-properties style:font-name-asian="標楷體"/>
    </style:style>
    <style:style style:name="P10" style:parent-style-name="一" style:family="paragraph">
      <style:paragraph-properties fo:line-height="0.2222in"/>
      <style:text-properties fo:font-size="12pt" style:font-size-asian="12pt"/>
    </style:style>
    <style:style style:name="P11" style:parent-style-name="一1" style:family="paragraph">
      <style:paragraph-properties fo:line-height="0.2222in"/>
      <style:text-properties fo:font-size="12pt" style:font-size-asian="12pt"/>
    </style:style>
    <style:style style:name="P12" style:parent-style-name="一1" style:family="paragraph">
      <style:paragraph-properties fo:line-height="0.2222in"/>
      <style:text-properties fo:font-size="12pt" style:font-size-asian="12pt"/>
    </style:style>
    <style:style style:name="P13" style:parent-style-name="一1" style:family="paragraph">
      <style:paragraph-properties fo:line-height="0.2222in"/>
      <style:text-properties fo:font-size="12pt" style:font-size-asian="12pt"/>
    </style:style>
    <style:style style:name="P14" style:parent-style-name="一1" style:family="paragraph">
      <style:paragraph-properties fo:line-height="0.2222in"/>
      <style:text-properties fo:font-size="12pt" style:font-size-asian="12pt"/>
    </style:style>
    <style:style style:name="P15" style:parent-style-name="一1" style:family="paragraph">
      <style:paragraph-properties fo:line-height="0.2222in"/>
      <style:text-properties fo:font-size="12pt" style:font-size-asian="12pt"/>
    </style:style>
    <style:style style:name="P16" style:parent-style-name="一1" style:family="paragraph">
      <style:paragraph-properties fo:line-height="0.2222in"/>
      <style:text-properties fo:font-size="12pt" style:font-size-asian="12pt"/>
    </style:style>
    <style:style style:name="P17" style:parent-style-name="一" style:family="paragraph">
      <style:paragraph-properties fo:line-height="0.2222in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一" style:family="paragraph">
      <style:text-properties fo:font-size="16pt" style:font-size-asian="16pt"/>
    </style:style>
  </office:automatic-styles>
  <office:body>
    <office:text text:use-soft-page-breaks="true">
      <text:h text:style-name="P1" text:outline-level="1"><text:span text:style-name="T2">地籍圖重測成果</text:span><text:span text:style-name="T3">編製說明</text:span></text:h>
      <text:p text:style-name="P4"/>
      <text:p text:style-name="P5">一、統計範圍及對象：依據土地法第46條之1、2、3規定及地籍測量實施規則第2編第6章規定辦理之事項，均為統計對象。</text:p>
      <text:p text:style-name="P6">二、統計標準時間：以當年1月1日至12月底之動態資料為準。</text:p>
      <text:p text:style-name="P7">三、分類標準：</text:p>
      <text:p text:style-name="P8">（一）按區域別分。</text:p>
      <text:p text:style-name="P9">（二）按重測前及重測後之筆數、面積及執行情形分類。</text:p>
      <text:p text:style-name="P10">四、統計項目定義：</text:p>
      <text:p text:style-name="P11">(一)實際辦理重測筆數(含被合併)=重測後已登記筆數+被合併筆數+重測後新登記地筆數。</text:p>
      <text:p text:style-name="P12">(二)實際辦理重測面積=重測後已登記面積+重測後新登記地面積=重測後實際面積。</text:p>
      <text:p text:style-name="P13">(三)重測後實際筆數=重測後已登記筆數+重測後新登記地筆數。</text:p>
      <text:p text:style-name="P14">(四)重測後已登記筆數=重測前筆數-被合併筆數+分割出筆數=面積增加者筆數+面積減少者筆數+面積相符筆數。</text:p>
      <text:p text:style-name="P15">(五)重測後已登記面積=重測前面積+增加面積-減少面積。</text:p>
      <text:p text:style-name="P16">(六)增減面積、筆數不含未登記土地面積、筆數。</text:p>
      <text:p text:style-name="P17"><text:span text:style-name="T18">五、資料蒐集方法及編製程序：依據</text:span><text:span text:style-name="T19">內政部國土測繪中心</text:span><text:span text:style-name="T20">地籍圖重測計畫報告書</text:span><text:span text:style-name="T21">彙</text:span><text:span text:style-name="T22">編。</text:span></text:p>
      <text:p text:style-name="P23"><text:span text:style-name="T24">六、</text:span><text:span text:style-name="T25">編送對象：</text:span><text:span text:style-name="T26">本表編製</text:span><text:span text:style-name="T27">4</text:span><text:span text:style-name="T28">份，經陳核後，1份自存，</text:span><text:span text:style-name="T29">1份送</text:span><text:span text:style-name="T30">國土測繪中心</text:span><text:span text:style-name="T31">會計室，</text:span><text:span text:style-name="T32">1份送地政司（測量科），</text:span><text:span text:style-name="T33">1份送統計處</text:span><text:span text:style-name="T34">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vertical-align="baseline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vertical-align="baseline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有土地筆數面積編製說明</dc:title>
    <dc:description/>
    <dc:subject/>
    <meta:initial-creator>內政部</meta:initial-creator>
    <dc:creator>陳昭如</dc:creator>
    <meta:creation-date>2021-10-22T06:39:00Z</meta:creation-date>
    <dc:date>2021-10-22T06:39:00Z</dc:date>
    <meta:print-date>2001-11-14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