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388in" fo:margin-right="1.3618in">
        <style:tab-stops>
          <style:tab-stop style:type="left" style:position="5.916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一" style:family="paragraph">
      <style:text-properties fo:font-size="12pt" style:font-size-asian="12pt"/>
    </style:style>
    <style:style style:name="P5" style:parent-style-name="一" style:family="paragraph">
      <style:text-properties fo:font-size="12pt" style:font-size-asian="12pt"/>
    </style:style>
    <style:style style:name="P6" style:parent-style-name="一" style:family="paragraph">
      <style:text-properties fo:font-size="12pt" style:font-size-asian="12pt"/>
    </style:style>
    <style:style style:name="P7" style:parent-style-name="一" style:family="paragraph">
      <style:text-properties fo:font-size="12pt" style:font-size-asian="12pt"/>
    </style:style>
    <style:style style:name="P8" style:parent-style-name="一" style:family="paragraph">
      <style:paragraph-properties fo:margin-left="0in" fo:text-indent="0.3333in">
        <style:tab-stops/>
      </style:paragraph-properties>
      <style:text-properties fo:font-size="12pt" style:font-size-asian="12pt"/>
    </style:style>
    <style:style style:name="P9" style:parent-style-name="一" style:family="paragraph">
      <style:paragraph-properties fo:margin-left="0in" fo:text-indent="0.3333in">
        <style:tab-stops/>
      </style:paragraph-properties>
      <style:text-properties fo:font-size="12pt" style:font-size-asian="12pt"/>
    </style:style>
    <style:style style:name="P10" style:parent-style-name="一" style:family="paragraph">
      <style:text-properties fo:font-size="12pt" style:font-size-asian="12pt"/>
    </style:style>
    <style:style style:name="P11" style:parent-style-name="一1" style:family="paragraph">
      <style:text-properties fo:font-size="12pt" style:font-size-asian="12pt"/>
    </style:style>
    <style:style style:name="P12" style:parent-style-name="一1" style:family="paragraph">
      <style:text-properties fo:font-size="12pt" style:font-size-asian="12pt"/>
    </style:style>
    <style:style style:name="P13" style:parent-style-name="一" style:family="paragraph">
      <style:text-properties fo:font-size="12pt" style:font-size-asian="12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text-align="justify" style:line-height-at-least="0.1388in" fo:margin-right="1.3618in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h text:style-name="P1" text:outline-level="1"><text:span text:style-name="T2">地籍圖重測</text:span><text:span text:style-name="T3">編製說明</text:span></text:h>
      <text:p text:style-name="P4"/>
      <text:p text:style-name="P5">一、統計範圍及對象：依據土地法第46條之1、2、3規定及地籍測量實施規則第二編第六章規定辦理之事項，均為統計對象。</text:p>
      <text:p text:style-name="P6">二、統計標準時間：以當年1月1日至12月底之動態資料為準。</text:p>
      <text:p text:style-name="P7">三、分類標準：</text:p>
      <text:p text:style-name="P8">（一）按區域別分。</text:p>
      <text:p text:style-name="P9">（二）按本年度計畫數、本年度完成數及異議複丈案件處理等分類。</text:p>
      <text:p text:style-name="P10">四、統計項目定義：</text:p>
      <text:p text:style-name="P11">(一)本年度計畫數：指當年度重測經費預算經立法程序審議通過擬辦理者。</text:p>
      <text:p text:style-name="P12">(二)本年度完成數：凡屬當年度實際完成地籍圖重測者均列計在內。</text:p>
      <text:p text:style-name="P13">五、資料蒐集方法及編製程序：依據內政部國土測繪中心地籍圖重測計畫報告書彙編。</text:p>
      <text:p text:style-name="P14">六、編送對象：本表編製4份，經陳核後，1份自存，1份送國土測繪中心會計室，1份送地政司（測量科），1份送統計處。</text:p>
      <text:p text:style-name="P15"/>
      <text:h text:style-name="P1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vertical-align="baseline" style:line-height-at-least="0.1388in"/>
      <style:text-properties style:font-name="標楷體" style:font-name-asian="標楷體" style:letter-kerning="false" fo:font-size="10pt" style:font-size-asian="10pt" style:font-size-complex="10pt" fo:hyphenate="false"/>
    </style:style>
    <style:style style:name="一" style:display-name="一．" style:family="paragraph" style:parent-style-name="內文">
      <style:paragraph-properties fo:text-align="justify" style:vertical-align="baseline" style:line-height-at-least="0.25in" fo:margin-left="0.3743in" fo:text-indent="-0.374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一0" style:display-name="（一）" style:family="paragraph" style:parent-style-name="內文" style:list-style-name="LFO7">
      <style:paragraph-properties fo:text-align="justify"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一1" style:display-name="(一)" style:family="paragraph" style:parent-style-name="內文">
      <style:paragraph-properties fo:text-align="justify" style:vertical-align="baseline" style:line-height-at-least="0.25in" fo:margin-left="0.75in" fo:text-indent="-0.374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7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籍圖重測編製說明</dc:title>
    <dc:subject/>
    <meta:initial-creator>USER</meta:initial-creator>
    <dc:creator>陳昭如</dc:creator>
    <meta:creation-date>2021-10-22T06:39:00Z</meta:creation-date>
    <dc:date>2021-10-22T06:39:00Z</dc:date>
    <meta:print-date>2001-10-08T23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