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內政部110年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無</text:p>
          </table:table-cell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table:number-columns-repeated="16372"/>
        </table:table-row>
        <table:table-row table:number-rows-repeated="5" table:style-name="ro4">
          <table:table-cell table:number-columns-repeated="7" table:style-name="ce6"/>
          <table:table-cell table:style-name="ce10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style-name="ce2">
            <text:p>製表人：</text:p>
          </table:table-cell>
          <table:table-cell table:number-columns-repeated="6" table:style-name="ce2"/>
          <table:table-cell office:value-type="string" table:style-name="ce2">
            <text:p>單位主管：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">
            <text:p>填表說明<text:span text:style-name="T1">：</text:span>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2">
            <text:p>預算來源查填總預算、<text:span text:style-name="T7">○○特別預算</text:span>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1-08-12T09:25:44Z</dc:date>
    <meta:print-date>2021-02-03T07:24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