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FF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page" style:column-width="0.740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4-04-0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8" table:default-cell-style-name="ce7"/>
        <table:table-column table:style-name="co6" table:number-columns-repeated="7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number-columns-repeated="8" table:default-cell-style-name="ce7"/>
        <table:table-column table:style-name="co6" table:number-columns-repeated="7" table:default-cell-style-name="ce7"/>
        <table:table-column table:style-name="co7" table:default-cell-style-name="ce7"/>
        <table:table-column table:style-name="co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number-columns-repeated="8" table:default-cell-style-name="ce7"/>
        <table:table-column table:style-name="co6" table:number-columns-repeated="7" table:default-cell-style-name="ce7"/>
        <table:table-column table:style-name="co5" table:number-columns-repeated="197" table:default-cell-style-name="ce7"/>
        <table:table-column table:style-name="co5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55"/>
          <table:table-cell table:style-name="ce56"/>
          <table:table-cell table:number-columns-repeated="3" table:style-name="ce55"/>
          <table:table-cell table:number-columns-repeated="7" table:style-name="ce57"/>
          <table:table-cell table:style-name="ce57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0.61608in" svg:y="0.01693in" svg:width="3.12756in" svg:height="0.49567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62277in" svg:y="0.26142in" svg:width="3.11378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4363in" svg:y="0.03504in" svg:width="0in" svg:height="0.46496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277in" svg:y="0.02283in" svg:width="3.12087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6175in" svg:y="0.02283in" svg:width="0in" svg:height="0.47795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2513in" svg:y="0.02283in" svg:width="0in" svg:height="0.47795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7"/>
          <table:covered-table-cell/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55"/>
          <table:table-cell table:style-name="ce56"/>
          <table:table-cell table:number-columns-repeated="3" table:style-name="ce55"/>
          <table:table-cell table:number-columns-repeated="7" table:style-name="ce57"/>
          <table:table-cell table:style-name="ce57">
            <draw:g draw:z-index="121" draw:name="Group 1" draw:id="id127">
              <svg:title/>
              <svg:desc/>
              <draw:g draw:name="Group 2" draw:id="id124">
                <svg:title/>
                <svg:desc/>
                <draw:custom-shape svg:x="0.57282in" svg:y="0.01693in" svg:width="3.12756in" svg:height="0.49567in" draw:id="id120" draw:style-name="a416" draw:name="Rectangle 3">
                  <svg:title/>
                  <svg:desc/>
                  <text:p text:style-name="a409" text:class-names="" text:cond-style-name=""><text:span text:style-name="a405" text:class-names=""><text:s text:c="2"/></text:span><text:span text:style-name="a406" text:class-names="">編製機關<text:s text:c="1"/></text:span><text:span text:style-name="a407" text:class-names=""><text:s text:c="3"/></text:span><text:span text:style-name="a408" text:class-names="">內政部（統計處）</text:span></text:p>
                  <text:p text:style-name="a415" text:class-names="" text:cond-style-name=""><text:span text:style-name="a410" text:class-names=""><text:s text:c="1"/></text:span><text:span text:style-name="a411" text:class-names="">表<text:s text:c="1"/></text:span><text:span text:style-name="a412" text:class-names=""><text:s text:c="3"/></text:span><text:span text:style-name="a413" text:class-names="">號<text:s text:c="1"/></text:span><text:span text:style-name="a414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7951in" svg:y="0.26142in" svg:width="3.11378in" svg:height="0in" draw:id="id121" draw:style-name="a419" draw:name="Line 4">
                  <svg:title/>
                  <svg:desc/>
                  <text:p text:style-name="a418" text:class-names="" text:cond-style-name=""><text:span text:style-name="a41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0038in" svg:y="0.03504in" svg:width="0in" svg:height="0.46496in" draw:id="id122" draw:style-name="a422" draw:name="Line 5">
                  <svg:title/>
                  <svg:desc/>
                  <text:p text:style-name="a421" text:class-names="" text:cond-style-name=""><text:span text:style-name="a42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7951in" svg:y="0.02283in" svg:width="3.12087in" svg:height="0in" draw:id="id123" draw:style-name="a425" draw:name="Line 6">
                  <svg:title/>
                  <svg:desc/>
                  <text:p text:style-name="a424" text:class-names="" text:cond-style-name=""><text:span text:style-name="a42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849in" svg:y="0.02283in" svg:width="0in" svg:height="0.47795in" draw:id="id125" draw:style-name="a428" draw:name="Line 7">
                <svg:title/>
                <svg:desc/>
                <text:p text:style-name="a427" text:class-names="" text:cond-style-name=""><text:span text:style-name="a4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87in" svg:y="0.02283in" svg:width="0in" svg:height="0.47795in" draw:id="id126" draw:style-name="a431" draw:name="Line 8">
                <svg:title/>
                <svg:desc/>
                <text:p text:style-name="a430" text:class-names="" text:cond-style-name=""><text:span text:style-name="a4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7"/>
          <table:covered-table-cell/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55"/>
          <table:table-cell table:style-name="ce56"/>
          <table:table-cell table:number-columns-repeated="3" table:style-name="ce55"/>
          <table:table-cell table:number-columns-repeated="7" table:style-name="ce57"/>
          <table:table-cell table:style-name="ce57"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0.54767in" svg:y="0.01693in" svg:width="3.1185in" svg:height="0.49567in" draw:id="id8" draw:style-name="a38" draw:name="Rectangle 3">
                  <svg:title/>
                  <svg:desc/>
                  <text:p text:style-name="a31" text:class-names="" text:cond-style-name=""><text:span text:style-name="a27" text:class-names=""><text:s text:c="2"/></text:span><text:span text:style-name="a28" text:class-names="">編製機關<text:s text:c="1"/></text:span><text:span text:style-name="a29" text:class-names=""><text:s text:c="3"/></text:span><text:span text:style-name="a30" text:class-names="">內政部（統計處）</text:span></text:p>
                  <text:p text:style-name="a37" text:class-names="" text:cond-style-name=""><text:span text:style-name="a32" text:class-names=""><text:s text:c="1"/></text:span><text:span text:style-name="a33" text:class-names="">表<text:s text:c="1"/></text:span><text:span text:style-name="a34" text:class-names=""><text:s text:c="3"/></text:span><text:span text:style-name="a35" text:class-names="">號<text:s text:c="1"/></text:span><text:span text:style-name="a36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5436in" svg:y="0.26142in" svg:width="3.10472in" svg:height="0in" draw:id="id9" draw:style-name="a41" draw:name="Line 4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6617in" svg:y="0.03504in" svg:width="0in" svg:height="0.46496in" draw:id="id10" draw:style-name="a44" draw:name="Line 5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5436in" svg:y="0.02283in" svg:width="3.11181in" svg:height="0in" draw:id="id11" draw:style-name="a47" draw:name="Line 6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9098in" svg:y="0.02283in" svg:width="0in" svg:height="0.47795in" draw:id="id13" draw:style-name="a50" draw:name="Line 7">
                <svg:title/>
                <svg:desc/>
                <text:p text:style-name="a49" text:class-names="" text:cond-style-name=""><text:span text:style-name="a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5673in" svg:y="0.02283in" svg:width="0in" svg:height="0.47795in" draw:id="id14" draw:style-name="a53" draw:name="Line 8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16324"/>
        </table:table-row>
        <table:table-row table:style-name="ro2">
          <table:table-cell office:value-type="string" table:number-columns-spanned="3" table:number-rows-spanned="1" table:style-name="ce54">
            <text:p>年　報</text:p>
          </table:table-cell>
          <table:covered-table-cell table:number-columns-repeated="2"/>
          <table:table-cell office:value-type="string" table:style-name="ce60">
            <text:p>每年終了後4個月內編報</text:p>
          </table:table-cell>
          <table:table-cell table:number-columns-repeated="12" table:style-name="ce55"/>
          <table:table-cell table:number-columns-spanned="2" table:number-rows-spanned="1" table:style-name="ce84"/>
          <table:covered-table-cell/>
          <table:table-cell table:number-columns-spanned="2" table:number-rows-spanned="1" table:style-name="ce86"/>
          <table:covered-table-cell/>
          <table:table-cell office:value-type="string" table:number-columns-spanned="3" table:number-rows-spanned="1" table:style-name="ce54">
            <text:p>年　報</text:p>
          </table:table-cell>
          <table:covered-table-cell table:number-columns-repeated="2"/>
          <table:table-cell office:value-type="string" table:style-name="ce60">
            <text:p>每年終了後4個月內編報</text:p>
          </table:table-cell>
          <table:table-cell table:number-columns-repeated="12" table:style-name="ce55"/>
          <table:table-cell table:number-columns-spanned="2" table:number-rows-spanned="1" table:style-name="ce84"/>
          <table:covered-table-cell/>
          <table:table-cell table:number-columns-spanned="2" table:number-rows-spanned="1" table:style-name="ce86"/>
          <table:covered-table-cell/>
          <table:table-cell office:value-type="string" table:number-columns-spanned="3" table:number-rows-spanned="1" table:style-name="ce54">
            <text:p>年　報</text:p>
          </table:table-cell>
          <table:covered-table-cell table:number-columns-repeated="2"/>
          <table:table-cell office:value-type="string" table:style-name="ce60">
            <text:p>每年終了後4個月內編報</text:p>
          </table:table-cell>
          <table:table-cell table:number-columns-repeated="12" table:style-name="ce55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24"/>
        </table:table-row>
        <table:table-row table:style-name="ro3">
          <table:table-cell office:value-type="string" table:number-columns-spanned="20" table:number-rows-spanned="1" table:style-name="ce61">
            <text:p>各級宗教團體興辦公益慈善及社會教化事業概況</text:p>
          </table:table-cell>
          <table:covered-table-cell table:number-columns-repeated="19"/>
          <table:table-cell office:value-type="string" table:number-columns-spanned="20" table:number-rows-spanned="1" table:style-name="ce61">
            <text:p>各級宗教團體興辦公益慈善及社會教化事業概況（續10）</text:p>
          </table:table-cell>
          <table:covered-table-cell table:number-columns-repeated="19"/>
          <table:table-cell office:value-type="string" table:number-columns-spanned="20" table:number-rows-spanned="1" table:style-name="ce61">
            <text:p>各級宗教團體興辦公益慈善及社會教化事業概況（續20）</text:p>
          </table:table-cell>
          <table:covered-table-cell table:number-columns-repeated="19"/>
          <table:table-cell table:number-columns-repeated="16324"/>
        </table:table-row>
        <table:table-row table:style-name="ro1">
          <table:table-cell table:number-columns-repeated="2" table:style-name="ce41"/>
          <table:table-cell office:value-type="string" table:number-columns-spanned="16" table:number-rows-spanned="1" table:style-name="ce85">
            <text:p>中華民國　　　年底</text:p>
          </table:table-cell>
          <table:covered-table-cell table:number-columns-repeated="15"/>
          <table:table-cell table:style-name="ce41"/>
          <table:table-cell office:value-type="string" table:style-name="ce63">
            <text:p>單位：個</text:p>
          </table:table-cell>
          <table:table-cell table:number-columns-repeated="2" table:style-name="ce41"/>
          <table:table-cell office:value-type="string" table:number-columns-spanned="16" table:number-rows-spanned="1" table:style-name="ce85">
            <text:p>中華民國　　　年底</text:p>
          </table:table-cell>
          <table:covered-table-cell table:number-columns-repeated="15"/>
          <table:table-cell table:style-name="ce41"/>
          <table:table-cell office:value-type="string" table:style-name="ce63">
            <text:p>單位：個</text:p>
          </table:table-cell>
          <table:table-cell table:number-columns-repeated="2" table:style-name="ce41"/>
          <table:table-cell office:value-type="string" table:number-columns-spanned="16" table:number-rows-spanned="1" table:style-name="ce85">
            <text:p>中華民國　　　年底</text:p>
          </table:table-cell>
          <table:covered-table-cell table:number-columns-repeated="15"/>
          <table:table-cell table:style-name="ce41"/>
          <table:table-cell office:value-type="string" table:style-name="ce63">
            <text:p>單位：個</text:p>
          </table:table-cell>
          <table:table-cell table:number-columns-repeated="16324"/>
        </table:table-row>
        <table:table-row table:style-name="ro4">
          <table:table-cell office:value-type="string" table:number-columns-spanned="3" table:number-rows-spanned="2" table:style-name="ce64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65">
            <text:p>醫療機構</text:p>
          </table:table-cell>
          <table:covered-table-cell/>
          <table:table-cell office:value-type="string" table:number-columns-spanned="8" table:number-rows-spanned="1" table:style-name="ce6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66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64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65">
            <text:p>醫療機構</text:p>
          </table:table-cell>
          <table:covered-table-cell/>
          <table:table-cell office:value-type="string" table:number-columns-spanned="8" table:number-rows-spanned="1" table:style-name="ce6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66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64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65">
            <text:p>醫療機構</text:p>
          </table:table-cell>
          <table:covered-table-cell/>
          <table:table-cell office:value-type="string" table:number-columns-spanned="8" table:number-rows-spanned="1" table:style-name="ce6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66">
            <text:p>公　益　慈　善　事　業</text:p>
          </table:table-cell>
          <table:covered-table-cell table:number-columns-repeated="6"/>
          <table:table-cell table:number-columns-repeated="16324" table:style-name="ce10"/>
        </table:table-row>
        <table:table-row table:style-name="ro5">
          <table:covered-table-cell/>
          <table:covered-table-cell table:number-columns-repeated="2"/>
          <table:table-cell office:value-type="string" table:style-name="ce67">
            <text:p>醫院數</text:p>
          </table:table-cell>
          <table:table-cell office:value-type="string" table:style-name="ce67">
            <text:p>診所數</text:p>
          </table:table-cell>
          <table:table-cell office:value-type="string" table:style-name="ce67">
            <text:p>大學數</text:p>
          </table:table-cell>
          <table:table-cell office:value-type="string" table:style-name="ce67">
            <text:p>專科</text:p>
            <text:p>學校數</text:p>
          </table:table-cell>
          <table:table-cell office:value-type="string" table:style-name="ce67">
            <text:p>中學數</text:p>
          </table:table-cell>
          <table:table-cell office:value-type="string" table:style-name="ce67">
            <text:p>職校數</text:p>
          </table:table-cell>
          <table:table-cell office:value-type="string" table:style-name="ce67">
            <text:p>小學數</text:p>
          </table:table-cell>
          <table:table-cell office:value-type="string" table:style-name="ce67">
            <text:p>幼兒園數</text:p>
          </table:table-cell>
          <table:table-cell office:value-type="string" table:style-name="ce67">
            <text:p>圖　　書</text:p>
            <text:p>閱覽室數</text:p>
          </table:table-cell>
          <table:table-cell office:value-type="string" table:style-name="ce67">
            <text:p>其他</text:p>
          </table:table-cell>
          <table:table-cell office:value-type="string" table:style-name="ce67">
            <text:p>養老院數</text:p>
          </table:table-cell>
          <table:table-cell office:value-type="string" table:style-name="ce67">
            <text:p>身心障礙</text:p>
            <text:p>教養院數</text:p>
          </table:table-cell>
          <table:table-cell office:value-type="string" table:style-name="ce67">
            <text:p>青<text:span text:style-name="T5"><text:s/></text:span>少<text:span text:style-name="T5"><text:s/></text:span>年</text:p>
            <text:p>輔導院數</text:p>
          </table:table-cell>
          <table:table-cell office:value-type="string" table:style-name="ce67">
            <text:p>福　　利</text:p>
            <text:p>基金會數</text:p>
          </table:table-cell>
          <table:table-cell office:value-type="string" table:style-name="ce67">
            <text:p>學　　生</text:p>
            <text:p>宿舍處數</text:p>
          </table:table-cell>
          <table:table-cell office:value-type="string" table:style-name="ce67">
            <text:p>技　　藝</text:p>
            <text:p>研習處數</text:p>
          </table:table-cell>
          <table:table-cell office:value-type="string" table:style-name="ce68">
            <text:p>社會服務中<text:span text:style-name="T5"><text:s/></text:span>心<text:span text:style-name="T5"><text:s/></text:span>數</text:p>
          </table:table-cell>
          <table:covered-table-cell/>
          <table:covered-table-cell table:number-columns-repeated="2"/>
          <table:table-cell office:value-type="string" table:style-name="ce67">
            <text:p>醫院數</text:p>
          </table:table-cell>
          <table:table-cell office:value-type="string" table:style-name="ce67">
            <text:p>診所數</text:p>
          </table:table-cell>
          <table:table-cell office:value-type="string" table:style-name="ce67">
            <text:p>大學數</text:p>
          </table:table-cell>
          <table:table-cell office:value-type="string" table:style-name="ce67">
            <text:p>專科</text:p>
            <text:p>學校數</text:p>
          </table:table-cell>
          <table:table-cell office:value-type="string" table:style-name="ce67">
            <text:p>中學數</text:p>
          </table:table-cell>
          <table:table-cell office:value-type="string" table:style-name="ce67">
            <text:p>職校數</text:p>
          </table:table-cell>
          <table:table-cell office:value-type="string" table:style-name="ce67">
            <text:p>小學數</text:p>
          </table:table-cell>
          <table:table-cell office:value-type="string" table:style-name="ce67">
            <text:p>幼兒園數</text:p>
          </table:table-cell>
          <table:table-cell office:value-type="string" table:style-name="ce67">
            <text:p>圖　　書</text:p>
            <text:p>閱覽室數</text:p>
          </table:table-cell>
          <table:table-cell office:value-type="string" table:style-name="ce67">
            <text:p>其他</text:p>
          </table:table-cell>
          <table:table-cell office:value-type="string" table:style-name="ce67">
            <text:p>養老院數</text:p>
          </table:table-cell>
          <table:table-cell office:value-type="string" table:style-name="ce67">
            <text:p>身心障礙</text:p>
            <text:p>教養院數</text:p>
          </table:table-cell>
          <table:table-cell office:value-type="string" table:style-name="ce67">
            <text:p>青<text:span text:style-name="T5"><text:s/></text:span>少<text:span text:style-name="T5"><text:s/></text:span>年</text:p>
            <text:p>輔導院數</text:p>
          </table:table-cell>
          <table:table-cell office:value-type="string" table:style-name="ce67">
            <text:p>福　　利</text:p>
            <text:p>基金會數</text:p>
          </table:table-cell>
          <table:table-cell office:value-type="string" table:style-name="ce67">
            <text:p>學　　生</text:p>
            <text:p>宿舍處數</text:p>
          </table:table-cell>
          <table:table-cell office:value-type="string" table:style-name="ce67">
            <text:p>技　　藝</text:p>
            <text:p>研習處數</text:p>
          </table:table-cell>
          <table:table-cell office:value-type="string" table:style-name="ce68">
            <text:p>社會服務中<text:span text:style-name="T5"><text:s/></text:span>心<text:span text:style-name="T5"><text:s/></text:span>數</text:p>
          </table:table-cell>
          <table:covered-table-cell/>
          <table:covered-table-cell table:number-columns-repeated="2"/>
          <table:table-cell office:value-type="string" table:style-name="ce67">
            <text:p>醫院數</text:p>
          </table:table-cell>
          <table:table-cell office:value-type="string" table:style-name="ce67">
            <text:p>診所數</text:p>
          </table:table-cell>
          <table:table-cell office:value-type="string" table:style-name="ce67">
            <text:p>大學數</text:p>
          </table:table-cell>
          <table:table-cell office:value-type="string" table:style-name="ce67">
            <text:p>專科</text:p>
            <text:p>學校數</text:p>
          </table:table-cell>
          <table:table-cell office:value-type="string" table:style-name="ce67">
            <text:p>中學數</text:p>
          </table:table-cell>
          <table:table-cell office:value-type="string" table:style-name="ce67">
            <text:p>職校數</text:p>
          </table:table-cell>
          <table:table-cell office:value-type="string" table:style-name="ce67">
            <text:p>小學數</text:p>
          </table:table-cell>
          <table:table-cell office:value-type="string" table:style-name="ce67">
            <text:p>幼兒園數</text:p>
          </table:table-cell>
          <table:table-cell office:value-type="string" table:style-name="ce67">
            <text:p>圖　　書</text:p>
            <text:p>閱覽室數</text:p>
          </table:table-cell>
          <table:table-cell office:value-type="string" table:style-name="ce67">
            <text:p>其他</text:p>
          </table:table-cell>
          <table:table-cell office:value-type="string" table:style-name="ce67">
            <text:p>養老院數</text:p>
          </table:table-cell>
          <table:table-cell office:value-type="string" table:style-name="ce67">
            <text:p>身心障礙</text:p>
            <text:p>教養院數</text:p>
          </table:table-cell>
          <table:table-cell office:value-type="string" table:style-name="ce67">
            <text:p>青<text:span text:style-name="T5"><text:s/></text:span>少<text:span text:style-name="T5"><text:s/></text:span>年</text:p>
            <text:p>輔導院數</text:p>
          </table:table-cell>
          <table:table-cell office:value-type="string" table:style-name="ce67">
            <text:p>福　　利</text:p>
            <text:p>基金會數</text:p>
          </table:table-cell>
          <table:table-cell office:value-type="string" table:style-name="ce67">
            <text:p>學　　生</text:p>
            <text:p>宿舍處數</text:p>
          </table:table-cell>
          <table:table-cell office:value-type="string" table:style-name="ce67">
            <text:p>技　　藝</text:p>
            <text:p>研習處數</text:p>
          </table:table-cell>
          <table:table-cell office:value-type="string" table:style-name="ce68">
            <text:p>社會服務中<text:span text:style-name="T5"><text:s/></text:span>心<text:span text:style-name="T5"><text:s/></text:span>數</text:p>
          </table:table-cell>
          <table:table-cell table:number-columns-repeated="16324" table:style-name="ce10"/>
        </table:table-row>
        <table:table-row table:style-name="ro6">
          <table:table-cell office:value-type="string" table:number-columns-spanned="1" table:number-rows-spanned="26" table:style-name="ce64">
            <text:p>總<text:span text:style-name="T6"><text:s/></text:span>計</text:p>
          </table:table-cell>
          <table:table-cell office:value-type="string" table:number-columns-spanned="1" table:number-rows-spanned="13" table:style-name="ce54">
            <text:p>寺廟(含財團法人)</text:p>
          </table:table-cell>
          <table:table-cell office:value-type="string" table:style-name="ce69">
            <text:p>合 <text:s text:c="2"/>計</text:p>
          </table:table-cell>
          <table:table-cell table:number-columns-repeated="16" table:style-name="ce70"/>
          <table:table-cell table:style-name="ce71"/>
          <table:table-cell office:value-type="string" table:number-columns-spanned="1" table:number-rows-spanned="26" table:style-name="ce64">
            <text:p>新竹縣</text:p>
          </table:table-cell>
          <table:table-cell office:value-type="string" table:number-columns-spanned="1" table:number-rows-spanned="13" table:style-name="ce54">
            <text:p>寺廟(含財團法人)</text:p>
          </table:table-cell>
          <table:table-cell office:value-type="string" table:style-name="ce69">
            <text:p>合 <text:s text:c="2"/>計</text:p>
          </table:table-cell>
          <table:table-cell table:number-columns-repeated="16" table:style-name="ce70"/>
          <table:table-cell table:style-name="ce71"/>
          <table:table-cell office:value-type="string" table:number-columns-spanned="1" table:number-rows-spanned="26" table:style-name="ce64">
            <text:p>基隆市</text:p>
          </table:table-cell>
          <table:table-cell office:value-type="string" table:number-columns-spanned="1" table:number-rows-spanned="13" table:style-name="ce54">
            <text:p>寺廟(含財團法人)</text:p>
          </table:table-cell>
          <table:table-cell office:value-type="string" table:style-name="ce69">
            <text:p>合 <text:s text:c="2"/>計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佛教</text:p>
          </table:table-cell>
          <table:table-cell table:style-name="ce73"/>
          <table:table-cell table:style-name="ce70"/>
          <table:table-cell table:number-columns-repeated="13" table:style-name="ce74"/>
          <table:table-cell table:style-name="ce70"/>
          <table:table-cell table:style-name="ce71"/>
          <table:covered-table-cell/>
          <table:covered-table-cell/>
          <table:table-cell office:value-type="string" table:style-name="ce72">
            <text:p>佛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佛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道教</text:p>
          </table:table-cell>
          <table:table-cell table:style-name="ce73"/>
          <table:table-cell table:number-columns-repeated="15" table:style-name="ce70"/>
          <table:table-cell table:style-name="ce71"/>
          <table:covered-table-cell/>
          <table:covered-table-cell/>
          <table:table-cell office:value-type="string" table:style-name="ce72">
            <text:p>道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道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三一(夏)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三一(夏)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三一(夏)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理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理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理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一貫道</text:p>
          </table:table-cell>
          <table:table-cell table:style-name="ce75"/>
          <table:table-cell table:number-columns-repeated="15" table:style-name="ce70"/>
          <table:table-cell table:style-name="ce71"/>
          <table:covered-table-cell/>
          <table:covered-table-cell/>
          <table:table-cell office:value-type="string" table:style-name="ce72">
            <text:p>一貫道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一貫道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先天救教</text:p>
          </table:table-cell>
          <table:table-cell table:style-name="ce75"/>
          <table:table-cell table:number-columns-repeated="15" table:style-name="ce70"/>
          <table:table-cell table:style-name="ce71"/>
          <table:covered-table-cell/>
          <table:covered-table-cell/>
          <table:table-cell office:value-type="string" table:style-name="ce72">
            <text:p>先天救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先天救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天德聖教</text:p>
          </table:table-cell>
          <table:table-cell table:style-name="ce75"/>
          <table:table-cell table:number-columns-repeated="15" table:style-name="ce70"/>
          <table:table-cell table:style-name="ce71"/>
          <table:covered-table-cell/>
          <table:covered-table-cell/>
          <table:table-cell office:value-type="string" table:style-name="ce72">
            <text:p>天德聖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天德聖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軒轅教</text:p>
          </table:table-cell>
          <table:table-cell table:style-name="ce75"/>
          <table:table-cell table:number-columns-repeated="15" table:style-name="ce70"/>
          <table:table-cell table:style-name="ce71"/>
          <table:covered-table-cell/>
          <table:covered-table-cell/>
          <table:table-cell office:value-type="string" table:style-name="ce72">
            <text:p>軒轅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軒轅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天帝教</text:p>
          </table:table-cell>
          <table:table-cell table:style-name="ce75"/>
          <table:table-cell table:number-columns-repeated="15" table:style-name="ce70"/>
          <table:table-cell table:style-name="ce71"/>
          <table:covered-table-cell/>
          <table:covered-table-cell/>
          <table:table-cell office:value-type="string" table:style-name="ce72">
            <text:p>天帝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天帝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彌勒大道</text:p>
          </table:table-cell>
          <table:table-cell table:style-name="ce75"/>
          <table:table-cell table:number-columns-repeated="15" table:style-name="ce70"/>
          <table:table-cell table:style-name="ce71"/>
          <table:covered-table-cell/>
          <table:covered-table-cell/>
          <table:table-cell office:value-type="string" table:style-name="ce72">
            <text:p>彌勒大道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彌勒大道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天道</text:p>
          </table:table-cell>
          <table:table-cell table:style-name="ce75"/>
          <table:table-cell table:number-columns-repeated="15" table:style-name="ce70"/>
          <table:table-cell table:style-name="ce71"/>
          <table:covered-table-cell/>
          <table:covered-table-cell/>
          <table:table-cell office:value-type="string" table:style-name="ce72">
            <text:p>天道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天道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其他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其他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其他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table-cell office:value-type="string" table:number-columns-spanned="1" table:number-rows-spanned="13" table:style-name="ce54">
            <text:p>教堂(含財團法人)</text:p>
          </table:table-cell>
          <table:table-cell office:value-type="string" table:style-name="ce69">
            <text:p>合 <text:s text:c="3"/>計</text:p>
          </table:table-cell>
          <table:table-cell table:number-columns-repeated="16" table:style-name="ce70"/>
          <table:table-cell table:style-name="ce71"/>
          <table:covered-table-cell/>
          <table:table-cell office:value-type="string" table:number-columns-spanned="1" table:number-rows-spanned="13" table:style-name="ce54">
            <text:p>教堂(含財團法人)</text:p>
          </table:table-cell>
          <table:table-cell office:value-type="string" table:style-name="ce69">
            <text:p>合 <text:s text:c="3"/>計</text:p>
          </table:table-cell>
          <table:table-cell table:number-columns-repeated="16" table:style-name="ce70"/>
          <table:table-cell table:style-name="ce71"/>
          <table:covered-table-cell/>
          <table:table-cell office:value-type="string" table:number-columns-spanned="1" table:number-rows-spanned="13" table:style-name="ce54">
            <text:p>教堂(含財團法人)</text:p>
          </table:table-cell>
          <table:table-cell office:value-type="string" table:style-name="ce69">
            <text:p>合 <text:s text:c="3"/>計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猶太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猶太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猶太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6">
            <text:p>天主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6">
            <text:p>天主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6">
            <text:p>天主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6">
            <text:p>基督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6">
            <text:p>基督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6">
            <text:p>基督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2">
            <text:p>伊斯蘭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伊斯蘭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2">
            <text:p>伊斯蘭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7">
            <text:p>東正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7">
            <text:p>東正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7">
            <text:p>東正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7">
            <text:p>摩門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7">
            <text:p>摩門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7">
            <text:p>摩門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7">
            <text:p>天理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7">
            <text:p>天理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7">
            <text:p>天理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8">
            <text:p>巴哈伊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8">
            <text:p>巴哈伊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8">
            <text:p>巴哈伊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6">
            <text:p>統一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6">
            <text:p>統一教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6">
            <text:p>統一教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6">
            <text:p>山達基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6">
            <text:p>山達基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6">
            <text:p>山達基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9">
            <text:p>真光教團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9">
            <text:p>真光教團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9">
            <text:p>真光教團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76">
            <text:p>其他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6">
            <text:p>其他</text:p>
          </table:table-cell>
          <table:table-cell table:number-columns-repeated="16" table:style-name="ce70"/>
          <table:table-cell table:style-name="ce71"/>
          <table:covered-table-cell/>
          <table:covered-table-cell/>
          <table:table-cell office:value-type="string" table:style-name="ce76">
            <text:p>其他</text:p>
          </table:table-cell>
          <table:table-cell table:number-columns-repeated="16" table:style-name="ce70"/>
          <table:table-cell table:style-name="ce71"/>
          <table:table-cell table:number-columns-repeated="16324"/>
        </table:table-row>
        <table:table-row table:style-name="ro4">
          <table:table-cell table:style-name="ce6"/>
          <table:table-cell table:style-name="ce21"/>
          <table:table-cell table:style-name="ce22"/>
          <table:table-cell table:number-columns-repeated="13" table:style-name="ce23"/>
          <table:table-cell table:number-columns-repeated="2" table:style-name="ce24"/>
          <table:table-cell table:number-columns-repeated="2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number-columns-repeated="16324"/>
        </table:table-row>
        <table:table-row table:style-name="ro1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49" draw:name="Group 1" draw:id="id55">
              <svg:title/>
              <svg:desc/>
              <draw:g draw:name="Group 2" draw:id="id52">
                <svg:title/>
                <svg:desc/>
                <draw:custom-shape svg:x="0.61608in" svg:y="0.02526in" svg:width="3.12756in" svg:height="0.50512in" draw:id="id48" draw:style-name="a173" draw:name="Rectangle 3">
                  <svg:title/>
                  <svg:desc/>
                  <text:p text:style-name="a166" text:class-names="" text:cond-style-name=""><text:span text:style-name="a162" text:class-names=""><text:s text:c="2"/></text:span><text:span text:style-name="a163" text:class-names="">編製機關<text:s text:c="1"/></text:span><text:span text:style-name="a164" text:class-names=""><text:s text:c="3"/></text:span><text:span text:style-name="a165" text:class-names="">內政部（統計處）</text:span></text:p>
                  <text:p text:style-name="a172" text:class-names="" text:cond-style-name=""><text:span text:style-name="a167" text:class-names=""><text:s text:c="1"/></text:span><text:span text:style-name="a168" text:class-names="">表<text:s text:c="1"/></text:span><text:span text:style-name="a169" text:class-names=""><text:s text:c="3"/></text:span><text:span text:style-name="a170" text:class-names="">號<text:s text:c="1"/></text:span><text:span text:style-name="a171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62277in" svg:y="0.27447in" svg:width="3.11378in" svg:height="0in" draw:id="id49" draw:style-name="a176" draw:name="Line 4">
                  <svg:title/>
                  <svg:desc/>
                  <text:p text:style-name="a175" text:class-names="" text:cond-style-name=""><text:span text:style-name="a17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4363in" svg:y="0.04377in" svg:width="0in" svg:height="0.47362in" draw:id="id50" draw:style-name="a179" draw:name="Line 5">
                  <svg:title/>
                  <svg:desc/>
                  <text:p text:style-name="a178" text:class-names="" text:cond-style-name=""><text:span text:style-name="a17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277in" svg:y="0.03117in" svg:width="3.12087in" svg:height="0in" draw:id="id51" draw:style-name="a182" draw:name="Line 6">
                  <svg:title/>
                  <svg:desc/>
                  <text:p text:style-name="a181" text:class-names="" text:cond-style-name=""><text:span text:style-name="a18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6175in" svg:y="0.03117in" svg:width="0in" svg:height="0.48661in" draw:id="id53" draw:style-name="a185" draw:name="Line 7">
                <svg:title/>
                <svg:desc/>
                <text:p text:style-name="a184" text:class-names="" text:cond-style-name=""><text:span text:style-name="a1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2513in" svg:y="0.03117in" svg:width="0in" svg:height="0.48661in" draw:id="id54" draw:style-name="a188" draw:name="Line 8">
                <svg:title/>
                <svg:desc/>
                <text:p text:style-name="a187" text:class-names="" text:cond-style-name=""><text:span text:style-name="a1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29" draw:name="Group 1" draw:id="id135">
              <svg:title/>
              <svg:desc/>
              <draw:g draw:name="Group 2" draw:id="id132">
                <svg:title/>
                <svg:desc/>
                <draw:custom-shape svg:x="0.57282in" svg:y="0.02526in" svg:width="3.12756in" svg:height="0.50512in" draw:id="id128" draw:style-name="a443" draw:name="Rectangle 3">
                  <svg:title/>
                  <svg:desc/>
                  <text:p text:style-name="a436" text:class-names="" text:cond-style-name=""><text:span text:style-name="a432" text:class-names=""><text:s text:c="2"/></text:span><text:span text:style-name="a433" text:class-names="">編製機關<text:s text:c="1"/></text:span><text:span text:style-name="a434" text:class-names=""><text:s text:c="3"/></text:span><text:span text:style-name="a435" text:class-names="">內政部（統計處）</text:span></text:p>
                  <text:p text:style-name="a442" text:class-names="" text:cond-style-name=""><text:span text:style-name="a437" text:class-names=""><text:s text:c="1"/></text:span><text:span text:style-name="a438" text:class-names="">表<text:s text:c="1"/></text:span><text:span text:style-name="a439" text:class-names=""><text:s text:c="3"/></text:span><text:span text:style-name="a440" text:class-names="">號<text:s text:c="1"/></text:span><text:span text:style-name="a441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7951in" svg:y="0.27447in" svg:width="3.11378in" svg:height="0in" draw:id="id129" draw:style-name="a446" draw:name="Line 4">
                  <svg:title/>
                  <svg:desc/>
                  <text:p text:style-name="a445" text:class-names="" text:cond-style-name=""><text:span text:style-name="a44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0038in" svg:y="0.04377in" svg:width="0in" svg:height="0.47362in" draw:id="id130" draw:style-name="a449" draw:name="Line 5">
                  <svg:title/>
                  <svg:desc/>
                  <text:p text:style-name="a448" text:class-names="" text:cond-style-name=""><text:span text:style-name="a44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7951in" svg:y="0.03117in" svg:width="3.12087in" svg:height="0in" draw:id="id131" draw:style-name="a452" draw:name="Line 6">
                  <svg:title/>
                  <svg:desc/>
                  <text:p text:style-name="a451" text:class-names="" text:cond-style-name=""><text:span text:style-name="a4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849in" svg:y="0.03117in" svg:width="0in" svg:height="0.48661in" draw:id="id133" draw:style-name="a455" draw:name="Line 7">
                <svg:title/>
                <svg:desc/>
                <text:p text:style-name="a454" text:class-names="" text:cond-style-name=""><text:span text:style-name="a4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87in" svg:y="0.03117in" svg:width="0in" svg:height="0.48661in" draw:id="id134" draw:style-name="a458" draw:name="Line 8">
                <svg:title/>
                <svg:desc/>
                <text:p text:style-name="a457" text:class-names="" text:cond-style-name=""><text:span text:style-name="a4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7" draw:name="Group 1" draw:id="id23">
              <svg:title/>
              <svg:desc/>
              <draw:g draw:name="Group 2" draw:id="id20">
                <svg:title/>
                <svg:desc/>
                <draw:custom-shape svg:x="0.54767in" svg:y="0.02526in" svg:width="3.1185in" svg:height="0.50512in" draw:id="id16" draw:style-name="a65" draw:name="Rectangle 3">
                  <svg:title/>
                  <svg:desc/>
                  <text:p text:style-name="a58" text:class-names="" text:cond-style-name=""><text:span text:style-name="a54" text:class-names=""><text:s text:c="2"/></text:span><text:span text:style-name="a55" text:class-names="">編製機關<text:s text:c="1"/></text:span><text:span text:style-name="a56" text:class-names=""><text:s text:c="3"/></text:span><text:span text:style-name="a57" text:class-names="">內政部（統計處）</text:span></text:p>
                  <text:p text:style-name="a64" text:class-names="" text:cond-style-name=""><text:span text:style-name="a59" text:class-names=""><text:s text:c="1"/></text:span><text:span text:style-name="a60" text:class-names="">表<text:s text:c="1"/></text:span><text:span text:style-name="a61" text:class-names=""><text:s text:c="3"/></text:span><text:span text:style-name="a62" text:class-names="">號<text:s text:c="1"/></text:span><text:span text:style-name="a63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5436in" svg:y="0.27447in" svg:width="3.10472in" svg:height="0in" draw:id="id17" draw:style-name="a68" draw:name="Line 4">
                  <svg:title/>
                  <svg:desc/>
                  <text:p text:style-name="a67" text:class-names="" text:cond-style-name=""><text:span text:style-name="a6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6617in" svg:y="0.04377in" svg:width="0in" svg:height="0.47362in" draw:id="id18" draw:style-name="a71" draw:name="Line 5">
                  <svg:title/>
                  <svg:desc/>
                  <text:p text:style-name="a70" text:class-names="" text:cond-style-name=""><text:span text:style-name="a6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5436in" svg:y="0.03117in" svg:width="3.11181in" svg:height="0in" draw:id="id19" draw:style-name="a74" draw:name="Line 6">
                  <svg:title/>
                  <svg:desc/>
                  <text:p text:style-name="a73" text:class-names="" text:cond-style-name=""><text:span text:style-name="a7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9098in" svg:y="0.03117in" svg:width="0in" svg:height="0.48661in" draw:id="id21" draw:style-name="a77" draw:name="Line 7">
                <svg:title/>
                <svg:desc/>
                <text:p text:style-name="a76" text:class-names="" text:cond-style-name=""><text:span text:style-name="a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5673in" svg:y="0.03117in" svg:width="0in" svg:height="0.48661in" draw:id="id22" draw:style-name="a80" draw:name="Line 8">
                <svg:title/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6324"/>
        </table:table-row>
        <table:table-row table:style-name="ro2"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16324"/>
        </table:table-row>
        <table:table-row table:style-name="ro7">
          <table:table-cell office:value-type="string" table:number-columns-spanned="20" table:number-rows-spanned="1" table:style-name="ce49">
            <text:p>各級宗教團體興辦公益慈善及社會教化事業概況（續1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11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21）</text:p>
          </table:table-cell>
          <table:covered-table-cell table:number-columns-repeated="19"/>
          <table:table-cell table:number-columns-repeated="16324"/>
        </table:table-row>
        <table:table-row table:style-name="ro6"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16324"/>
        </table:table-row>
        <table:table-row table:style-name="ro4"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1632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table-cell table:number-columns-repeated="16324"/>
        </table:table-row>
        <table:table-row table:style-name="ro6">
          <table:table-cell office:value-type="string" table:number-columns-spanned="1" table:number-rows-spanned="26" table:style-name="ce51">
            <text:p>中央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苗栗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新竹市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4"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number-columns-repeated="16324"/>
        </table:table-row>
        <table:table-row table:style-name="ro1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57" draw:name="Group 1" draw:id="id63">
              <svg:title/>
              <svg:desc/>
              <draw:g draw:name="Group 2" draw:id="id60">
                <svg:title/>
                <svg:desc/>
                <draw:custom-shape svg:x="0.61608in" svg:y="0.03373in" svg:width="3.12756in" svg:height="0.49567in" draw:id="id56" draw:style-name="a200" draw:name="Rectangle 3">
                  <svg:title/>
                  <svg:desc/>
                  <text:p text:style-name="a193" text:class-names="" text:cond-style-name=""><text:span text:style-name="a189" text:class-names=""><text:s text:c="2"/></text:span><text:span text:style-name="a190" text:class-names="">編製機關<text:s text:c="1"/></text:span><text:span text:style-name="a191" text:class-names=""><text:s text:c="3"/></text:span><text:span text:style-name="a192" text:class-names="">內政部（統計處）</text:span></text:p>
                  <text:p text:style-name="a199" text:class-names="" text:cond-style-name=""><text:span text:style-name="a194" text:class-names=""><text:s text:c="1"/></text:span><text:span text:style-name="a195" text:class-names="">表<text:s text:c="1"/></text:span><text:span text:style-name="a196" text:class-names=""><text:s text:c="3"/></text:span><text:span text:style-name="a197" text:class-names="">號<text:s text:c="1"/></text:span><text:span text:style-name="a198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62277in" svg:y="0.27822in" svg:width="3.11378in" svg:height="0in" draw:id="id57" draw:style-name="a203" draw:name="Line 4">
                  <svg:title/>
                  <svg:desc/>
                  <text:p text:style-name="a202" text:class-names="" text:cond-style-name=""><text:span text:style-name="a20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4363in" svg:y="0.05184in" svg:width="0in" svg:height="0.46496in" draw:id="id58" draw:style-name="a206" draw:name="Line 5">
                  <svg:title/>
                  <svg:desc/>
                  <text:p text:style-name="a205" text:class-names="" text:cond-style-name=""><text:span text:style-name="a20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277in" svg:y="0.03963in" svg:width="3.12087in" svg:height="0in" draw:id="id59" draw:style-name="a209" draw:name="Line 6">
                  <svg:title/>
                  <svg:desc/>
                  <text:p text:style-name="a208" text:class-names="" text:cond-style-name=""><text:span text:style-name="a20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6175in" svg:y="0.03963in" svg:width="0in" svg:height="0.47795in" draw:id="id61" draw:style-name="a212" draw:name="Line 7">
                <svg:title/>
                <svg:desc/>
                <text:p text:style-name="a211" text:class-names="" text:cond-style-name=""><text:span text:style-name="a2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2513in" svg:y="0.03963in" svg:width="0in" svg:height="0.47795in" draw:id="id62" draw:style-name="a215" draw:name="Line 8">
                <svg:title/>
                <svg:desc/>
                <text:p text:style-name="a214" text:class-names="" text:cond-style-name=""><text:span text:style-name="a2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37" draw:name="Group 1" draw:id="id143">
              <svg:title/>
              <svg:desc/>
              <draw:g draw:name="Group 2" draw:id="id140">
                <svg:title/>
                <svg:desc/>
                <draw:custom-shape svg:x="0.57282in" svg:y="0.03373in" svg:width="3.12756in" svg:height="0.49567in" draw:id="id136" draw:style-name="a470" draw:name="Rectangle 3">
                  <svg:title/>
                  <svg:desc/>
                  <text:p text:style-name="a463" text:class-names="" text:cond-style-name=""><text:span text:style-name="a459" text:class-names=""><text:s text:c="2"/></text:span><text:span text:style-name="a460" text:class-names="">編製機關<text:s text:c="1"/></text:span><text:span text:style-name="a461" text:class-names=""><text:s text:c="3"/></text:span><text:span text:style-name="a462" text:class-names="">內政部（統計處）</text:span></text:p>
                  <text:p text:style-name="a469" text:class-names="" text:cond-style-name=""><text:span text:style-name="a464" text:class-names=""><text:s text:c="1"/></text:span><text:span text:style-name="a465" text:class-names="">表<text:s text:c="1"/></text:span><text:span text:style-name="a466" text:class-names=""><text:s text:c="3"/></text:span><text:span text:style-name="a467" text:class-names="">號<text:s text:c="1"/></text:span><text:span text:style-name="a468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7951in" svg:y="0.27822in" svg:width="3.11378in" svg:height="0in" draw:id="id137" draw:style-name="a473" draw:name="Line 4">
                  <svg:title/>
                  <svg:desc/>
                  <text:p text:style-name="a472" text:class-names="" text:cond-style-name=""><text:span text:style-name="a47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0038in" svg:y="0.05184in" svg:width="0in" svg:height="0.46496in" draw:id="id138" draw:style-name="a476" draw:name="Line 5">
                  <svg:title/>
                  <svg:desc/>
                  <text:p text:style-name="a475" text:class-names="" text:cond-style-name=""><text:span text:style-name="a47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7951in" svg:y="0.03963in" svg:width="3.12087in" svg:height="0in" draw:id="id139" draw:style-name="a479" draw:name="Line 6">
                  <svg:title/>
                  <svg:desc/>
                  <text:p text:style-name="a478" text:class-names="" text:cond-style-name=""><text:span text:style-name="a47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849in" svg:y="0.03963in" svg:width="0in" svg:height="0.47795in" draw:id="id141" draw:style-name="a482" draw:name="Line 7">
                <svg:title/>
                <svg:desc/>
                <text:p text:style-name="a481" text:class-names="" text:cond-style-name=""><text:span text:style-name="a4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87in" svg:y="0.03963in" svg:width="0in" svg:height="0.47795in" draw:id="id142" draw:style-name="a485" draw:name="Line 8">
                <svg:title/>
                <svg:desc/>
                <text:p text:style-name="a484" text:class-names="" text:cond-style-name=""><text:span text:style-name="a4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25" draw:name="Group 1" draw:id="id31">
              <svg:title/>
              <svg:desc/>
              <draw:g draw:name="Group 2" draw:id="id28">
                <svg:title/>
                <svg:desc/>
                <draw:custom-shape svg:x="0.54767in" svg:y="0.03373in" svg:width="3.1185in" svg:height="0.49567in" draw:id="id24" draw:style-name="a92" draw:name="Rectangle 3">
                  <svg:title/>
                  <svg:desc/>
                  <text:p text:style-name="a85" text:class-names="" text:cond-style-name=""><text:span text:style-name="a81" text:class-names=""><text:s text:c="2"/></text:span><text:span text:style-name="a82" text:class-names="">編製機關<text:s text:c="1"/></text:span><text:span text:style-name="a83" text:class-names=""><text:s text:c="3"/></text:span><text:span text:style-name="a84" text:class-names="">內政部（統計處）</text:span></text:p>
                  <text:p text:style-name="a91" text:class-names="" text:cond-style-name=""><text:span text:style-name="a86" text:class-names=""><text:s text:c="1"/></text:span><text:span text:style-name="a87" text:class-names="">表<text:s text:c="1"/></text:span><text:span text:style-name="a88" text:class-names=""><text:s text:c="3"/></text:span><text:span text:style-name="a89" text:class-names="">號<text:s text:c="1"/></text:span><text:span text:style-name="a90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5436in" svg:y="0.27822in" svg:width="3.10472in" svg:height="0in" draw:id="id25" draw:style-name="a95" draw:name="Line 4">
                  <svg:title/>
                  <svg:desc/>
                  <text:p text:style-name="a94" text:class-names="" text:cond-style-name=""><text:span text:style-name="a9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6617in" svg:y="0.05184in" svg:width="0in" svg:height="0.46496in" draw:id="id26" draw:style-name="a98" draw:name="Line 5">
                  <svg:title/>
                  <svg:desc/>
                  <text:p text:style-name="a97" text:class-names="" text:cond-style-name=""><text:span text:style-name="a9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5436in" svg:y="0.03963in" svg:width="3.11181in" svg:height="0in" draw:id="id27" draw:style-name="a101" draw:name="Line 6">
                  <svg:title/>
                  <svg:desc/>
                  <text:p text:style-name="a100" text:class-names="" text:cond-style-name=""><text:span text:style-name="a9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9098in" svg:y="0.03963in" svg:width="0in" svg:height="0.47795in" draw:id="id29" draw:style-name="a104" draw:name="Line 7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5673in" svg:y="0.03963in" svg:width="0in" svg:height="0.47795in" draw:id="id30" draw:style-name="a107" draw:name="Line 8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6324"/>
        </table:table-row>
        <table:table-row table:style-name="ro2"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16324"/>
        </table:table-row>
        <table:table-row table:style-name="ro3">
          <table:table-cell office:value-type="string" table:number-columns-spanned="20" table:number-rows-spanned="1" table:style-name="ce49">
            <text:p>各級宗教團體興辦公益慈善及社會教化事業概況（續2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12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22）</text:p>
          </table:table-cell>
          <table:covered-table-cell table:number-columns-repeated="19"/>
          <table:table-cell table:number-columns-repeated="16324"/>
        </table:table-row>
        <table:table-row table:style-name="ro8"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16324"/>
        </table:table-row>
        <table:table-row table:style-name="ro4"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1632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table-cell table:number-columns-repeated="16324"/>
        </table:table-row>
        <table:table-row table:style-name="ro6">
          <table:table-cell office:value-type="string" table:number-columns-spanned="1" table:number-rows-spanned="26" table:style-name="ce51">
            <text:p>新北市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彰化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嘉義市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4"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number-columns-repeated="16324"/>
        </table:table-row>
        <table:table-row table:style-name="ro1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65" draw:name="Group 1" draw:id="id71">
              <svg:title/>
              <svg:desc/>
              <draw:g draw:name="Group 2" draw:id="id68">
                <svg:title/>
                <svg:desc/>
                <draw:custom-shape svg:x="0.61608in" svg:y="0.04395in" svg:width="3.12756in" svg:height="0.49567in" draw:id="id64" draw:style-name="a227" draw:name="Rectangle 3">
                  <svg:title/>
                  <svg:desc/>
                  <text:p text:style-name="a220" text:class-names="" text:cond-style-name=""><text:span text:style-name="a216" text:class-names=""><text:s text:c="2"/></text:span><text:span text:style-name="a217" text:class-names="">編製機關<text:s text:c="1"/></text:span><text:span text:style-name="a218" text:class-names=""><text:s text:c="3"/></text:span><text:span text:style-name="a219" text:class-names="">內政部（統計處）</text:span></text:p>
                  <text:p text:style-name="a226" text:class-names="" text:cond-style-name=""><text:span text:style-name="a221" text:class-names=""><text:s text:c="1"/></text:span><text:span text:style-name="a222" text:class-names="">表<text:s text:c="1"/></text:span><text:span text:style-name="a223" text:class-names=""><text:s text:c="3"/></text:span><text:span text:style-name="a224" text:class-names="">號<text:s text:c="1"/></text:span><text:span text:style-name="a225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62277in" svg:y="0.28844in" svg:width="3.11378in" svg:height="0in" draw:id="id65" draw:style-name="a230" draw:name="Line 4">
                  <svg:title/>
                  <svg:desc/>
                  <text:p text:style-name="a229" text:class-names="" text:cond-style-name=""><text:span text:style-name="a22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4363in" svg:y="0.06206in" svg:width="0in" svg:height="0.46496in" draw:id="id66" draw:style-name="a233" draw:name="Line 5">
                  <svg:title/>
                  <svg:desc/>
                  <text:p text:style-name="a232" text:class-names="" text:cond-style-name=""><text:span text:style-name="a23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277in" svg:y="0.04985in" svg:width="3.12087in" svg:height="0in" draw:id="id67" draw:style-name="a236" draw:name="Line 6">
                  <svg:title/>
                  <svg:desc/>
                  <text:p text:style-name="a235" text:class-names="" text:cond-style-name=""><text:span text:style-name="a23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6175in" svg:y="0.04985in" svg:width="0in" svg:height="0.47795in" draw:id="id69" draw:style-name="a239" draw:name="Line 7">
                <svg:title/>
                <svg:desc/>
                <text:p text:style-name="a238" text:class-names="" text:cond-style-name=""><text:span text:style-name="a2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2513in" svg:y="0.04985in" svg:width="0in" svg:height="0.47795in" draw:id="id70" draw:style-name="a242" draw:name="Line 8">
                <svg:title/>
                <svg:desc/>
                <text:p text:style-name="a241" text:class-names="" text:cond-style-name=""><text:span text:style-name="a2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45" draw:name="Group 1" draw:id="id151">
              <svg:title/>
              <svg:desc/>
              <draw:g draw:name="Group 2" draw:id="id148">
                <svg:title/>
                <svg:desc/>
                <draw:custom-shape svg:x="0.57282in" svg:y="0.04395in" svg:width="3.12756in" svg:height="0.49567in" draw:id="id144" draw:style-name="a497" draw:name="Rectangle 3">
                  <svg:title/>
                  <svg:desc/>
                  <text:p text:style-name="a490" text:class-names="" text:cond-style-name=""><text:span text:style-name="a486" text:class-names=""><text:s text:c="2"/></text:span><text:span text:style-name="a487" text:class-names="">編製機關<text:s text:c="1"/></text:span><text:span text:style-name="a488" text:class-names=""><text:s text:c="3"/></text:span><text:span text:style-name="a489" text:class-names="">內政部（統計處）</text:span></text:p>
                  <text:p text:style-name="a496" text:class-names="" text:cond-style-name=""><text:span text:style-name="a491" text:class-names=""><text:s text:c="1"/></text:span><text:span text:style-name="a492" text:class-names="">表<text:s text:c="1"/></text:span><text:span text:style-name="a493" text:class-names=""><text:s text:c="3"/></text:span><text:span text:style-name="a494" text:class-names="">號<text:s text:c="1"/></text:span><text:span text:style-name="a495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7951in" svg:y="0.28844in" svg:width="3.11378in" svg:height="0in" draw:id="id145" draw:style-name="a500" draw:name="Line 4">
                  <svg:title/>
                  <svg:desc/>
                  <text:p text:style-name="a499" text:class-names="" text:cond-style-name=""><text:span text:style-name="a49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0038in" svg:y="0.06206in" svg:width="0in" svg:height="0.46496in" draw:id="id146" draw:style-name="a503" draw:name="Line 5">
                  <svg:title/>
                  <svg:desc/>
                  <text:p text:style-name="a502" text:class-names="" text:cond-style-name=""><text:span text:style-name="a50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7951in" svg:y="0.04985in" svg:width="3.12087in" svg:height="0in" draw:id="id147" draw:style-name="a506" draw:name="Line 6">
                  <svg:title/>
                  <svg:desc/>
                  <text:p text:style-name="a505" text:class-names="" text:cond-style-name=""><text:span text:style-name="a50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849in" svg:y="0.04985in" svg:width="0in" svg:height="0.47795in" draw:id="id149" draw:style-name="a509" draw:name="Line 7">
                <svg:title/>
                <svg:desc/>
                <text:p text:style-name="a508" text:class-names="" text:cond-style-name=""><text:span text:style-name="a5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87in" svg:y="0.04985in" svg:width="0in" svg:height="0.47795in" draw:id="id150" draw:style-name="a512" draw:name="Line 8">
                <svg:title/>
                <svg:desc/>
                <text:p text:style-name="a511" text:class-names="" text:cond-style-name=""><text:span text:style-name="a5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33" draw:name="Group 1" draw:id="id39">
              <svg:title/>
              <svg:desc/>
              <draw:g draw:name="Group 2" draw:id="id36">
                <svg:title/>
                <svg:desc/>
                <draw:custom-shape svg:x="0.54767in" svg:y="0.04395in" svg:width="3.1185in" svg:height="0.49567in" draw:id="id32" draw:style-name="a119" draw:name="Rectangle 3">
                  <svg:title/>
                  <svg:desc/>
                  <text:p text:style-name="a112" text:class-names="" text:cond-style-name=""><text:span text:style-name="a108" text:class-names=""><text:s text:c="2"/></text:span><text:span text:style-name="a109" text:class-names="">編製機關<text:s text:c="1"/></text:span><text:span text:style-name="a110" text:class-names=""><text:s text:c="3"/></text:span><text:span text:style-name="a111" text:class-names="">內政部（統計處）</text:span></text:p>
                  <text:p text:style-name="a118" text:class-names="" text:cond-style-name=""><text:span text:style-name="a113" text:class-names=""><text:s text:c="1"/></text:span><text:span text:style-name="a114" text:class-names="">表<text:s text:c="1"/></text:span><text:span text:style-name="a115" text:class-names=""><text:s text:c="3"/></text:span><text:span text:style-name="a116" text:class-names="">號<text:s text:c="1"/></text:span><text:span text:style-name="a117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5436in" svg:y="0.28844in" svg:width="3.10472in" svg:height="0in" draw:id="id33" draw:style-name="a122" draw:name="Line 4">
                  <svg:title/>
                  <svg:desc/>
                  <text:p text:style-name="a121" text:class-names="" text:cond-style-name=""><text:span text:style-name="a12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6617in" svg:y="0.06206in" svg:width="0in" svg:height="0.46496in" draw:id="id34" draw:style-name="a125" draw:name="Line 5">
                  <svg:title/>
                  <svg:desc/>
                  <text:p text:style-name="a124" text:class-names="" text:cond-style-name=""><text:span text:style-name="a12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5436in" svg:y="0.04985in" svg:width="3.11181in" svg:height="0in" draw:id="id35" draw:style-name="a128" draw:name="Line 6">
                  <svg:title/>
                  <svg:desc/>
                  <text:p text:style-name="a127" text:class-names="" text:cond-style-name=""><text:span text:style-name="a12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9098in" svg:y="0.04985in" svg:width="0in" svg:height="0.47795in" draw:id="id37" draw:style-name="a131" draw:name="Line 7">
                <svg:title/>
                <svg:desc/>
                <text:p text:style-name="a130" text:class-names="" text:cond-style-name=""><text:span text:style-name="a1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5673in" svg:y="0.04985in" svg:width="0in" svg:height="0.47795in" draw:id="id38" draw:style-name="a134" draw:name="Line 8">
                <svg:title/>
                <svg:desc/>
                <text:p text:style-name="a133" text:class-names="" text:cond-style-name=""><text:span text:style-name="a1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6324"/>
        </table:table-row>
        <table:table-row table:style-name="ro2"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16324"/>
        </table:table-row>
        <table:table-row table:style-name="ro3">
          <table:table-cell office:value-type="string" table:number-columns-spanned="20" table:number-rows-spanned="1" table:style-name="ce49">
            <text:p>各級宗教團體興辦公益慈善及社會教化事業概況（續3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13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23）</text:p>
          </table:table-cell>
          <table:covered-table-cell table:number-columns-repeated="19"/>
          <table:table-cell table:number-columns-repeated="16324"/>
        </table:table-row>
        <table:table-row table:style-name="ro8"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16324"/>
        </table:table-row>
        <table:table-row table:style-name="ro4"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1632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table-cell table:number-columns-repeated="16324"/>
        </table:table-row>
        <table:table-row table:style-name="ro6">
          <table:table-cell office:value-type="string" table:number-columns-spanned="1" table:number-rows-spanned="26" table:style-name="ce51">
            <text:p>臺北市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南投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福建省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4"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number-columns-repeated="16324"/>
        </table:table-row>
        <table:table-row table:style-name="ro1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73" draw:name="Group 1" draw:id="id79">
              <svg:title/>
              <svg:desc/>
              <draw:g draw:name="Group 2" draw:id="id76">
                <svg:title/>
                <svg:desc/>
                <draw:custom-shape svg:x="0.61608in" svg:y="0.05456in" svg:width="3.12756in" svg:height="0.49567in" draw:id="id72" draw:style-name="a254" draw:name="Rectangle 3">
                  <svg:title/>
                  <svg:desc/>
                  <text:p text:style-name="a247" text:class-names="" text:cond-style-name=""><text:span text:style-name="a243" text:class-names=""><text:s text:c="2"/></text:span><text:span text:style-name="a244" text:class-names="">編製機關<text:s text:c="1"/></text:span><text:span text:style-name="a245" text:class-names=""><text:s text:c="3"/></text:span><text:span text:style-name="a246" text:class-names="">內政部（統計處）</text:span></text:p>
                  <text:p text:style-name="a253" text:class-names="" text:cond-style-name=""><text:span text:style-name="a248" text:class-names=""><text:s text:c="1"/></text:span><text:span text:style-name="a249" text:class-names="">表<text:s text:c="1"/></text:span><text:span text:style-name="a250" text:class-names=""><text:s text:c="3"/></text:span><text:span text:style-name="a251" text:class-names="">號<text:s text:c="1"/></text:span><text:span text:style-name="a252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62277in" svg:y="0.29905in" svg:width="3.11378in" svg:height="0in" draw:id="id73" draw:style-name="a257" draw:name="Line 4">
                  <svg:title/>
                  <svg:desc/>
                  <text:p text:style-name="a256" text:class-names="" text:cond-style-name=""><text:span text:style-name="a25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4363in" svg:y="0.07267in" svg:width="0in" svg:height="0.46496in" draw:id="id74" draw:style-name="a260" draw:name="Line 5">
                  <svg:title/>
                  <svg:desc/>
                  <text:p text:style-name="a259" text:class-names="" text:cond-style-name=""><text:span text:style-name="a25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277in" svg:y="0.06047in" svg:width="3.12087in" svg:height="0in" draw:id="id75" draw:style-name="a263" draw:name="Line 6">
                  <svg:title/>
                  <svg:desc/>
                  <text:p text:style-name="a262" text:class-names="" text:cond-style-name=""><text:span text:style-name="a26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6175in" svg:y="0.06047in" svg:width="0in" svg:height="0.47795in" draw:id="id77" draw:style-name="a266" draw:name="Line 7">
                <svg:title/>
                <svg:desc/>
                <text:p text:style-name="a265" text:class-names="" text:cond-style-name=""><text:span text:style-name="a2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2513in" svg:y="0.06047in" svg:width="0in" svg:height="0.47795in" draw:id="id78" draw:style-name="a269" draw:name="Line 8">
                <svg:title/>
                <svg:desc/>
                <text:p text:style-name="a268" text:class-names="" text:cond-style-name=""><text:span text:style-name="a2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53" draw:name="Group 1" draw:id="id159">
              <svg:title/>
              <svg:desc/>
              <draw:g draw:name="Group 2" draw:id="id156">
                <svg:title/>
                <svg:desc/>
                <draw:custom-shape svg:x="0.57282in" svg:y="0.05456in" svg:width="3.12756in" svg:height="0.49567in" draw:id="id152" draw:style-name="a524" draw:name="Rectangle 3">
                  <svg:title/>
                  <svg:desc/>
                  <text:p text:style-name="a517" text:class-names="" text:cond-style-name=""><text:span text:style-name="a513" text:class-names=""><text:s text:c="2"/></text:span><text:span text:style-name="a514" text:class-names="">編製機關<text:s text:c="1"/></text:span><text:span text:style-name="a515" text:class-names=""><text:s text:c="3"/></text:span><text:span text:style-name="a516" text:class-names="">內政部（統計處）</text:span></text:p>
                  <text:p text:style-name="a523" text:class-names="" text:cond-style-name=""><text:span text:style-name="a518" text:class-names=""><text:s text:c="1"/></text:span><text:span text:style-name="a519" text:class-names="">表<text:s text:c="1"/></text:span><text:span text:style-name="a520" text:class-names=""><text:s text:c="3"/></text:span><text:span text:style-name="a521" text:class-names="">號<text:s text:c="1"/></text:span><text:span text:style-name="a522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7951in" svg:y="0.29905in" svg:width="3.11378in" svg:height="0in" draw:id="id153" draw:style-name="a527" draw:name="Line 4">
                  <svg:title/>
                  <svg:desc/>
                  <text:p text:style-name="a526" text:class-names="" text:cond-style-name=""><text:span text:style-name="a52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0038in" svg:y="0.07267in" svg:width="0in" svg:height="0.46496in" draw:id="id154" draw:style-name="a530" draw:name="Line 5">
                  <svg:title/>
                  <svg:desc/>
                  <text:p text:style-name="a529" text:class-names="" text:cond-style-name=""><text:span text:style-name="a52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7951in" svg:y="0.06047in" svg:width="3.12087in" svg:height="0in" draw:id="id155" draw:style-name="a533" draw:name="Line 6">
                  <svg:title/>
                  <svg:desc/>
                  <text:p text:style-name="a532" text:class-names="" text:cond-style-name=""><text:span text:style-name="a53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849in" svg:y="0.06047in" svg:width="0in" svg:height="0.47795in" draw:id="id157" draw:style-name="a536" draw:name="Line 7">
                <svg:title/>
                <svg:desc/>
                <text:p text:style-name="a535" text:class-names="" text:cond-style-name=""><text:span text:style-name="a5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87in" svg:y="0.06047in" svg:width="0in" svg:height="0.47795in" draw:id="id158" draw:style-name="a539" draw:name="Line 8">
                <svg:title/>
                <svg:desc/>
                <text:p text:style-name="a538" text:class-names="" text:cond-style-name=""><text:span text:style-name="a5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41" draw:name="Group 1" draw:id="id47">
              <svg:title/>
              <svg:desc/>
              <draw:g draw:name="Group 2" draw:id="id44">
                <svg:title/>
                <svg:desc/>
                <draw:custom-shape svg:x="0.54767in" svg:y="0.05456in" svg:width="3.1185in" svg:height="0.49567in" draw:id="id40" draw:style-name="a146" draw:name="Rectangle 3">
                  <svg:title/>
                  <svg:desc/>
                  <text:p text:style-name="a139" text:class-names="" text:cond-style-name=""><text:span text:style-name="a135" text:class-names=""><text:s text:c="2"/></text:span><text:span text:style-name="a136" text:class-names="">編製機關<text:s text:c="1"/></text:span><text:span text:style-name="a137" text:class-names=""><text:s text:c="3"/></text:span><text:span text:style-name="a138" text:class-names="">內政部（統計處）</text:span></text:p>
                  <text:p text:style-name="a145" text:class-names="" text:cond-style-name=""><text:span text:style-name="a140" text:class-names=""><text:s text:c="1"/></text:span><text:span text:style-name="a141" text:class-names="">表<text:s text:c="1"/></text:span><text:span text:style-name="a142" text:class-names=""><text:s text:c="3"/></text:span><text:span text:style-name="a143" text:class-names="">號<text:s text:c="1"/></text:span><text:span text:style-name="a144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5436in" svg:y="0.29905in" svg:width="3.10472in" svg:height="0in" draw:id="id41" draw:style-name="a149" draw:name="Line 4">
                  <svg:title/>
                  <svg:desc/>
                  <text:p text:style-name="a148" text:class-names="" text:cond-style-name=""><text:span text:style-name="a14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6617in" svg:y="0.07267in" svg:width="0in" svg:height="0.46496in" draw:id="id42" draw:style-name="a152" draw:name="Line 5">
                  <svg:title/>
                  <svg:desc/>
                  <text:p text:style-name="a151" text:class-names="" text:cond-style-name=""><text:span text:style-name="a1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5436in" svg:y="0.06047in" svg:width="3.11181in" svg:height="0in" draw:id="id43" draw:style-name="a155" draw:name="Line 6">
                  <svg:title/>
                  <svg:desc/>
                  <text:p text:style-name="a154" text:class-names="" text:cond-style-name=""><text:span text:style-name="a15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9098in" svg:y="0.06047in" svg:width="0in" svg:height="0.47795in" draw:id="id45" draw:style-name="a158" draw:name="Line 7">
                <svg:title/>
                <svg:desc/>
                <text:p text:style-name="a157" text:class-names="" text:cond-style-name=""><text:span text:style-name="a1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5673in" svg:y="0.06047in" svg:width="0in" svg:height="0.47795in" draw:id="id46" draw:style-name="a161" draw:name="Line 8">
                <svg:title/>
                <svg:desc/>
                <text:p text:style-name="a160" text:class-names="" text:cond-style-name=""><text:span text:style-name="a1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6324"/>
        </table:table-row>
        <table:table-row table:style-name="ro2"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16324"/>
        </table:table-row>
        <table:table-row table:style-name="ro3">
          <table:table-cell office:value-type="string" table:number-columns-spanned="20" table:number-rows-spanned="1" table:style-name="ce49">
            <text:p>各級宗教團體興辦公益慈善及社會教化事業概況（續4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14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24）</text:p>
          </table:table-cell>
          <table:covered-table-cell table:number-columns-repeated="19"/>
          <table:table-cell table:number-columns-repeated="16324"/>
        </table:table-row>
        <table:table-row table:style-name="ro8"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16324"/>
        </table:table-row>
        <table:table-row table:style-name="ro4"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1632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table-cell table:number-columns-repeated="16324"/>
        </table:table-row>
        <table:table-row table:style-name="ro6">
          <table:table-cell office:value-type="string" table:number-columns-spanned="1" table:number-rows-spanned="26" table:style-name="ce51">
            <text:p>桃園市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雲林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金門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9"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number-columns-repeated="2" table:style-name="ce9"/>
          <table:table-cell table:number-columns-repeated="2" table:style-name="ce25"/>
          <table:table-cell table:style-name="ce8"/>
          <table:table-cell table:style-name="ce9"/>
          <table:table-cell table:number-columns-repeated="2" table:style-name="ce25"/>
          <table:table-cell table:style-name="ce26"/>
          <table:table-cell table:style-name="ce25"/>
          <table:table-cell table:style-name="ce9"/>
          <table:table-cell table:number-columns-repeated="3" table:style-name="ce25"/>
          <table:table-cell table:style-name="ce9"/>
          <table:table-cell table:number-columns-repeated="5" table:style-name="ce25"/>
          <table:table-cell table:number-columns-repeated="16324"/>
        </table:table-row>
        <table:table-row table:style-name="ro1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81" draw:name="Group 1" draw:id="id87">
              <svg:title/>
              <svg:desc/>
              <draw:g draw:name="Group 2" draw:id="id84">
                <svg:title/>
                <svg:desc/>
                <draw:custom-shape svg:x="0.61608in" svg:y="0.0669in" svg:width="3.12756in" svg:height="0.49567in" draw:id="id80" draw:style-name="a281" draw:name="Rectangle 3">
                  <svg:title/>
                  <svg:desc/>
                  <text:p text:style-name="a274" text:class-names="" text:cond-style-name=""><text:span text:style-name="a270" text:class-names=""><text:s text:c="2"/></text:span><text:span text:style-name="a271" text:class-names="">編製機關<text:s text:c="1"/></text:span><text:span text:style-name="a272" text:class-names=""><text:s text:c="3"/></text:span><text:span text:style-name="a273" text:class-names="">內政部（統計處）</text:span></text:p>
                  <text:p text:style-name="a280" text:class-names="" text:cond-style-name=""><text:span text:style-name="a275" text:class-names=""><text:s text:c="1"/></text:span><text:span text:style-name="a276" text:class-names="">表<text:s text:c="1"/></text:span><text:span text:style-name="a277" text:class-names=""><text:s text:c="3"/></text:span><text:span text:style-name="a278" text:class-names="">號<text:s text:c="1"/></text:span><text:span text:style-name="a279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62277in" svg:y="0.31138in" svg:width="3.11378in" svg:height="0in" draw:id="id81" draw:style-name="a284" draw:name="Line 4">
                  <svg:title/>
                  <svg:desc/>
                  <text:p text:style-name="a283" text:class-names="" text:cond-style-name=""><text:span text:style-name="a28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4363in" svg:y="0.08501in" svg:width="0in" svg:height="0.46496in" draw:id="id82" draw:style-name="a287" draw:name="Line 5">
                  <svg:title/>
                  <svg:desc/>
                  <text:p text:style-name="a286" text:class-names="" text:cond-style-name=""><text:span text:style-name="a28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277in" svg:y="0.0728in" svg:width="3.12087in" svg:height="0in" draw:id="id83" draw:style-name="a290" draw:name="Line 6">
                  <svg:title/>
                  <svg:desc/>
                  <text:p text:style-name="a289" text:class-names="" text:cond-style-name=""><text:span text:style-name="a28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6175in" svg:y="0.0728in" svg:width="0in" svg:height="0.47795in" draw:id="id85" draw:style-name="a293" draw:name="Line 7">
                <svg:title/>
                <svg:desc/>
                <text:p text:style-name="a292" text:class-names="" text:cond-style-name=""><text:span text:style-name="a2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2513in" svg:y="0.0728in" svg:width="0in" svg:height="0.47795in" draw:id="id86" draw:style-name="a296" draw:name="Line 8">
                <svg:title/>
                <svg:desc/>
                <text:p text:style-name="a295" text:class-names="" text:cond-style-name=""><text:span text:style-name="a2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61" draw:name="Group 1" draw:id="id167">
              <svg:title/>
              <svg:desc/>
              <draw:g draw:name="Group 2" draw:id="id164">
                <svg:title/>
                <svg:desc/>
                <draw:custom-shape svg:x="0.57282in" svg:y="0.0669in" svg:width="3.12756in" svg:height="0.49567in" draw:id="id160" draw:style-name="a551" draw:name="Rectangle 3">
                  <svg:title/>
                  <svg:desc/>
                  <text:p text:style-name="a544" text:class-names="" text:cond-style-name=""><text:span text:style-name="a540" text:class-names=""><text:s text:c="2"/></text:span><text:span text:style-name="a541" text:class-names="">編製機關<text:s text:c="1"/></text:span><text:span text:style-name="a542" text:class-names=""><text:s text:c="3"/></text:span><text:span text:style-name="a543" text:class-names="">內政部（統計處）</text:span></text:p>
                  <text:p text:style-name="a550" text:class-names="" text:cond-style-name=""><text:span text:style-name="a545" text:class-names=""><text:s text:c="1"/></text:span><text:span text:style-name="a546" text:class-names="">表<text:s text:c="1"/></text:span><text:span text:style-name="a547" text:class-names=""><text:s text:c="3"/></text:span><text:span text:style-name="a548" text:class-names="">號<text:s text:c="1"/></text:span><text:span text:style-name="a549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7951in" svg:y="0.31138in" svg:width="3.11378in" svg:height="0in" draw:id="id161" draw:style-name="a554" draw:name="Line 4">
                  <svg:title/>
                  <svg:desc/>
                  <text:p text:style-name="a553" text:class-names="" text:cond-style-name=""><text:span text:style-name="a55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0038in" svg:y="0.08501in" svg:width="0in" svg:height="0.46496in" draw:id="id162" draw:style-name="a557" draw:name="Line 5">
                  <svg:title/>
                  <svg:desc/>
                  <text:p text:style-name="a556" text:class-names="" text:cond-style-name=""><text:span text:style-name="a55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7951in" svg:y="0.0728in" svg:width="3.12087in" svg:height="0in" draw:id="id163" draw:style-name="a560" draw:name="Line 6">
                  <svg:title/>
                  <svg:desc/>
                  <text:p text:style-name="a559" text:class-names="" text:cond-style-name=""><text:span text:style-name="a55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849in" svg:y="0.0728in" svg:width="0in" svg:height="0.47795in" draw:id="id165" draw:style-name="a563" draw:name="Line 7">
                <svg:title/>
                <svg:desc/>
                <text:p text:style-name="a562" text:class-names="" text:cond-style-name=""><text:span text:style-name="a5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87in" svg:y="0.0728in" svg:width="0in" svg:height="0.47795in" draw:id="id166" draw:style-name="a566" draw:name="Line 8">
                <svg:title/>
                <svg:desc/>
                <text:p text:style-name="a565" text:class-names="" text:cond-style-name=""><text:span text:style-name="a5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201" draw:name="Group 1" draw:id="id207">
              <svg:title/>
              <svg:desc/>
              <draw:g draw:name="Group 2" draw:id="id204">
                <svg:title/>
                <svg:desc/>
                <draw:custom-shape svg:x="0.54767in" svg:y="0.0669in" svg:width="3.1185in" svg:height="0.49567in" draw:id="id200" draw:style-name="a686" draw:name="Rectangle 3">
                  <svg:title/>
                  <svg:desc/>
                  <text:p text:style-name="a679" text:class-names="" text:cond-style-name=""><text:span text:style-name="a675" text:class-names=""><text:s text:c="2"/></text:span><text:span text:style-name="a676" text:class-names="">編製機關<text:s text:c="1"/></text:span><text:span text:style-name="a677" text:class-names=""><text:s text:c="3"/></text:span><text:span text:style-name="a678" text:class-names="">內政部（統計處）</text:span></text:p>
                  <text:p text:style-name="a685" text:class-names="" text:cond-style-name=""><text:span text:style-name="a680" text:class-names=""><text:s text:c="1"/></text:span><text:span text:style-name="a681" text:class-names="">表<text:s text:c="1"/></text:span><text:span text:style-name="a682" text:class-names=""><text:s text:c="3"/></text:span><text:span text:style-name="a683" text:class-names="">號<text:s text:c="1"/></text:span><text:span text:style-name="a684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5436in" svg:y="0.31138in" svg:width="3.10472in" svg:height="0in" draw:id="id201" draw:style-name="a689" draw:name="Line 4">
                  <svg:title/>
                  <svg:desc/>
                  <text:p text:style-name="a688" text:class-names="" text:cond-style-name=""><text:span text:style-name="a68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6617in" svg:y="0.08501in" svg:width="0in" svg:height="0.46496in" draw:id="id202" draw:style-name="a692" draw:name="Line 5">
                  <svg:title/>
                  <svg:desc/>
                  <text:p text:style-name="a691" text:class-names="" text:cond-style-name=""><text:span text:style-name="a69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5436in" svg:y="0.0728in" svg:width="3.11181in" svg:height="0in" draw:id="id203" draw:style-name="a695" draw:name="Line 6">
                  <svg:title/>
                  <svg:desc/>
                  <text:p text:style-name="a694" text:class-names="" text:cond-style-name=""><text:span text:style-name="a69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9098in" svg:y="0.0728in" svg:width="0in" svg:height="0.47795in" draw:id="id205" draw:style-name="a698" draw:name="Line 7">
                <svg:title/>
                <svg:desc/>
                <text:p text:style-name="a697" text:class-names="" text:cond-style-name=""><text:span text:style-name="a6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5673in" svg:y="0.0728in" svg:width="0in" svg:height="0.47795in" draw:id="id206" draw:style-name="a701" draw:name="Line 8">
                <svg:title/>
                <svg:desc/>
                <text:p text:style-name="a700" text:class-names="" text:cond-style-name=""><text:span text:style-name="a6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6324"/>
        </table:table-row>
        <table:table-row table:style-name="ro2"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16324"/>
        </table:table-row>
        <table:table-row table:style-name="ro3">
          <table:table-cell office:value-type="string" table:number-columns-spanned="20" table:number-rows-spanned="1" table:style-name="ce49">
            <text:p>各級宗教團體興辦公益慈善及社會教化事業概況（續5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15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25完）</text:p>
          </table:table-cell>
          <table:covered-table-cell table:number-columns-repeated="19"/>
          <table:table-cell table:number-columns-repeated="16324"/>
        </table:table-row>
        <table:table-row table:style-name="ro8"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9"/>
          <table:table-cell office:value-type="string" table:style-name="ce26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16324"/>
        </table:table-row>
        <table:table-row table:style-name="ro4"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1632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table-cell table:number-columns-repeated="16324"/>
        </table:table-row>
        <table:table-row table:style-name="ro6">
          <table:table-cell office:value-type="string" table:number-columns-spanned="1" table:number-rows-spanned="26" table:style-name="ce51">
            <text:p>臺中市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嘉義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連江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table-cell table:number-columns-repeated="197" table:style-name="ce7"/>
          <table:table-cell table:number-columns-repeated="16127"/>
        </table:table-row>
        <table:table-row table:style-name="ro6"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table-cell table:number-columns-repeated="197" table:style-name="ce7"/>
          <table:table-cell table:number-columns-repeated="16127"/>
        </table:table-row>
        <table:table-row table:style-name="ro6"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table-cell table:number-columns-repeated="197" table:style-name="ce7"/>
          <table:table-cell table:number-columns-repeated="16127"/>
        </table:table-row>
        <table:table-row table:style-name="ro6"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table-cell table:number-columns-repeated="197" table:style-name="ce7"/>
          <table:table-cell table:number-columns-repeated="16127"/>
        </table:table-row>
        <table:table-row table:style-name="ro6"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table-cell table:number-columns-repeated="197" table:style-name="ce7"/>
          <table:table-cell table:number-columns-repeated="16127"/>
        </table:table-row>
        <table:table-row table:style-name="ro10">
          <table:table-cell table:style-name="ce6"/>
          <table:table-cell table:number-columns-repeated="2" table:style-name="ce21"/>
          <table:table-cell table:style-name="ce27"/>
          <table:table-cell table:number-columns-repeated="17" table:style-name="ce23"/>
          <table:table-cell table:style-name="ce6"/>
          <table:table-cell table:number-columns-repeated="2" table:style-name="ce21"/>
          <table:table-cell table:style-name="ce27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4" table:style-name="ce23"/>
          <table:table-cell office:value-type="string" table:style-name="ce28">
            <text:p>中華民國 <text:s/>年 <text:s/>月 <text:s/>日編製</text:p>
          </table:table-cell>
          <table:table-cell table:number-columns-repeated="197" table:style-name="ce7"/>
          <table:table-cell table:number-columns-repeated="16127"/>
        </table:table-row>
        <table:table-row table:style-name="ro4">
          <table:table-cell table:style-name="ce6"/>
          <table:table-cell table:number-columns-repeated="3" table:style-name="ce21"/>
          <table:table-cell table:number-columns-repeated="17" table:style-name="ce23"/>
          <table:table-cell table:style-name="ce6"/>
          <table:table-cell table:number-columns-repeated="3" table:style-name="ce21"/>
          <table:table-cell table:number-columns-repeated="17" table:style-name="ce23"/>
          <table:table-cell office:value-type="string" table:style-name="ce9">
            <text:p>填表</text:p>
          </table:table-cell>
          <table:table-cell table:style-name="ce9"/>
          <table:table-cell table:style-name="ce21"/>
          <table:table-cell office:value-type="string" table:style-name="ce9">
            <text:p>審核</text:p>
          </table:table-cell>
          <table:table-cell table:number-columns-repeated="2" table:style-name="ce25"/>
          <table:table-cell table:style-name="ce26"/>
          <table:table-cell office:value-type="string" table:style-name="ce9">
            <text:p>業務主管人員</text:p>
          </table:table-cell>
          <table:table-cell table:style-name="ce29"/>
          <table:table-cell table:number-columns-repeated="3" table:style-name="ce25"/>
          <table:table-cell office:value-type="string" table:style-name="ce9">
            <text:p>機關首長</text:p>
          </table:table-cell>
          <table:table-cell table:style-name="ce29"/>
          <table:table-cell table:number-columns-repeated="4" table:style-name="ce25"/>
          <table:table-cell table:number-columns-repeated="197" table:style-name="ce7"/>
          <table:table-cell table:number-columns-repeated="16127"/>
        </table:table-row>
        <table:table-row table:style-name="ro9">
          <table:table-cell table:style-name="ce6"/>
          <table:table-cell table:number-columns-repeated="3" table:style-name="ce21"/>
          <table:table-cell table:number-columns-repeated="17" table:style-name="ce23"/>
          <table:table-cell table:style-name="ce6"/>
          <table:table-cell table:number-columns-repeated="3" table:style-name="ce21"/>
          <table:table-cell table:number-columns-repeated="17" table:style-name="ce23"/>
          <table:table-cell table:style-name="ce29"/>
          <table:table-cell table:style-name="ce30"/>
          <table:table-cell table:style-name="ce21"/>
          <table:table-cell table:number-columns-repeated="4" table:style-name="ce30"/>
          <table:table-cell office:value-type="string" table:style-name="ce9">
            <text:p>主辦統計人員</text:p>
          </table:table-cell>
          <table:table-cell table:style-name="ce29"/>
          <table:table-cell table:number-columns-repeated="9" table:style-name="ce30"/>
          <table:table-cell table:number-columns-repeated="197" table:style-name="ce7"/>
          <table:table-cell table:number-columns-repeated="16127"/>
        </table:table-row>
        <table:table-row table:style-name="ro9">
          <table:table-cell table:style-name="ce6"/>
          <table:table-cell table:number-columns-repeated="3" table:style-name="ce21"/>
          <table:table-cell table:number-columns-repeated="17" table:style-name="ce23"/>
          <table:table-cell table:style-name="ce6"/>
          <table:table-cell table:number-columns-repeated="3" table:style-name="ce21"/>
          <table:table-cell table:number-columns-repeated="17" table:style-name="ce23"/>
          <table:table-cell office:value-type="string" table:style-name="ce31">
            <text:p>資料來源：依據本部及各直轄市、縣（市）政府所報宗教團體興辦公益慈善及社會教化事業概況表彙編。</text:p>
          </table:table-cell>
          <table:table-cell table:style-name="ce9"/>
          <table:table-cell table:number-columns-repeated="2" table:style-name="ce21"/>
          <table:table-cell table:number-columns-repeated="7" table:style-name="ce30"/>
          <table:table-cell table:style-name="ce9"/>
          <table:table-cell table:number-columns-repeated="6" table:style-name="ce30"/>
          <table:table-cell table:number-columns-repeated="3" table:style-name="ce32"/>
          <table:table-cell table:number-columns-repeated="16321"/>
        </table:table-row>
        <table:table-row table:style-name="ro9">
          <table:table-cell table:style-name="ce6"/>
          <table:table-cell table:number-columns-repeated="3" table:style-name="ce21"/>
          <table:table-cell table:number-columns-repeated="17" table:style-name="ce23"/>
          <table:table-cell table:style-name="ce6"/>
          <table:table-cell table:number-columns-repeated="3" table:style-name="ce21"/>
          <table:table-cell table:number-columns-repeated="17" table:style-name="ce23"/>
          <table:table-cell office:value-type="string" table:style-name="ce33">
            <text:p>填表說明：1.本表編製2份，經陳核後，1份自存，1份送本部民政司。</text:p>
          </table:table-cell>
          <table:table-cell table:style-name="ce34"/>
          <table:table-cell table:number-columns-repeated="2" table:style-name="ce35"/>
          <table:table-cell table:number-columns-repeated="6" table:style-name="ce34"/>
          <table:table-cell table:style-name="ce30"/>
          <table:table-cell table:style-name="ce9"/>
          <table:table-cell table:number-columns-repeated="6" table:style-name="ce30"/>
          <table:table-cell table:number-columns-repeated="3" table:style-name="ce32"/>
          <table:table-cell table:number-columns-repeated="16321"/>
        </table:table-row>
        <table:table-row table:style-name="ro9">
          <table:table-cell table:style-name="ce6"/>
          <table:table-cell table:number-columns-repeated="3" table:style-name="ce21"/>
          <table:table-cell table:number-columns-repeated="17" table:style-name="ce23"/>
          <table:table-cell table:style-name="ce6"/>
          <table:table-cell table:number-columns-repeated="3" table:style-name="ce21"/>
          <table:table-cell table:number-columns-repeated="17" table:style-name="ce23"/>
          <table:table-cell office:value-type="string" table:style-name="ce33">
            <text:p><text:s text:c="10"/>2.依本部公開之宗教統計基本原則與基準，列入主要宗教統計類別計22個。<text:s text:c="3"/></text:p>
          </table:table-cell>
          <table:table-cell table:style-name="ce34"/>
          <table:table-cell table:number-columns-repeated="2" table:style-name="ce35"/>
          <table:table-cell table:number-columns-repeated="6" table:style-name="ce34"/>
          <table:table-cell table:style-name="ce30"/>
          <table:table-cell table:style-name="ce9"/>
          <table:table-cell table:number-columns-repeated="6" table:style-name="ce30"/>
          <table:table-cell table:number-columns-repeated="3" table:style-name="ce32"/>
          <table:table-cell table:number-columns-repeated="16321"/>
        </table:table-row>
        <table:table-row table:style-name="ro1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89" draw:name="Group 1" draw:id="id95">
              <svg:title/>
              <svg:desc/>
              <draw:g draw:name="Group 2" draw:id="id92">
                <svg:title/>
                <svg:desc/>
                <draw:custom-shape svg:x="0.61608in" svg:y="0.08576in" svg:width="3.12756in" svg:height="0.49567in" draw:id="id88" draw:style-name="a308" draw:name="Rectangle 3">
                  <svg:title/>
                  <svg:desc/>
                  <text:p text:style-name="a301" text:class-names="" text:cond-style-name=""><text:span text:style-name="a297" text:class-names=""><text:s text:c="2"/></text:span><text:span text:style-name="a298" text:class-names="">編製機關<text:s text:c="1"/></text:span><text:span text:style-name="a299" text:class-names=""><text:s text:c="3"/></text:span><text:span text:style-name="a300" text:class-names="">內政部（統計處）</text:span></text:p>
                  <text:p text:style-name="a307" text:class-names="" text:cond-style-name=""><text:span text:style-name="a302" text:class-names=""><text:s text:c="1"/></text:span><text:span text:style-name="a303" text:class-names="">表<text:s text:c="1"/></text:span><text:span text:style-name="a304" text:class-names=""><text:s text:c="3"/></text:span><text:span text:style-name="a305" text:class-names="">號<text:s text:c="1"/></text:span><text:span text:style-name="a306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62277in" svg:y="0.33025in" svg:width="3.11378in" svg:height="0in" draw:id="id89" draw:style-name="a311" draw:name="Line 4">
                  <svg:title/>
                  <svg:desc/>
                  <text:p text:style-name="a310" text:class-names="" text:cond-style-name=""><text:span text:style-name="a30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4363in" svg:y="0.10387in" svg:width="0in" svg:height="0.46496in" draw:id="id90" draw:style-name="a314" draw:name="Line 5">
                  <svg:title/>
                  <svg:desc/>
                  <text:p text:style-name="a313" text:class-names="" text:cond-style-name=""><text:span text:style-name="a3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277in" svg:y="0.09167in" svg:width="3.12087in" svg:height="0in" draw:id="id91" draw:style-name="a317" draw:name="Line 6">
                  <svg:title/>
                  <svg:desc/>
                  <text:p text:style-name="a316" text:class-names="" text:cond-style-name=""><text:span text:style-name="a3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6175in" svg:y="0.09167in" svg:width="0in" svg:height="0.47795in" draw:id="id93" draw:style-name="a320" draw:name="Line 7">
                <svg:title/>
                <svg:desc/>
                <text:p text:style-name="a319" text:class-names="" text:cond-style-name=""><text:span text:style-name="a3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2513in" svg:y="0.09167in" svg:width="0in" svg:height="0.47795in" draw:id="id94" draw:style-name="a323" draw:name="Line 8">
                <svg:title/>
                <svg:desc/>
                <text:p text:style-name="a322" text:class-names="" text:cond-style-name=""><text:span text:style-name="a3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69" draw:name="Group 1" draw:id="id175">
              <svg:title/>
              <svg:desc/>
              <draw:g draw:name="Group 2" draw:id="id172">
                <svg:title/>
                <svg:desc/>
                <draw:custom-shape svg:x="0.57282in" svg:y="0.08576in" svg:width="3.12756in" svg:height="0.49567in" draw:id="id168" draw:style-name="a578" draw:name="Rectangle 3">
                  <svg:title/>
                  <svg:desc/>
                  <text:p text:style-name="a571" text:class-names="" text:cond-style-name=""><text:span text:style-name="a567" text:class-names=""><text:s text:c="2"/></text:span><text:span text:style-name="a568" text:class-names="">編製機關<text:s text:c="1"/></text:span><text:span text:style-name="a569" text:class-names=""><text:s text:c="3"/></text:span><text:span text:style-name="a570" text:class-names="">內政部（統計處）</text:span></text:p>
                  <text:p text:style-name="a577" text:class-names="" text:cond-style-name=""><text:span text:style-name="a572" text:class-names=""><text:s text:c="1"/></text:span><text:span text:style-name="a573" text:class-names="">表<text:s text:c="1"/></text:span><text:span text:style-name="a574" text:class-names=""><text:s text:c="3"/></text:span><text:span text:style-name="a575" text:class-names="">號<text:s text:c="1"/></text:span><text:span text:style-name="a576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7951in" svg:y="0.33025in" svg:width="3.11378in" svg:height="0in" draw:id="id169" draw:style-name="a581" draw:name="Line 4">
                  <svg:title/>
                  <svg:desc/>
                  <text:p text:style-name="a580" text:class-names="" text:cond-style-name=""><text:span text:style-name="a57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0038in" svg:y="0.10387in" svg:width="0in" svg:height="0.46496in" draw:id="id170" draw:style-name="a584" draw:name="Line 5">
                  <svg:title/>
                  <svg:desc/>
                  <text:p text:style-name="a583" text:class-names="" text:cond-style-name=""><text:span text:style-name="a58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7951in" svg:y="0.09167in" svg:width="3.12087in" svg:height="0in" draw:id="id171" draw:style-name="a587" draw:name="Line 6">
                  <svg:title/>
                  <svg:desc/>
                  <text:p text:style-name="a586" text:class-names="" text:cond-style-name=""><text:span text:style-name="a58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849in" svg:y="0.09167in" svg:width="0in" svg:height="0.47795in" draw:id="id173" draw:style-name="a590" draw:name="Line 7">
                <svg:title/>
                <svg:desc/>
                <text:p text:style-name="a589" text:class-names="" text:cond-style-name=""><text:span text:style-name="a5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87in" svg:y="0.09167in" svg:width="0in" svg:height="0.47795in" draw:id="id174" draw:style-name="a593" draw:name="Line 8">
                <svg:title/>
                <svg:desc/>
                <text:p text:style-name="a592" text:class-names="" text:cond-style-name=""><text:span text:style-name="a5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2" table:style-name="ce2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8" table:style-name="ce25"/>
          <table:table-cell table:number-columns-repeated="197" table:style-name="ce7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2" table:style-name="ce29"/>
          <table:table-cell table:number-columns-repeated="18" table:style-name="ce30"/>
          <table:table-cell table:number-columns-repeated="197" table:style-name="ce7"/>
          <table:table-cell table:number-columns-repeated="16127"/>
        </table:table-row>
        <table:table-row table:style-name="ro3">
          <table:table-cell office:value-type="string" table:number-columns-spanned="20" table:number-rows-spanned="1" table:style-name="ce49">
            <text:p>各級宗教團體興辦公益慈善及社會教化事業概況（續6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16）</text:p>
          </table:table-cell>
          <table:covered-table-cell table:number-columns-repeated="19"/>
          <table:table-cell table:style-name="ce29"/>
          <table:table-cell table:number-columns-repeated="19" table:style-name="ce30"/>
          <table:table-cell table:number-columns-repeated="197" table:style-name="ce7"/>
          <table:table-cell table:number-columns-repeated="16127"/>
        </table:table-row>
        <table:table-row table:style-name="ro8"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0" table:style-name="ce29"/>
          <table:table-cell table:number-columns-repeated="197" table:style-name="ce7"/>
          <table:table-cell table:number-columns-repeated="16127"/>
        </table:table-row>
        <table:table-row table:style-name="ro4"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20" table:style-name="ce29"/>
          <table:table-cell table:number-columns-repeated="197" table:style-name="ce7"/>
          <table:table-cell table:number-columns-repeated="16127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table-cell table:number-columns-repeated="20" table:style-name="ce29"/>
          <table:table-cell table:number-columns-repeated="16324"/>
        </table:table-row>
        <table:table-row table:style-name="ro6">
          <table:table-cell office:value-type="string" table:number-columns-spanned="1" table:number-rows-spanned="26" table:style-name="ce51">
            <text:p>臺南市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屏東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4"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number-columns-repeated="20" table:style-name="ce29"/>
          <table:table-cell table:number-columns-repeated="16324"/>
        </table:table-row>
        <table:table-row table:style-name="ro1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97" draw:name="Group 1" draw:id="id103">
              <svg:title/>
              <svg:desc/>
              <draw:g draw:name="Group 2" draw:id="id100">
                <svg:title/>
                <svg:desc/>
                <draw:custom-shape svg:x="0.61608in" svg:y="0.09598in" svg:width="3.12756in" svg:height="0.49567in" draw:id="id96" draw:style-name="a335" draw:name="Rectangle 3">
                  <svg:title/>
                  <svg:desc/>
                  <text:p text:style-name="a328" text:class-names="" text:cond-style-name=""><text:span text:style-name="a324" text:class-names=""><text:s text:c="2"/></text:span><text:span text:style-name="a325" text:class-names="">編製機關<text:s text:c="1"/></text:span><text:span text:style-name="a326" text:class-names=""><text:s text:c="3"/></text:span><text:span text:style-name="a327" text:class-names="">內政部（統計處）</text:span></text:p>
                  <text:p text:style-name="a334" text:class-names="" text:cond-style-name=""><text:span text:style-name="a329" text:class-names=""><text:s text:c="1"/></text:span><text:span text:style-name="a330" text:class-names="">表<text:s text:c="1"/></text:span><text:span text:style-name="a331" text:class-names=""><text:s text:c="3"/></text:span><text:span text:style-name="a332" text:class-names="">號<text:s text:c="1"/></text:span><text:span text:style-name="a333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62277in" svg:y="0.34047in" svg:width="3.11378in" svg:height="0in" draw:id="id97" draw:style-name="a338" draw:name="Line 4">
                  <svg:title/>
                  <svg:desc/>
                  <text:p text:style-name="a337" text:class-names="" text:cond-style-name=""><text:span text:style-name="a33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4363in" svg:y="0.11409in" svg:width="0in" svg:height="0.46496in" draw:id="id98" draw:style-name="a341" draw:name="Line 5">
                  <svg:title/>
                  <svg:desc/>
                  <text:p text:style-name="a340" text:class-names="" text:cond-style-name=""><text:span text:style-name="a3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277in" svg:y="0.10189in" svg:width="3.12087in" svg:height="0in" draw:id="id99" draw:style-name="a344" draw:name="Line 6">
                  <svg:title/>
                  <svg:desc/>
                  <text:p text:style-name="a343" text:class-names="" text:cond-style-name=""><text:span text:style-name="a3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6175in" svg:y="0.10189in" svg:width="0in" svg:height="0.47795in" draw:id="id101" draw:style-name="a347" draw:name="Line 7">
                <svg:title/>
                <svg:desc/>
                <text:p text:style-name="a346" text:class-names="" text:cond-style-name=""><text:span text:style-name="a3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2513in" svg:y="0.10189in" svg:width="0in" svg:height="0.47795in" draw:id="id102" draw:style-name="a350" draw:name="Line 8">
                <svg:title/>
                <svg:desc/>
                <text:p text:style-name="a349" text:class-names="" text:cond-style-name=""><text:span text:style-name="a3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77" draw:name="Group 1" draw:id="id183">
              <svg:title/>
              <svg:desc/>
              <draw:g draw:name="Group 2" draw:id="id180">
                <svg:title/>
                <svg:desc/>
                <draw:custom-shape svg:x="0.57282in" svg:y="0.09598in" svg:width="3.12756in" svg:height="0.49567in" draw:id="id176" draw:style-name="a605" draw:name="Rectangle 3">
                  <svg:title/>
                  <svg:desc/>
                  <text:p text:style-name="a598" text:class-names="" text:cond-style-name=""><text:span text:style-name="a594" text:class-names=""><text:s text:c="2"/></text:span><text:span text:style-name="a595" text:class-names="">編製機關<text:s text:c="1"/></text:span><text:span text:style-name="a596" text:class-names=""><text:s text:c="3"/></text:span><text:span text:style-name="a597" text:class-names="">內政部（統計處）</text:span></text:p>
                  <text:p text:style-name="a604" text:class-names="" text:cond-style-name=""><text:span text:style-name="a599" text:class-names=""><text:s text:c="1"/></text:span><text:span text:style-name="a600" text:class-names="">表<text:s text:c="1"/></text:span><text:span text:style-name="a601" text:class-names=""><text:s text:c="3"/></text:span><text:span text:style-name="a602" text:class-names="">號<text:s text:c="1"/></text:span><text:span text:style-name="a603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7951in" svg:y="0.34047in" svg:width="3.11378in" svg:height="0in" draw:id="id177" draw:style-name="a608" draw:name="Line 4">
                  <svg:title/>
                  <svg:desc/>
                  <text:p text:style-name="a607" text:class-names="" text:cond-style-name=""><text:span text:style-name="a60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0038in" svg:y="0.11409in" svg:width="0in" svg:height="0.46496in" draw:id="id178" draw:style-name="a611" draw:name="Line 5">
                  <svg:title/>
                  <svg:desc/>
                  <text:p text:style-name="a610" text:class-names="" text:cond-style-name=""><text:span text:style-name="a60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7951in" svg:y="0.10189in" svg:width="3.12087in" svg:height="0in" draw:id="id179" draw:style-name="a614" draw:name="Line 6">
                  <svg:title/>
                  <svg:desc/>
                  <text:p text:style-name="a613" text:class-names="" text:cond-style-name=""><text:span text:style-name="a6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849in" svg:y="0.10189in" svg:width="0in" svg:height="0.47795in" draw:id="id181" draw:style-name="a617" draw:name="Line 7">
                <svg:title/>
                <svg:desc/>
                <text:p text:style-name="a616" text:class-names="" text:cond-style-name=""><text:span text:style-name="a6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87in" svg:y="0.10189in" svg:width="0in" svg:height="0.47795in" draw:id="id182" draw:style-name="a620" draw:name="Line 8">
                <svg:title/>
                <svg:desc/>
                <text:p text:style-name="a619" text:class-names="" text:cond-style-name=""><text:span text:style-name="a6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20" table:style-name="ce29"/>
          <table:table-cell table:number-columns-repeated="16324"/>
        </table:table-row>
        <table:table-row table:style-name="ro2"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20" table:style-name="ce29"/>
          <table:table-cell table:number-columns-repeated="16324"/>
        </table:table-row>
        <table:table-row table:style-name="ro3">
          <table:table-cell office:value-type="string" table:number-columns-spanned="20" table:number-rows-spanned="1" table:style-name="ce49">
            <text:p>各級宗教團體興辦公益慈善及社會教化事業概況（續7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17）</text:p>
          </table:table-cell>
          <table:covered-table-cell table:number-columns-repeated="19"/>
          <table:table-cell table:number-columns-repeated="20" table:style-name="ce29"/>
          <table:table-cell table:number-columns-repeated="16324"/>
        </table:table-row>
        <table:table-row table:style-name="ro8"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28">
            <text:p>單位：個</text:p>
          </table:table-cell>
          <table:table-cell table:number-columns-repeated="20" table:style-name="ce29"/>
          <table:table-cell table:number-columns-repeated="16324"/>
        </table:table-row>
        <table:table-row table:style-name="ro4"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20" table:style-name="ce29"/>
          <table:table-cell table:number-columns-repeated="1632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table-cell table:number-columns-repeated="20" table:style-name="ce29"/>
          <table:table-cell table:number-columns-repeated="16324"/>
        </table:table-row>
        <table:table-row table:style-name="ro6">
          <table:table-cell office:value-type="string" table:number-columns-spanned="1" table:number-rows-spanned="26" table:style-name="ce51">
            <text:p>高雄市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臺東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4"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number-columns-repeated="20" table:style-name="ce29"/>
          <table:table-cell table:number-columns-repeated="16324"/>
        </table:table-row>
        <table:table-row table:style-name="ro1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05" draw:name="Group 1" draw:id="id111">
              <svg:title/>
              <svg:desc/>
              <draw:g draw:name="Group 2" draw:id="id108">
                <svg:title/>
                <svg:desc/>
                <draw:custom-shape svg:x="0.61608in" svg:y="0.10659in" svg:width="3.12756in" svg:height="0.49567in" draw:id="id104" draw:style-name="a362" draw:name="Rectangle 3">
                  <svg:title/>
                  <svg:desc/>
                  <text:p text:style-name="a355" text:class-names="" text:cond-style-name=""><text:span text:style-name="a351" text:class-names=""><text:s text:c="2"/></text:span><text:span text:style-name="a352" text:class-names="">編製機關<text:s text:c="1"/></text:span><text:span text:style-name="a353" text:class-names=""><text:s text:c="3"/></text:span><text:span text:style-name="a354" text:class-names="">內政部（統計處）</text:span></text:p>
                  <text:p text:style-name="a361" text:class-names="" text:cond-style-name=""><text:span text:style-name="a356" text:class-names=""><text:s text:c="1"/></text:span><text:span text:style-name="a357" text:class-names="">表<text:s text:c="1"/></text:span><text:span text:style-name="a358" text:class-names=""><text:s text:c="3"/></text:span><text:span text:style-name="a359" text:class-names="">號<text:s text:c="1"/></text:span><text:span text:style-name="a360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62277in" svg:y="0.35108in" svg:width="3.11378in" svg:height="0in" draw:id="id105" draw:style-name="a365" draw:name="Line 4">
                  <svg:title/>
                  <svg:desc/>
                  <text:p text:style-name="a364" text:class-names="" text:cond-style-name=""><text:span text:style-name="a36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4363in" svg:y="0.1247in" svg:width="0in" svg:height="0.46496in" draw:id="id106" draw:style-name="a368" draw:name="Line 5">
                  <svg:title/>
                  <svg:desc/>
                  <text:p text:style-name="a367" text:class-names="" text:cond-style-name=""><text:span text:style-name="a36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277in" svg:y="0.1125in" svg:width="3.12087in" svg:height="0in" draw:id="id107" draw:style-name="a371" draw:name="Line 6">
                  <svg:title/>
                  <svg:desc/>
                  <text:p text:style-name="a370" text:class-names="" text:cond-style-name=""><text:span text:style-name="a36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6175in" svg:y="0.1125in" svg:width="0in" svg:height="0.47795in" draw:id="id109" draw:style-name="a374" draw:name="Line 7">
                <svg:title/>
                <svg:desc/>
                <text:p text:style-name="a373" text:class-names="" text:cond-style-name=""><text:span text:style-name="a3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2513in" svg:y="0.1125in" svg:width="0in" svg:height="0.47795in" draw:id="id110" draw:style-name="a377" draw:name="Line 8">
                <svg:title/>
                <svg:desc/>
                <text:p text:style-name="a376" text:class-names="" text:cond-style-name=""><text:span text:style-name="a3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85" draw:name="Group 1" draw:id="id191">
              <svg:title/>
              <svg:desc/>
              <draw:g draw:name="Group 2" draw:id="id188">
                <svg:title/>
                <svg:desc/>
                <draw:custom-shape svg:x="0.57282in" svg:y="0.10659in" svg:width="3.12756in" svg:height="0.49567in" draw:id="id184" draw:style-name="a632" draw:name="Rectangle 3">
                  <svg:title/>
                  <svg:desc/>
                  <text:p text:style-name="a625" text:class-names="" text:cond-style-name=""><text:span text:style-name="a621" text:class-names=""><text:s text:c="2"/></text:span><text:span text:style-name="a622" text:class-names="">編製機關<text:s text:c="1"/></text:span><text:span text:style-name="a623" text:class-names=""><text:s text:c="3"/></text:span><text:span text:style-name="a624" text:class-names="">內政部（統計處）</text:span></text:p>
                  <text:p text:style-name="a631" text:class-names="" text:cond-style-name=""><text:span text:style-name="a626" text:class-names=""><text:s text:c="1"/></text:span><text:span text:style-name="a627" text:class-names="">表<text:s text:c="1"/></text:span><text:span text:style-name="a628" text:class-names=""><text:s text:c="3"/></text:span><text:span text:style-name="a629" text:class-names="">號<text:s text:c="1"/></text:span><text:span text:style-name="a630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7951in" svg:y="0.35108in" svg:width="3.11378in" svg:height="0in" draw:id="id185" draw:style-name="a635" draw:name="Line 4">
                  <svg:title/>
                  <svg:desc/>
                  <text:p text:style-name="a634" text:class-names="" text:cond-style-name=""><text:span text:style-name="a63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0038in" svg:y="0.1247in" svg:width="0in" svg:height="0.46496in" draw:id="id186" draw:style-name="a638" draw:name="Line 5">
                  <svg:title/>
                  <svg:desc/>
                  <text:p text:style-name="a637" text:class-names="" text:cond-style-name=""><text:span text:style-name="a63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7951in" svg:y="0.1125in" svg:width="3.12087in" svg:height="0in" draw:id="id187" draw:style-name="a641" draw:name="Line 6">
                  <svg:title/>
                  <svg:desc/>
                  <text:p text:style-name="a640" text:class-names="" text:cond-style-name=""><text:span text:style-name="a6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849in" svg:y="0.1125in" svg:width="0in" svg:height="0.47795in" draw:id="id189" draw:style-name="a644" draw:name="Line 7">
                <svg:title/>
                <svg:desc/>
                <text:p text:style-name="a643" text:class-names="" text:cond-style-name=""><text:span text:style-name="a6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87in" svg:y="0.1125in" svg:width="0in" svg:height="0.47795in" draw:id="id190" draw:style-name="a647" draw:name="Line 8">
                <svg:title/>
                <svg:desc/>
                <text:p text:style-name="a646" text:class-names="" text:cond-style-name=""><text:span text:style-name="a6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20" table:style-name="ce29"/>
          <table:table-cell table:number-columns-repeated="16324"/>
        </table:table-row>
        <table:table-row table:style-name="ro2"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20" table:style-name="ce29"/>
          <table:table-cell table:number-columns-repeated="16324"/>
        </table:table-row>
        <table:table-row table:style-name="ro3">
          <table:table-cell office:value-type="string" table:number-columns-spanned="20" table:number-rows-spanned="1" table:style-name="ce49">
            <text:p>各級宗教團體興辦公益慈善及社會教化事業概況（續8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18）</text:p>
          </table:table-cell>
          <table:covered-table-cell table:number-columns-repeated="19"/>
          <table:table-cell table:number-columns-repeated="20" table:style-name="ce29"/>
          <table:table-cell table:number-columns-repeated="16324"/>
        </table:table-row>
        <table:table-row table:style-name="ro8"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28">
            <text:p>單位：個</text:p>
          </table:table-cell>
          <table:table-cell table:number-columns-repeated="20" table:style-name="ce29"/>
          <table:table-cell table:number-columns-repeated="16324"/>
        </table:table-row>
        <table:table-row table:style-name="ro4"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20" table:style-name="ce29"/>
          <table:table-cell table:number-columns-repeated="1632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table-cell table:number-columns-repeated="20" table:style-name="ce29"/>
          <table:table-cell table:number-columns-repeated="16324"/>
        </table:table-row>
        <table:table-row table:style-name="ro6">
          <table:table-cell office:value-type="string" table:number-columns-spanned="1" table:number-rows-spanned="26" table:style-name="ce51">
            <text:p>臺灣省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花蓮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4">
          <table:table-cell table:style-name="ce6"/>
          <table:table-cell table:number-columns-repeated="2" table:style-name="ce21"/>
          <table:table-cell table:number-columns-repeated="17" table:style-name="ce23"/>
          <table:table-cell table:style-name="ce6"/>
          <table:table-cell table:number-columns-repeated="2" table:style-name="ce21"/>
          <table:table-cell table:number-columns-repeated="17" table:style-name="ce23"/>
          <table:table-cell table:number-columns-repeated="20" table:style-name="ce29"/>
          <table:table-cell table:number-columns-repeated="16324"/>
        </table:table-row>
        <table:table-row table:style-name="ro1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13" draw:name="Group 1" draw:id="id119">
              <svg:title/>
              <svg:desc/>
              <draw:g draw:name="Group 2" draw:id="id116">
                <svg:title/>
                <svg:desc/>
                <draw:custom-shape svg:x="0.61608in" svg:y="0.11681in" svg:width="3.12756in" svg:height="0.49567in" draw:id="id112" draw:style-name="a389" draw:name="Rectangle 3">
                  <svg:title/>
                  <svg:desc/>
                  <text:p text:style-name="a382" text:class-names="" text:cond-style-name=""><text:span text:style-name="a378" text:class-names=""><text:s text:c="2"/></text:span><text:span text:style-name="a379" text:class-names="">編製機關<text:s text:c="1"/></text:span><text:span text:style-name="a380" text:class-names=""><text:s text:c="3"/></text:span><text:span text:style-name="a381" text:class-names="">內政部（統計處）</text:span></text:p>
                  <text:p text:style-name="a388" text:class-names="" text:cond-style-name=""><text:span text:style-name="a383" text:class-names=""><text:s text:c="1"/></text:span><text:span text:style-name="a384" text:class-names="">表<text:s text:c="1"/></text:span><text:span text:style-name="a385" text:class-names=""><text:s text:c="3"/></text:span><text:span text:style-name="a386" text:class-names="">號<text:s text:c="1"/></text:span><text:span text:style-name="a387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62277in" svg:y="0.3613in" svg:width="3.11378in" svg:height="0in" draw:id="id113" draw:style-name="a392" draw:name="Line 4">
                  <svg:title/>
                  <svg:desc/>
                  <text:p text:style-name="a391" text:class-names="" text:cond-style-name=""><text:span text:style-name="a39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4363in" svg:y="0.13492in" svg:width="0in" svg:height="0.46496in" draw:id="id114" draw:style-name="a395" draw:name="Line 5">
                  <svg:title/>
                  <svg:desc/>
                  <text:p text:style-name="a394" text:class-names="" text:cond-style-name=""><text:span text:style-name="a39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277in" svg:y="0.12272in" svg:width="3.12087in" svg:height="0in" draw:id="id115" draw:style-name="a398" draw:name="Line 6">
                  <svg:title/>
                  <svg:desc/>
                  <text:p text:style-name="a397" text:class-names="" text:cond-style-name=""><text:span text:style-name="a39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6175in" svg:y="0.12272in" svg:width="0in" svg:height="0.47795in" draw:id="id117" draw:style-name="a401" draw:name="Line 7">
                <svg:title/>
                <svg:desc/>
                <text:p text:style-name="a400" text:class-names="" text:cond-style-name=""><text:span text:style-name="a3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2513in" svg:y="0.12272in" svg:width="0in" svg:height="0.47795in" draw:id="id118" draw:style-name="a404" draw:name="Line 8">
                <svg:title/>
                <svg:desc/>
                <text:p text:style-name="a403" text:class-names="" text:cond-style-name=""><text:span text:style-name="a4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style-name="ce3"/>
          <table:table-cell table:style-name="ce4"/>
          <table:table-cell table:number-columns-repeated="3" table:style-name="ce3"/>
          <table:table-cell table:number-columns-repeated="7" table:style-name="ce5"/>
          <table:table-cell table:style-name="ce5">
            <draw:g draw:z-index="193" draw:name="Group 1" draw:id="id199">
              <svg:title/>
              <svg:desc/>
              <draw:g draw:name="Group 2" draw:id="id196">
                <svg:title/>
                <svg:desc/>
                <draw:custom-shape svg:x="0.57282in" svg:y="0.11681in" svg:width="3.12756in" svg:height="0.49567in" draw:id="id192" draw:style-name="a659" draw:name="Rectangle 3">
                  <svg:title/>
                  <svg:desc/>
                  <text:p text:style-name="a652" text:class-names="" text:cond-style-name=""><text:span text:style-name="a648" text:class-names=""><text:s text:c="2"/></text:span><text:span text:style-name="a649" text:class-names="">編製機關<text:s text:c="1"/></text:span><text:span text:style-name="a650" text:class-names=""><text:s text:c="3"/></text:span><text:span text:style-name="a651" text:class-names="">內政部（統計處）</text:span></text:p>
                  <text:p text:style-name="a658" text:class-names="" text:cond-style-name=""><text:span text:style-name="a653" text:class-names=""><text:s text:c="1"/></text:span><text:span text:style-name="a654" text:class-names="">表<text:s text:c="1"/></text:span><text:span text:style-name="a655" text:class-names=""><text:s text:c="3"/></text:span><text:span text:style-name="a656" text:class-names="">號<text:s text:c="1"/></text:span><text:span text:style-name="a657" text:class-names=""><text:s text:c="7"/>3314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57951in" svg:y="0.3613in" svg:width="3.11378in" svg:height="0in" draw:id="id193" draw:style-name="a662" draw:name="Line 4">
                  <svg:title/>
                  <svg:desc/>
                  <text:p text:style-name="a661" text:class-names="" text:cond-style-name=""><text:span text:style-name="a66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70038in" svg:y="0.13492in" svg:width="0in" svg:height="0.46496in" draw:id="id194" draw:style-name="a665" draw:name="Line 5">
                  <svg:title/>
                  <svg:desc/>
                  <text:p text:style-name="a664" text:class-names="" text:cond-style-name=""><text:span text:style-name="a66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7951in" svg:y="0.12272in" svg:width="3.12087in" svg:height="0in" draw:id="id195" draw:style-name="a668" draw:name="Line 6">
                  <svg:title/>
                  <svg:desc/>
                  <text:p text:style-name="a667" text:class-names="" text:cond-style-name=""><text:span text:style-name="a66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849in" svg:y="0.12272in" svg:width="0in" svg:height="0.47795in" draw:id="id197" draw:style-name="a671" draw:name="Line 7">
                <svg:title/>
                <svg:desc/>
                <text:p text:style-name="a670" text:class-names="" text:cond-style-name=""><text:span text:style-name="a6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87in" svg:y="0.12272in" svg:width="0in" svg:height="0.47795in" draw:id="id198" draw:style-name="a674" draw:name="Line 8">
                <svg:title/>
                <svg:desc/>
                <text:p text:style-name="a673" text:class-names="" text:cond-style-name=""><text:span text:style-name="a6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20" table:style-name="ce29"/>
          <table:table-cell table:number-columns-repeated="16324"/>
        </table:table-row>
        <table:table-row table:style-name="ro2"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46">
            <text:p>年　報</text:p>
          </table:table-cell>
          <table:covered-table-cell table:number-columns-repeated="2"/>
          <table:table-cell office:value-type="string" table:style-name="ce8">
            <text:p>每年終了後4個月內編報</text:p>
          </table:table-cell>
          <table:table-cell table:number-columns-repeated="12" table:style-name="ce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20" table:style-name="ce29"/>
          <table:table-cell table:number-columns-repeated="16324"/>
        </table:table-row>
        <table:table-row table:style-name="ro3">
          <table:table-cell office:value-type="string" table:number-columns-spanned="20" table:number-rows-spanned="1" table:style-name="ce49">
            <text:p>各級宗教團體興辦公益慈善及社會教化事業概況（續9）</text:p>
          </table:table-cell>
          <table:covered-table-cell table:number-columns-repeated="19"/>
          <table:table-cell office:value-type="string" table:number-columns-spanned="20" table:number-rows-spanned="1" table:style-name="ce49">
            <text:p>各級宗教團體興辦公益慈善及社會教化事業概況（續19）</text:p>
          </table:table-cell>
          <table:covered-table-cell table:number-columns-repeated="19"/>
          <table:table-cell table:number-columns-repeated="20" table:style-name="ce29"/>
          <table:table-cell table:number-columns-repeated="16324"/>
        </table:table-row>
        <table:table-row table:style-name="ro8"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9">
            <text:p>單位：個</text:p>
          </table:table-cell>
          <table:table-cell table:number-columns-repeated="2" table:style-name="ce6"/>
          <table:table-cell office:value-type="string" table:number-columns-spanned="16" table:number-rows-spanned="1" table:style-name="ce80">
            <text:p>中華民國　　　年底</text:p>
          </table:table-cell>
          <table:covered-table-cell table:number-columns-repeated="15"/>
          <table:table-cell table:style-name="ce6"/>
          <table:table-cell office:value-type="string" table:style-name="ce28">
            <text:p>單位：個</text:p>
          </table:table-cell>
          <table:table-cell table:number-columns-repeated="20" table:style-name="ce29"/>
          <table:table-cell table:number-columns-repeated="16324"/>
        </table:table-row>
        <table:table-row table:style-name="ro4"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office:value-type="string" table:number-columns-spanned="3" table:number-rows-spanned="2" table:style-name="ce51">
            <text:p>區域及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20" table:style-name="ce29"/>
          <table:table-cell table:number-columns-repeated="1632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covered-table-cell/>
          <table:covered-table-cell table:number-columns-repeated="2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1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1">
            <text:p>幼兒園數</text:p>
          </table:table-cell>
          <table:table-cell office:value-type="string" table:style-name="ce11">
            <text:p>圖　　書</text:p>
            <text:p>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11">
            <text:p>身心障礙</text:p>
            <text:p>教養院數</text:p>
          </table:table-cell>
          <table:table-cell office:value-type="string" table:style-name="ce11">
            <text:p>青<text:span text:style-name="T2"><text:s/></text:span>少<text:span text:style-name="T2"><text:s/></text:span>年</text:p>
            <text:p>輔導院數</text:p>
          </table:table-cell>
          <table:table-cell office:value-type="string" table:style-name="ce11">
            <text:p>福　　利</text:p>
            <text:p>基金會數</text:p>
          </table:table-cell>
          <table:table-cell office:value-type="string" table:style-name="ce11">
            <text:p>學　　生</text:p>
            <text:p>宿舍處數</text:p>
          </table:table-cell>
          <table:table-cell office:value-type="string" table:style-name="ce11">
            <text:p>技　　藝</text:p>
            <text:p>研習處數</text:p>
          </table:table-cell>
          <table:table-cell office:value-type="string" table:style-name="ce12">
            <text:p>社會服務中<text:span text:style-name="T2"><text:s/></text:span>心<text:span text:style-name="T2"><text:s/></text:span>數</text:p>
          </table:table-cell>
          <table:table-cell table:number-columns-repeated="20" table:style-name="ce29"/>
          <table:table-cell table:number-columns-repeated="16324"/>
        </table:table-row>
        <table:table-row table:style-name="ro6">
          <table:table-cell office:value-type="string" table:number-columns-spanned="1" table:number-rows-spanned="26" table:style-name="ce51">
            <text:p>宜蘭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office:value-type="string" table:number-columns-spanned="1" table:number-rows-spanned="26" table:style-name="ce51">
            <text:p>澎湖縣</text:p>
          </table:table-cell>
          <table:table-cell office:value-type="string" table:number-columns-spanned="1" table:number-rows-spanned="13" table:style-name="ce46">
            <text:p>寺廟(含財團法人)</text:p>
          </table:table-cell>
          <table:table-cell office:value-type="string" table:style-name="ce2">
            <text:p>合 <text:s text:c="2"/>計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佛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道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三一(夏)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一貫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先天救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天帝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彌勒大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其他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covered-table-cell/>
          <table:table-cell office:value-type="string" table:number-columns-spanned="1" table:number-rows-spanned="13" table:style-name="ce46">
            <text:p>教堂(含財團法人)</text:p>
          </table:table-cell>
          <table:table-cell office:value-type="string" table:style-name="ce2">
            <text:p>合 <text:s text:c="3"/>計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猶太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天主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基督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5">
            <text:p>伊斯蘭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東正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摩門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8">
            <text:p>天理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9">
            <text:p>巴哈伊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統一教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山達基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20">
            <text:p>真光教團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covered-table-cell/>
          <table:covered-table-cell/>
          <table:table-cell office:value-type="string" table:style-name="ce17">
            <text:p>其他</text:p>
          </table:table-cell>
          <table:table-cell table:number-columns-repeated="16" table:style-name="ce13"/>
          <table:table-cell table:style-name="ce14"/>
          <table:table-cell table:number-columns-repeated="20" table:style-name="ce29"/>
          <table:table-cell table:number-columns-repeated="16324"/>
        </table:table-row>
        <table:table-row table:style-name="ro8">
          <table:table-cell table:style-name="ce41"/>
          <table:table-cell table:number-columns-repeated="2" table:style-name="ce42"/>
          <table:table-cell table:number-columns-repeated="17" table:style-name="ce43"/>
          <table:table-cell table:style-name="ce41"/>
          <table:table-cell table:number-columns-repeated="2" table:style-name="ce42"/>
          <table:table-cell table:number-columns-repeated="17" table:style-name="ce43"/>
          <table:table-cell table:number-columns-repeated="217" table:style-name="ce7"/>
          <table:table-cell table:number-columns-repeated="16127"/>
        </table:table-row>
        <table:table-row table:style-name="ro1">
          <table:table-cell table:number-columns-repeated="257" table:style-name="ce7"/>
          <table:table-cell table:number-columns-repeated="16127"/>
        </table:table-row>
        <table:table-row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1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1" table:style-name="ro8">
          <table:table-cell table:number-columns-repeated="16384"/>
        </table:table-row>
        <table:table-row table:number-rows-repeated="10" table:style-name="ro8">
          <table:table-cell table:number-columns-repeated="257" table:style-name="ce7"/>
          <table:table-cell table:number-columns-repeated="16127"/>
        </table:table-row>
        <table:table-row table:style-name="ro11">
          <table:table-cell table:number-columns-repeated="16384" table:style-name="ce44"/>
        </table:table-row>
        <table:table-row table:number-rows-repeated="2" table:style-name="ro12">
          <table:table-cell table:number-columns-repeated="16384" table:style-name="ce44"/>
        </table:table-row>
        <table:table-row table:style-name="ro12">
          <table:table-cell table:number-columns-repeated="257" table:style-name="ce7"/>
          <table:table-cell table:number-columns-repeated="16127"/>
        </table:table-row>
        <table:table-row table:style-name="ro1">
          <table:table-cell table:number-columns-repeated="257" table:style-name="ce7"/>
          <table:table-cell table:number-columns-repeated="16127"/>
        </table:table-row>
        <table:table-row table:style-name="ro13">
          <table:table-cell table:number-columns-repeated="20" table:style-name="ce45"/>
          <table:table-cell table:number-columns-repeated="16364"/>
        </table:table-row>
        <table:table-row table:number-rows-repeated="10476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590157480314961in" style:print-orientation="landscape" style:print-page-order="ltr" style:first-page-number="continue" style:scale-to="62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莊傳弘</meta:initial-creator>
    <dc:creator>張雅玲</dc:creator>
    <meta:creation-date>2001-11-23T17:54:59Z</meta:creation-date>
    <dc:date>2021-08-30T06:57:16Z</dc:date>
    <meta:print-date>2018-01-17T09:26:21Z</meta:print-date>
    <meta:editing-cycles>1</meta:editing-cycles>
    <meta:editing-duration>PT164S</meta:editing-duration>
  </office:meta>
</office:document-meta>
</file>