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365f91" style:font-name-asian="標楷體"/>
    </style:style>
    <style:style style:name="P7" style:family="paragraph" style:parent-style-name="Standard">
      <style:text-properties fo:color="#365f91"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84cm" fo:margin-right="0cm" fo:text-indent="-0.84cm" style:auto-text-indent="false"/>
    </style:style>
    <style:style style:name="P10" style:family="paragraph" style:parent-style-name="Standard">
      <style:paragraph-properties fo:margin-left="0.84cm" fo:margin-right="0cm" fo:text-indent="-0.84cm" style:auto-text-indent="false"/>
      <style:text-properties style:font-name-asian="標楷體"/>
    </style:style>
    <style:style style:name="P11" style:family="paragraph" style:parent-style-name="Standard">
      <style:paragraph-properties fo:margin-left="0.889cm" fo:margin-right="0cm" fo:text-indent="0cm" style:auto-text-indent="false"/>
    </style:style>
    <style:style style:name="P12" style:family="paragraph" style:parent-style-name="Standard">
      <style:paragraph-properties fo:margin-left="2.117cm" fo:margin-right="0cm" fo:text-indent="-1.2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5" style:family="paragraph" style:parent-style-name="Standard">
      <style:paragraph-properties fo:margin-left="0.864cm" fo:margin-right="0cm" fo:text-indent="0cm" style:auto-text-indent="false"/>
    </style:style>
    <style:style style:name="P16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199cm" fo:margin-right="0cm" fo:text-indent="-1.199cm" style:auto-text-indent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762cm" fo:margin-right="0cm" fo:text-indent="-0.762cm" style:auto-text-indent="false"/>
    </style:style>
    <style:style style:name="P21" style:family="paragraph" style:parent-style-name="Standard">
      <style:paragraph-properties fo:margin-left="0.002cm" fo:margin-right="0cm" fo:text-indent="0.834cm" style:auto-text-indent="false"/>
    </style:style>
    <style:style style:name="P22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.002cm" fo:margin-right="0cm" fo:text-indent="0.885cm" style:auto-text-indent="false"/>
    </style:style>
    <style:style style:name="P24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2.147cm" fo:margin-right="0cm" fo:text-indent="-1.279cm" style:auto-text-indent="false"/>
    </style:style>
    <style:style style:name="P26" style:family="paragraph" style:parent-style-name="Standard">
      <style:paragraph-properties fo:margin-left="2.247cm" fo:margin-right="0cm" fo:text-indent="-2.247cm" style:auto-text-indent="false"/>
    </style:style>
    <style:style style:name="P27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8" style:family="paragraph" style:parent-style-name="Standard">
      <style:paragraph-properties fo:margin-left="2.117cm" fo:margin-right="0cm" fo:text-indent="-2.117cm" style:auto-text-indent="false"/>
    </style:style>
    <style:style style:name="P29" style:family="paragraph" style:parent-style-name="Standard">
      <style:paragraph-properties fo:margin-left="2.117cm" fo:margin-right="0cm" fo:text-indent="-1.279cm" style:auto-text-indent="false"/>
    </style:style>
    <style:style style:name="P30" style:family="paragraph" style:parent-style-name="Standard">
      <style:paragraph-properties fo:margin-left="0.889cm" fo:margin-right="0cm" fo:text-indent="1.27cm" style:auto-text-indent="false"/>
    </style:style>
    <style:style style:name="P31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32" style:family="paragraph" style:parent-style-name="_32_2-K">
      <style:paragraph-properties fo:margin-left="4.251cm" fo:margin-right="0cm" fo:text-indent="-4.251cm" style:auto-text-indent="false"/>
      <style:text-properties fo:font-size="12pt" style:font-size-asian="12pt"/>
    </style:style>
    <style:style style:name="P33" style:family="paragraph" style:parent-style-name="_32_2-K" style:master-page-name="Standard">
      <style:paragraph-properties fo:text-align="center" style:justify-single-word="false" style:page-number="auto"/>
    </style:style>
    <style:style style:name="P34" style:family="paragraph" style:parent-style-name="Text_20_body_20_indent"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color="#365f91"/>
    </style:style>
    <style:style style:name="T16" style:family="text">
      <style:text-properties fo:color="#000000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各級宗教團體興辦公益慈善及社會教化事業概況編製說明</text:span></text:p>
      <text:p text:style-name="P32">一、統計範圍及對象：凡屬本部主管之財團法人及各直轄市、縣（市）轄內各種宗教興辦公益慈善及社會教化事業之慈善機構，均為統計對象。</text:p>
      <text:p text:style-name="P1">二、統計標準時間：以當年12月底之事實為準。</text:p>
      <text:p text:style-name="Standard"><text:span text:style-name="T3">三、</text:span><text:span text:style-name="T6">分類標準：</text:span><text:span text:style-name="T8">橫項依「鄉鎮市區及宗教</text:span><text:span text:style-name="T3">別</text:span><text:span text:style-name="T8">」分；縱項依「</text:span><text:span text:style-name="T6">醫療機構</text:span><text:span text:style-name="T8">」、「</text:span><text:span text:style-name="T6">文教機構</text:span><text:span text:style-name="T8">」</text:span><text:span text:style-name="T3">及「</text:span><text:span text:style-name="T6">公益慈善事業</text:span><text:span text:style-name="T3">」</text:span><text:span text:style-name="T6">分。</text:span></text:p>
      <text:p text:style-name="P11"><text:span text:style-name="T6">（一）醫療機構：分為醫院數、診所數。</text:span></text:p>
      <text:p text:style-name="P11"><text:span text:style-name="T6">（二）文教機構：分為大學數、專科學校數、中學數、職校數、小學數、幼兒園數、圖書閱覽室數、其他。</text:span></text:p>
      <text:p text:style-name="P11"><text:span text:style-name="T6">（三）公益慈善事業：分為養老院數、身心障礙教養院數、青少年輔導院數、福利基金會數、學生宿舍處數、技藝研習處數、社會服務</text:span></text:p>
      <text:p text:style-name="P30"><text:span text:style-name="T6">中心數。</text:span></text:p>
      <text:p text:style-name="Standard"><text:span text:style-name="T3">四、統計項目定義：</text:span><text:span text:style-name="T24"> </text:span></text:p>
      <text:p text:style-name="P14">（一）醫院數：指各種宗教附設之醫院數，並以報經醫療主管機關核准設立者為限。</text:p>
      <text:p text:style-name="P14">（二）診所數：指各種宗教附設之診所數，並以報經醫療主管機關核准設立者為限。</text:p>
      <text:p text:style-name="P31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<text:p text:style-name="P3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34">五、資料蒐集方法及編製程序：依據本部及各直轄市、縣（市）政府所報宗教團體興辦公益慈善及社會教化事業概況表彙編。</text:p>
      <text:p text:style-name="P1">六、編送對象：本表編製2份，經陳核後，1份自存，1份送本部民政司。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7-12-12T14:04:00</meta:creation-date>
    <dc:date>2018-01-25T19:22:26.328000000</dc:date>
    <meta:editing-cycles>11</meta:editing-cycles>
    <meta:editing-duration>PT24M55S</meta:editing-duration>
    <meta:document-statistic meta:table-count="0" meta:image-count="0" meta:object-count="0" meta:page-count="1" meta:paragraph-count="15" meta:word-count="653" meta:character-count="655" meta:non-whitespace-character-count="654"/>
    <meta:generator>LibreOffice/5.0.4.2$Windows_x86 LibreOffice_project/2b9802c1994aa0b7dc6079e128979269cf95bc78</meta:generator>
  </office:meta>
</office:document-meta>
</file>