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864cm" fo:margin-right="0cm" fo:text-indent="-0.86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-asian="標楷體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教會（堂）概況編製說明</text:p>
      <text:p text:style-name="P2">一、統計範圍及對象：凡轄內之教會（堂）均為統計對象。</text:p>
      <text:p text:style-name="Standard"><text:span text:style-name="T2">二、統計標準時間：以當年12月底之事實為準。</text:span></text:p>
      <text:p text:style-name="P3"><text:span text:style-name="T2">三、分類標準：</text:span><text:bookmark-start text:name="OLE_LINK1"/><text:span text:style-name="T3">橫項依「</text:span><text:span text:style-name="T2">區域別</text:span><text:span text:style-name="T3">」分；縱項依「總計」、</text:span><text:span text:style-name="T4">「猶太教」</text:span><text:span text:style-name="T3">、「天主教」、「基督教」、</text:span><text:span text:style-name="T4">「伊斯蘭教」、「東正教」</text:span><text:span text:style-name="T3">、「摩門教」、「天理教」、「巴哈伊教」、「統一教」、</text:span><text:span text:style-name="T4">「山達基」</text:span><text:span text:style-name="T3">、「真光教團」、「其他」分。</text:span><text:bookmark-end text:name="OLE_LINK1"/><text:span text:style-name="T5"> </text:span></text:p>
      <text:p text:style-name="Standard"><text:span text:style-name="T2">四、統計項目定義：</text:span><text:span text:style-name="T6">教會（堂）係指已辦理宗教財團法人登記及未辦理宗教財團法人登記者。</text:span></text:p>
      <text:p text:style-name="Text_20_body_20_indent"><text:span text:style-name="T7">五、資料蒐集方法及編製程序：依據各直轄市、縣（市）政府所報教會（堂）概況表彙編。</text:span></text:p>
      <text:p text:style-name="Standard"><text:span text:style-name="T2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會（堂）概況編製說明</dc:title>
    <meta:initial-creator>moist201</meta:initial-creator>
    <meta:creation-date>2015-12-14T18:41:00</meta:creation-date>
    <dc:creator>陳昭如</dc:creator>
    <dc:date>2016-01-27T19:10:00</dc:date>
    <meta:print-date>2015-12-07T15:22:00</meta:print-date>
    <meta:editing-cycles>5</meta:editing-cycles>
    <meta:editing-duration>PT1M</meta:editing-duration>
    <meta:document-statistic meta:table-count="0" meta:image-count="0" meta:object-count="0" meta:page-count="1" meta:paragraph-count="7" meta:word-count="272" meta:character-count="274" meta:non-whitespace-character-count="273"/>
    <meta:generator>LibreOffice/5.1.3.2$Windows_x86 LibreOffice_project/644e4637d1d8544fd9f56425bd6cec110e49301b</meta:generator>
  </office:meta>
</office:document-meta>
</file>