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2_2-K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margin-left="0.838cm" fo:margin-right="0cm" fo:text-indent="-0.838cm" style:auto-text-indent="false"/>
    </style:style>
    <style:style style:name="P4" style:family="paragraph" style:parent-style-name="Standard">
      <style:paragraph-properties fo:margin-left="0.953cm" fo:margin-right="0cm" fo:text-indent="0cm" style:auto-text-indent="false"/>
    </style:style>
    <style:style style:name="P5" style:family="paragraph" style:parent-style-name="Standard">
      <style:paragraph-properties fo:margin-left="2.198cm" fo:margin-right="0cm" fo:text-indent="-1.245cm" style:auto-text-indent="false"/>
    </style:style>
    <style:style style:name="P6" style:family="paragraph" style:parent-style-name="Standard">
      <style:paragraph-properties fo:margin-left="2.198cm" fo:margin-right="0cm" fo:text-indent="-1.245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0cm" fo:text-indent="2.198cm" style:auto-text-indent="false" style:snap-to-layout-grid="false"/>
    </style:style>
    <style:style style:name="P8" style:family="paragraph" style:parent-style-name="Standard">
      <style:paragraph-properties fo:margin-left="0cm" fo:margin-right="0cm" fo:text-indent="2.198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1.199cm" fo:margin-right="0cm" fo:text-indent="-1.199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殯葬服務業概況編製說明</text:p>
      <text:p text:style-name="Standard"><text:span text:style-name="T2">一、統計範圍及對象：凡依殯葬管理條例許可(備查)、規範及管理之殯葬服務業，均為統計對象。</text:span></text:p>
      <text:p text:style-name="Standard"><text:span text:style-name="T2">二、統計標準時間：動態資料以每年1月至12月之事實為準；靜態資料以每年12月底之事實為準。</text:span></text:p>
      <text:p text:style-name="P3"><text:span text:style-name="T2">三、分類標準：</text:span><text:bookmark-start text:name="OLE_LINK1"/><text:span text:style-name="T3">橫項依「</text:span><text:span text:style-name="T2">區域別</text:span><text:span text:style-name="T3">」分；縱項依「</text:span><text:span text:style-name="T2">年底殯葬設施經營業</text:span><text:span text:style-name="T3">」、「</text:span><text:span text:style-name="T2">年底殯葬禮儀服務業</text:span><text:span text:style-name="T3">」、「</text:span><text:span text:style-name="T2">年底其他法人</text:span><text:span text:style-name="T3">」及「</text:span><text:span text:style-name="T2">本年殯葬服務業及殯葬行為違反殯葬法規處分件數</text:span><text:span text:style-name="T3">」分，其中許可之「</text:span><text:span text:style-name="T2">年底殯葬設施經營業</text:span><text:span text:style-name="T3">」員工數、許可之「</text:span><text:span text:style-name="T2">年底殯葬禮儀服務業</text:span><text:span text:style-name="T3">」員工數及「</text:span><text:span text:style-name="T2">年底其他法人</text:span><text:span text:style-name="T3">」員工數再依性別分。</text:span><text:bookmark-end text:name="OLE_LINK1"/></text:p>
      <text:p text:style-name="Standard"><text:span text:style-name="T2">四、統計項目定義：</text:span></text:p>
      <text:p text:style-name="P4"><text:span text:style-name="T2">（一）殯葬設施經營業：</text:span><text:span text:style-name="T3">指以經營公墓、殯儀館、禮廳及靈堂、火化場、骨灰（骸）存放設施為業者。</text:span></text:p>
      <text:p text:style-name="P4"><text:span text:style-name="T3">（二）殯葬禮儀服務業</text:span><text:span text:style-name="T5">：</text:span><text:span text:style-name="T3">指以承攬處理殯葬事宜為業者。</text:span></text:p>
      <text:p text:style-name="P5"><text:span text:style-name="T3">（三）有關殯葬設施經營業及殯葬禮儀服務業「許可」家數及員工數之統計，係指依殯葬管理條例第</text:span><text:span text:style-name="T3">42</text:span><text:span text:style-name="T3">條取得經營殯葬服務業許可者，不包括依殯葬管理條例第42條第3項辦理跨區備查者。</text:span></text:p>
      <text:p text:style-name="P5"><text:span text:style-name="T2">（四）</text:span><text:span text:style-name="T3">有關殯葬禮儀服務業「跨區備查」家數及員工數之統計，係指依殯葬管理條例第</text:span><text:span text:style-name="T3">42</text:span><text:span text:style-name="T3">條第3項備查者辦理跨區備查者。</text:span></text:p>
      <text:p text:style-name="P6">（五）兼合法生前契約業者：依殯葬管理條例規定，與消費者簽訂生前殯葬服務契約應具備之條件如下：</text:p>
      <text:p text:style-name="P7"><text:span text:style-name="T3">1.合法殯葬禮儀服務業者，並依殯葬管理條例第50條規定經直轄市、縣（市）政府核准販售生前契約業者。</text:span></text:p>
      <text:p text:style-name="P8">2.須符合「殯葬管理條例第50條第3項之一定規模」規定。</text:p>
      <text:p text:style-name="P8">3.其有預先收取費用者，應將該費用百分之75依信託本旨交付信託業管理。</text:p>
      <text:p text:style-name="P6">（六）累計簽訂生前契約件數：係指自91年7月17日殯葬管理條例制定公布後，合法生前契約業者與消費者簽訂之生前契約累計件數。</text:p>
      <text:p text:style-name="P5"><text:span text:style-name="T3">（七）年底其他法人：指依殯葬管理條例第</text:span><text:span text:style-name="T3">42</text:span><text:span text:style-name="T3">條第5項取得經營殯葬服務業許可者。</text:span></text:p>
      <text:p text:style-name="P5"><text:span text:style-name="T3">（八）員工數</text:span><text:span text:style-name="T2">：指正職員工</text:span><text:span text:style-name="T3">。按部分殯葬服務業係採人力派遣方式經營，考量兼任員工流動性較高，難以估算統計其數量，故員工數之計算不納入兼任員工。</text:span></text:p>
      <text:p text:style-name="P9"><text:span text:style-name="T2">五、資料蒐集方法及編製程序：依據各直轄市、縣（市）政府所報殯葬服務業概況表彙編。</text:span></text:p>
      <text:p text:style-name="P9"><text:span text:style-name="T2">六、編送對象：本表編製2份，經陳核後，1份自存，1份送本部民政司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2_2-K" style:display-name="22-K" style:family="paragraph" style:parent-style-name="Standard">
      <style:text-properties fo:font-size="22pt" style:font-name-asian="標楷體" style:font-family-asian="標楷體" style:font-family-generic-asian="script" style:font-size-asian="22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殯葬服務業概況編製說明</dc:title>
    <meta:initial-creator>moist201</meta:initial-creator>
    <meta:creation-date>2010-10-21T14:57:00</meta:creation-date>
    <dc:creator>陳昭如</dc:creator>
    <dc:date>2016-02-03T18:01:00</dc:date>
    <meta:print-date>2015-01-30T11:35:00</meta:print-date>
    <meta:editing-cycles>15</meta:editing-cycles>
    <meta:editing-duration>PT27M</meta:editing-duration>
    <meta:document-statistic meta:table-count="0" meta:image-count="0" meta:object-count="0" meta:page-count="1" meta:paragraph-count="18" meta:word-count="838" meta:character-count="852" meta:non-whitespace-character-count="852"/>
    <meta:generator>LibreOffice/5.1.3.2$Windows_x86 LibreOffice_project/644e4637d1d8544fd9f56425bd6cec110e49301b</meta:generator>
  </office:meta>
</office:document-meta>
</file>