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5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5" table:default-cell-style-name="ce7"/>
        <table:table-column table:style-name="co4" table:number-columns-repeated="2" table:default-cell-style-name="ce7"/>
        <table:table-column table:style-name="co5" table:number-columns-repeated="248" table:default-cell-style-name="ce7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  <draw:g draw:z-index="25" draw:name="Group 1" draw:id="id31">
              <svg:title/>
              <svg:desc/>
              <draw:g draw:name="Group 2" draw:id="id28">
                <svg:title/>
                <svg:desc/>
                <draw:custom-shape svg:x="-12.93071in" svg:y="-13.05906in" svg:width="0in" svg:height="0in" draw:id="id24" draw:style-name="a92" draw:name="Rectangle 3">
                  <svg:title/>
                  <svg:desc/>
                  <text:p text:style-name="a85" text:class-names="" text:cond-style-name=""><text:span text:style-name="a81" text:class-names=""><text:s text:c="2"/></text:span><text:span text:style-name="a82" text:class-names="">編製機關<text:s text:c="1"/></text:span><text:span text:style-name="a83" text:class-names=""><text:s text:c="3"/></text:span><text:span text:style-name="a84" text:class-names="">內政部（統計處）</text:span></text:p>
                  <text:p text:style-name="a91" text:class-names="" text:cond-style-name=""><text:span text:style-name="a86" text:class-names=""><text:s text:c="1"/></text:span><text:span text:style-name="a87" text:class-names="">表<text:s text:c="1"/></text:span><text:span text:style-name="a88" text:class-names=""><text:s text:c="3"/></text:span><text:span text:style-name="a89" text:class-names="">號<text:s text:c="1"/></text:span><text:span text:style-name="a90" text:class-names=""><text:s text:c="5"/>3312-04-05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102in" svg:height="0in" draw:id="id25" draw:style-name="a95" draw:name="Line 4">
                  <svg:title/>
                  <svg:desc/>
                  <text:p text:style-name="a94" text:class-names="" text:cond-style-name=""><text:span text:style-name="a9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26" draw:style-name="a98" draw:name="Line 5">
                  <svg:title/>
                  <svg:desc/>
                  <text:p text:style-name="a97" text:class-names="" text:cond-style-name=""><text:span text:style-name="a9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27" draw:style-name="a101" draw:name="Line 6">
                  <svg:title/>
                  <svg:desc/>
                  <text:p text:style-name="a100" text:class-names="" text:cond-style-name=""><text:span text:style-name="a9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614in" svg:y="-12.90039in" svg:width="0in" svg:height="13.12953in" draw:id="id29" draw:style-name="a104" draw:name="Line 7">
                <svg:title/>
                <svg:desc/>
                <text:p text:style-name="a103" text:class-names="" text:cond-style-name=""><text:span text:style-name="a1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898in" svg:y="-12.90039in" svg:width="0in" svg:height="13.12953in" draw:id="id30" draw:style-name="a107" draw:name="Line 8">
                <svg:title/>
                <svg:desc/>
                <text:p text:style-name="a106" text:class-names="" text:cond-style-name=""><text:span text:style-name="a1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89843in" svg:y="-0.15039in" svg:width="13.86063in" svg:height="0.00039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5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87008in" svg:y="-6.52126in" svg:width="13.7996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22in" svg:y="-12.26811in" svg:width="0in" svg:height="11.79567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87008in" svg:y="-12.58031in" svg:width="13.83031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5118in" svg:y="-12.58031in" svg:width="0in" svg:height="12.1177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5866in" svg:y="-12.58031in" svg:width="0in" svg:height="12.1177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9" draw:name="Group 1" draw:id="id15">
              <svg:title/>
              <svg:desc/>
              <draw:g draw:name="Group 2" draw:id="id12">
                <svg:title/>
                <svg:desc/>
                <draw:custom-shape svg:x="-12.93031in" svg:y="-13.05984in" svg:width="0in" svg:height="0in" draw:id="id8" draw:style-name="a38" draw:name="Rectangle 3">
                  <svg:title/>
                  <svg:desc/>
                  <text:p text:style-name="a31" text:class-names="" text:cond-style-name=""><text:span text:style-name="a27" text:class-names=""><text:s text:c="2"/></text:span><text:span text:style-name="a28" text:class-names="">編製機關<text:s text:c="1"/></text:span><text:span text:style-name="a29" text:class-names=""><text:s text:c="3"/></text:span><text:span text:style-name="a30" text:class-names="">內政部（統計處）</text:span></text:p>
                  <text:p text:style-name="a37" text:class-names="" text:cond-style-name=""><text:span text:style-name="a32" text:class-names=""><text:s text:c="1"/></text:span><text:span text:style-name="a33" text:class-names="">表<text:s text:c="1"/></text:span><text:span text:style-name="a34" text:class-names=""><text:s text:c="3"/></text:span><text:span text:style-name="a35" text:class-names="">號<text:s text:c="1"/></text:span><text:span text:style-name="a36" text:class-names=""><text:s text:c="5"/>3312-04-05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031in" svg:width="13.85984in" svg:height="0in" draw:id="id9" draw:style-name="a41" draw:name="Line 4">
                  <svg:title/>
                  <svg:desc/>
                  <text:p text:style-name="a40" text:class-names="" text:cond-style-name=""><text:span text:style-name="a3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102in" svg:width="0in" svg:height="12.77953in" draw:id="id10" draw:style-name="a44" draw:name="Line 5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1" draw:style-name="a47" draw:name="Line 6">
                  <svg:title/>
                  <svg:desc/>
                  <text:p text:style-name="a46" text:class-names="" text:cond-style-name=""><text:span text:style-name="a4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575in" svg:y="-12.90039in" svg:width="0in" svg:height="13.12953in" draw:id="id13" draw:style-name="a50" draw:name="Line 7">
                <svg:title/>
                <svg:desc/>
                <text:p text:style-name="a49" text:class-names="" text:cond-style-name=""><text:span text:style-name="a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937in" svg:y="-12.90039in" svg:width="0in" svg:height="13.12953in" draw:id="id14" draw:style-name="a53" draw:name="Line 8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  <draw:g draw:z-index="17" draw:name="Group 1" draw:id="id23">
              <svg:title/>
              <svg:desc/>
              <draw:g draw:name="Group 2" draw:id="id20">
                <svg:title/>
                <svg:desc/>
                <draw:custom-shape svg:x="-12.93031in" svg:y="-13.05906in" svg:width="0in" svg:height="0in" draw:id="id16" draw:style-name="a65" draw:name="Rectangle 3">
                  <svg:title/>
                  <svg:desc/>
                  <text:p text:style-name="a58" text:class-names="" text:cond-style-name=""><text:span text:style-name="a54" text:class-names=""><text:s text:c="2"/></text:span><text:span text:style-name="a55" text:class-names="">編製機關<text:s text:c="1"/></text:span><text:span text:style-name="a56" text:class-names=""><text:s text:c="3"/></text:span><text:span text:style-name="a57" text:class-names="">內政部（統計處）</text:span></text:p>
                  <text:p text:style-name="a64" text:class-names="" text:cond-style-name=""><text:span text:style-name="a59" text:class-names=""><text:s text:c="1"/></text:span><text:span text:style-name="a60" text:class-names="">表<text:s text:c="1"/></text:span><text:span text:style-name="a61" text:class-names=""><text:s text:c="3"/></text:span><text:span text:style-name="a62" text:class-names="">號<text:s text:c="1"/></text:span><text:span text:style-name="a63" text:class-names=""><text:s text:c="5"/>3312-04-05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3543in" svg:width="13.86102in" svg:height="0in" draw:id="id17" draw:style-name="a68" draw:name="Line 4">
                  <svg:title/>
                  <svg:desc/>
                  <text:p text:style-name="a67" text:class-names="" text:cond-style-name=""><text:span text:style-name="a6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9094in" svg:y="-12.5622in" svg:width="0in" svg:height="12.78071in" draw:id="id18" draw:style-name="a71" draw:name="Line 5">
                  <svg:title/>
                  <svg:desc/>
                  <text:p text:style-name="a70" text:class-names="" text:cond-style-name=""><text:span text:style-name="a6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90039in" svg:width="13.89134in" svg:height="0in" draw:id="id19" draw:style-name="a74" draw:name="Line 6">
                  <svg:title/>
                  <svg:desc/>
                  <text:p text:style-name="a73" text:class-names="" text:cond-style-name=""><text:span text:style-name="a7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6496in" svg:y="-12.90039in" svg:width="0in" svg:height="13.12953in" draw:id="id21" draw:style-name="a77" draw:name="Line 7">
                <svg:title/>
                <svg:desc/>
                <text:p text:style-name="a76" text:class-names="" text:cond-style-name=""><text:span text:style-name="a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898in" svg:y="-12.90039in" svg:width="0in" svg:height="13.12953in" draw:id="id22" draw:style-name="a80" draw:name="Line 8">
                <svg:title/>
                <svg:desc/>
                <text:p text:style-name="a79" text:class-names="" text:cond-style-name=""><text:span text:style-name="a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number-columns-repeated="3" table:style-name="ce4"/>
          <table:table-cell table:style-name="ce5"/>
          <table:table-cell table:style-name="ce6">
            <draw:custom-shape svg:x="0.71079in" svg:y="0in" svg:width="0.78882in" svg:height="0.25895in" draw:z-index="33" draw:id="id32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144in" svg:y="0in" svg:width="2.11735in" svg:height="0.25895in" draw:z-index="35" draw:id="id34" draw:style-name="a119" draw:name="報表類別">
              <svg:title/>
              <svg:desc/>
              <text:p text:style-name="a118" text:class-names="" text:cond-style-name=""><text:span text:style-name="a114" text:class-names="">內政部</text:span><text:span text:style-name="a115" text:class-names="">(</text:span><text:span text:style-name="a116" text:class-names="">統計處</text:span><text:span text:style-name="a11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number-columns-repeated="3" table:style-name="ce9"/>
          <table:table-cell table:style-name="ce5"/>
          <table:table-cell table:style-name="ce10">
            <draw:custom-shape svg:x="0.71079in" svg:y="0.02242in" svg:width="0.78882in" svg:height="0.25888in" draw:z-index="34" draw:id="id33" draw:style-name="a113" draw:name="表號">
              <svg:title/>
              <svg:desc/>
              <text:p text:style-name="a112" text:class-names="" text:cond-style-name=""><text:span text:style-name="a1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144in" svg:y="0.02242in" svg:width="2.11735in" svg:height="0.25888in" draw:z-index="36" draw:id="id35" draw:style-name="a122" draw:name="報表類別">
              <svg:title/>
              <svg:desc/>
              <text:p text:style-name="a121" text:class-names="" text:cond-style-name=""><text:span text:style-name="a120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火　化　場　設　施　概　況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中華民國　　　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0">
            <text:p>區　域　別</text:p>
          </table:table-cell>
          <table:covered-table-cell/>
          <table:table-cell office:value-type="string" table:number-columns-spanned="1" table:number-rows-spanned="2" table:style-name="ce31">
            <text:p>年底火化場數</text:p>
            <text:p>（處）</text:p>
          </table:table-cell>
          <table:table-cell office:value-type="string" table:number-columns-spanned="1" table:number-rows-spanned="2" table:style-name="ce31">
            <text:p>年底土地面積</text:p>
            <text:p>（平方公尺）</text:p>
          </table:table-cell>
          <table:table-cell office:value-type="string" table:number-columns-spanned="1" table:number-rows-spanned="2" table:style-name="ce31">
            <text:p>年底總樓地板面積</text:p>
            <text:p>（平方公尺）</text:p>
          </table:table-cell>
          <table:table-cell office:value-type="string" table:number-columns-spanned="1" table:number-rows-spanned="2" table:style-name="ce31">
            <text:p>年底每日最大處理量</text:p>
            <text:p>（具）</text:p>
          </table:table-cell>
          <table:table-cell office:value-type="string" table:number-columns-spanned="1" table:number-rows-spanned="2" table:style-name="ce31">
            <text:p>年底火化爐數</text:p>
            <text:p>（座）</text:p>
          </table:table-cell>
          <table:table-cell office:value-type="string" table:number-columns-spanned="2" table:number-rows-spanned="1" table:style-name="ce38">
            <text:p>本年屍體火化數</text:p>
            <text:p>（具）</text:p>
          </table:table-cell>
          <table:covered-table-cell/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0">
            <text:p>總　　　計</text:p>
          </table:table-cell>
          <table:table-cell office:value-type="string" table:style-name="ce15">
            <text:p>合計</text:p>
          </table:table-cell>
          <table:table-cell table:number-columns-repeated="5" table:style-name="ce15"/>
          <table:table-cell table:number-columns-repeated="2" table:style-name="ce16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新 <text:s/>北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臺　北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桃　園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臺　中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臺　南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高　雄　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number-rows-repeated="2" table:style-name="ro7">
          <table:table-cell table:style-name="ce17"/>
          <table:table-cell table:number-columns-repeated="8" table:style-name="ce6"/>
          <table:table-cell table:number-columns-repeated="16375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>
            <draw:custom-shape svg:x="0.69853in" svg:y="0in" svg:width="0.78882in" svg:height="0.25895in" draw:z-index="37" draw:id="id36" draw:style-name="a125" draw:name="編製機關">
              <svg:title/>
              <svg:desc/>
              <text:p text:style-name="a124" text:class-names="" text:cond-style-name=""><text:span text:style-name="a1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8919in" svg:y="0in" svg:width="2.11735in" svg:height="0.25895in" draw:z-index="39" draw:id="id38" draw:style-name="a134" draw:name="報表類別">
              <svg:title/>
              <svg:desc/>
              <text:p text:style-name="a133" text:class-names="" text:cond-style-name=""><text:span text:style-name="a129" text:class-names="">內政部</text:span><text:span text:style-name="a130" text:class-names="">(</text:span><text:span text:style-name="a131" text:class-names="">統計處</text:span><text:span text:style-name="a13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number-columns-repeated="3" table:style-name="ce9"/>
          <table:table-cell table:style-name="ce5"/>
          <table:table-cell table:style-name="ce10">
            <draw:custom-shape svg:x="1.48919in" svg:y="0.02242in" svg:width="2.11735in" svg:height="0.25888in" draw:z-index="40" draw:id="id39" draw:style-name="a137" draw:name="報表類別">
              <svg:title/>
              <svg:desc/>
              <text:p text:style-name="a136" text:class-names="" text:cond-style-name=""><text:span text:style-name="a135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9853in" svg:y="0.02242in" svg:width="0.78882in" svg:height="0.25888in" draw:z-index="38" draw:id="id37" draw:style-name="a128" draw:name="表號">
              <svg:title/>
              <svg:desc/>
              <text:p text:style-name="a127" text:class-names="" text:cond-style-name=""><text:span text:style-name="a12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火　化　場　設　施　概　況（續1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中華民國　　　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0">
            <text:p>區　域　別</text:p>
          </table:table-cell>
          <table:covered-table-cell/>
          <table:table-cell office:value-type="string" table:number-columns-spanned="1" table:number-rows-spanned="2" table:style-name="ce31">
            <text:p>年底火化場數</text:p>
            <text:p>（處）</text:p>
          </table:table-cell>
          <table:table-cell office:value-type="string" table:number-columns-spanned="1" table:number-rows-spanned="2" table:style-name="ce31">
            <text:p>年底土地面積</text:p>
            <text:p>（平方公尺）</text:p>
          </table:table-cell>
          <table:table-cell office:value-type="string" table:number-columns-spanned="1" table:number-rows-spanned="2" table:style-name="ce31">
            <text:p>年底總樓地板面積</text:p>
            <text:p>（平方公尺）</text:p>
          </table:table-cell>
          <table:table-cell office:value-type="string" table:number-columns-spanned="1" table:number-rows-spanned="2" table:style-name="ce31">
            <text:p>年底每日最大處理量</text:p>
            <text:p>（具）</text:p>
          </table:table-cell>
          <table:table-cell office:value-type="string" table:number-columns-spanned="1" table:number-rows-spanned="2" table:style-name="ce31">
            <text:p>年底火化爐數</text:p>
            <text:p>（座）</text:p>
          </table:table-cell>
          <table:table-cell office:value-type="string" table:number-columns-spanned="2" table:number-rows-spanned="1" table:style-name="ce38">
            <text:p>本年屍體火化數</text:p>
            <text:p>（具）</text:p>
          </table:table-cell>
          <table:covered-table-cell/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4">
            <text:p><text:s/>臺　灣　省</text:p>
          </table:table-cell>
          <table:table-cell office:value-type="string" table:style-name="ce15">
            <text:p>合計</text:p>
          </table:table-cell>
          <table:table-cell table:number-columns-repeated="5" table:style-name="ce15"/>
          <table:table-cell table:number-columns-repeated="2" table:style-name="ce16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宜<text:span text:style-name="T2"><text:s/></text:span>蘭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新<text:span text:style-name="T2"><text:s/></text:span>竹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苗<text:span text:style-name="T2"><text:s/></text:span>栗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彰<text:span text:style-name="T2"><text:s/></text:span>化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南<text:span text:style-name="T2"><text:s/></text:span>投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3" table:style-name="ce36">
            <text:p>雲<text:span text:style-name="T2"><text:s/></text:span>林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6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number-rows-repeated="2" table:style-name="ro7">
          <table:table-cell table:style-name="ce18"/>
          <table:table-cell table:number-columns-repeated="8" table:style-name="ce6"/>
          <table:table-cell table:number-columns-repeated="16375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>
            <draw:custom-shape svg:x="1.50144in" svg:y="0in" svg:width="2.11735in" svg:height="0.25895in" draw:z-index="43" draw:id="id42" draw:style-name="a149" draw:name="報表類別">
              <svg:title/>
              <svg:desc/>
              <text:p text:style-name="a148" text:class-names="" text:cond-style-name=""><text:span text:style-name="a144" text:class-names="">內政部</text:span><text:span text:style-name="a145" text:class-names="">(</text:span><text:span text:style-name="a146" text:class-names="">統計處</text:span><text:span text:style-name="a14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1079in" svg:y="0in" svg:width="0.78882in" svg:height="0.25895in" draw:z-index="41" draw:id="id40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number-columns-repeated="3" table:style-name="ce9"/>
          <table:table-cell table:style-name="ce5"/>
          <table:table-cell table:style-name="ce10">
            <draw:custom-shape svg:x="0.71079in" svg:y="0.02242in" svg:width="0.78882in" svg:height="0.25888in" draw:z-index="42" draw:id="id41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144in" svg:y="0.02242in" svg:width="2.11735in" svg:height="0.25888in" draw:z-index="44" draw:id="id43" draw:style-name="a152" draw:name="報表類別">
              <svg:title/>
              <svg:desc/>
              <text:p text:style-name="a151" text:class-names="" text:cond-style-name=""><text:span text:style-name="a150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火　化　場　設　施　概　況（續2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中華民國　　　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30">
            <text:p>區　域　別</text:p>
          </table:table-cell>
          <table:covered-table-cell/>
          <table:table-cell office:value-type="string" table:number-columns-spanned="1" table:number-rows-spanned="2" table:style-name="ce31">
            <text:p>年底火化場數</text:p>
            <text:p>（處）</text:p>
          </table:table-cell>
          <table:table-cell office:value-type="string" table:number-columns-spanned="1" table:number-rows-spanned="2" table:style-name="ce31">
            <text:p>年底土地面積</text:p>
            <text:p>（平方公尺）</text:p>
          </table:table-cell>
          <table:table-cell office:value-type="string" table:number-columns-spanned="1" table:number-rows-spanned="2" table:style-name="ce31">
            <text:p>年底總樓地板面積</text:p>
            <text:p>（平方公尺）</text:p>
          </table:table-cell>
          <table:table-cell office:value-type="string" table:number-columns-spanned="1" table:number-rows-spanned="2" table:style-name="ce31">
            <text:p>年底每日最大處理量</text:p>
            <text:p>（具）</text:p>
          </table:table-cell>
          <table:table-cell office:value-type="string" table:number-columns-spanned="1" table:number-rows-spanned="2" table:style-name="ce31">
            <text:p>年底火化爐數</text:p>
            <text:p>（座）</text:p>
          </table:table-cell>
          <table:table-cell office:value-type="string" table:number-columns-spanned="2" table:number-rows-spanned="1" table:style-name="ce38">
            <text:p>本年屍體火化數</text:p>
            <text:p>（具）</text:p>
          </table:table-cell>
          <table:covered-table-cell/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嘉<text:span text:style-name="T2"><text:s/></text:span>義<text:span text:style-name="T2"><text:s/></text:span>縣</text:p>
          </table:table-cell>
          <table:table-cell office:value-type="string" table:style-name="ce15">
            <text:p>合計</text:p>
          </table:table-cell>
          <table:table-cell table:number-columns-repeated="5" table:style-name="ce15"/>
          <table:table-cell table:number-columns-repeated="2" table:style-name="ce16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屏<text:span text:style-name="T2"><text:s/></text:span>東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臺<text:span text:style-name="T2"><text:s/></text:span>東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花<text:span text:style-name="T2"><text:s/></text:span>蓮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澎<text:span text:style-name="T2"><text:s/></text:span>湖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基<text:span text:style-name="T2"><text:s/></text:span>隆<text:span text:style-name="T2"><text:s/></text:span>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3" table:style-name="ce36">
            <text:p>新<text:span text:style-name="T2"><text:s/></text:span>竹<text:span text:style-name="T2"><text:s/></text:span>市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8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7">
          <table:table-cell table:style-name="ce18"/>
          <table:table-cell table:number-columns-repeated="8" table:style-name="ce6"/>
          <table:table-cell table:number-columns-repeated="16375" table:style-name="ce13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>
            <draw:custom-shape svg:x="1.50144in" svg:y="0in" svg:width="2.11735in" svg:height="0.25895in" draw:z-index="47" draw:id="id46" draw:style-name="a164" draw:name="報表類別">
              <svg:title/>
              <svg:desc/>
              <text:p text:style-name="a163" text:class-names="" text:cond-style-name=""><text:span text:style-name="a159" text:class-names="">內政部</text:span><text:span text:style-name="a160" text:class-names="">(</text:span><text:span text:style-name="a161" text:class-names="">統計處</text:span><text:span text:style-name="a16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1079in" svg:y="0in" svg:width="0.78882in" svg:height="0.25895in" draw:z-index="45" draw:id="id44" draw:style-name="a155" draw:name="編製機關">
              <svg:title/>
              <svg:desc/>
              <text:p text:style-name="a154" text:class-names="" text:cond-style-name=""><text:span text:style-name="a1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style-name="ce8">
            <text:p>每年終了後5個月內編報</text:p>
          </table:table-cell>
          <table:table-cell table:number-columns-repeated="3" table:style-name="ce9"/>
          <table:table-cell table:style-name="ce5"/>
          <table:table-cell table:style-name="ce10">
            <draw:custom-shape svg:x="0.71079in" svg:y="0.02242in" svg:width="0.78882in" svg:height="0.25888in" draw:z-index="46" draw:id="id45" draw:style-name="a158" draw:name="表號">
              <svg:title/>
              <svg:desc/>
              <text:p text:style-name="a157" text:class-names="" text:cond-style-name=""><text:span text:style-name="a15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50144in" svg:y="0.02242in" svg:width="2.11735in" svg:height="0.25888in" draw:z-index="48" draw:id="id47" draw:style-name="a167" draw:name="報表類別">
              <svg:title/>
              <svg:desc/>
              <text:p text:style-name="a166" text:class-names="" text:cond-style-name=""><text:span text:style-name="a165" text:class-names="">3312-04-0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8">
            <text:p>火　化　場　設　施　概　況（續3完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中華民國　　　年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30">
            <text:p>區　域　別</text:p>
          </table:table-cell>
          <table:covered-table-cell/>
          <table:table-cell office:value-type="string" table:number-columns-spanned="1" table:number-rows-spanned="2" table:style-name="ce31">
            <text:p>年底火化場數</text:p>
            <text:p>（處）</text:p>
          </table:table-cell>
          <table:table-cell office:value-type="string" table:number-columns-spanned="1" table:number-rows-spanned="2" table:style-name="ce31">
            <text:p>年底土地面積</text:p>
            <text:p>（平方公尺）</text:p>
          </table:table-cell>
          <table:table-cell office:value-type="string" table:number-columns-spanned="1" table:number-rows-spanned="2" table:style-name="ce31">
            <text:p>年底總樓地板面積</text:p>
            <text:p>（平方公尺）</text:p>
          </table:table-cell>
          <table:table-cell office:value-type="string" table:number-columns-spanned="1" table:number-rows-spanned="2" table:style-name="ce31">
            <text:p>年底每日最大處理量</text:p>
            <text:p>（具）</text:p>
          </table:table-cell>
          <table:table-cell office:value-type="string" table:number-columns-spanned="1" table:number-rows-spanned="2" table:style-name="ce31">
            <text:p>年底火化爐數</text:p>
            <text:p>（座）</text:p>
          </table:table-cell>
          <table:table-cell office:value-type="string" table:number-columns-spanned="2" table:number-rows-spanned="1" table:style-name="ce38">
            <text:p>本年屍體火化數</text:p>
            <text:p>（具）</text:p>
          </table:table-cell>
          <table:covered-table-cell/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75" table:style-name="ce13"/>
        </table:table-row>
        <table:table-row table:style-name="ro10">
          <table:table-cell office:value-type="string" table:number-columns-spanned="1" table:number-rows-spanned="3" table:style-name="ce36">
            <text:p>嘉<text:span text:style-name="T2"><text:s/></text:span>義<text:span text:style-name="T2"><text:s/></text:span>市</text:p>
          </table:table-cell>
          <table:table-cell office:value-type="string" table:style-name="ce15">
            <text:p>合計</text:p>
          </table:table-cell>
          <table:table-cell table:number-columns-repeated="5" table:style-name="ce15"/>
          <table:table-cell table:number-columns-repeated="2" table:style-name="ce16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table-cell office:value-type="string" table:number-columns-spanned="1" table:number-rows-spanned="3" table:style-name="ce34">
            <text:p><text:s/>福　建　省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table-cell office:value-type="string" table:number-columns-spanned="1" table:number-rows-spanned="3" table:style-name="ce36">
            <text:p>金<text:span text:style-name="T2"><text:s/></text:span>門<text:span text:style-name="T2"><text:s/></text:span>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table-cell office:value-type="string" table:number-columns-spanned="1" table:number-rows-spanned="3" table:style-name="ce36">
            <text:p>連 江 縣</text:p>
          </table:table-cell>
          <table:table-cell office:value-type="string" table:style-name="ce12">
            <text:p>合計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公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0">
          <table:covered-table-cell/>
          <table:table-cell office:value-type="string" table:style-name="ce12">
            <text:p>私立</text:p>
          </table:table-cell>
          <table:table-cell table:number-columns-repeated="5" table:style-name="ce12"/>
          <table:table-cell table:number-columns-repeated="2" table:style-name="ce14"/>
          <table:table-cell table:number-columns-repeated="16375" table:style-name="ce13"/>
        </table:table-row>
        <table:table-row table:style-name="ro11">
          <table:table-cell table:number-columns-repeated="8" table:style-name="ce19"/>
          <table:table-cell office:value-type="string" table:style-name="ce20">
            <text:p>中華民國 <text:s/>年 <text:s/>月 <text:s/>日編製</text:p>
          </table:table-cell>
          <table:table-cell table:number-columns-repeated="16375" table:style-name="ce21"/>
        </table:table-row>
        <table:table-row table:style-name="ro11">
          <table:table-cell office:value-type="string" table:style-name="ce22">
            <text:p>填表</text:p>
          </table:table-cell>
          <table:table-cell table:style-name="ce22"/>
          <table:table-cell office:value-type="string" table:style-name="ce19">
            <text:p>審核</text:p>
          </table:table-cell>
          <table:table-cell office:value-type="string" table:style-name="ce20">
            <text:p>業務主管人員</text:p>
          </table:table-cell>
          <table:table-cell table:style-name="ce21"/>
          <table:table-cell office:value-type="string" table:style-name="ce22">
            <text:p>機關首長</text:p>
          </table:table-cell>
          <table:table-cell table:number-columns-repeated="16378" table:style-name="ce21"/>
        </table:table-row>
        <table:table-row table:style-name="ro11">
          <table:table-cell table:number-columns-repeated="3" table:style-name="ce22"/>
          <table:table-cell office:value-type="string" table:style-name="ce20">
            <text:p>主辦統計人員</text:p>
          </table:table-cell>
          <table:table-cell table:number-columns-repeated="2" table:style-name="ce20"/>
          <table:table-cell table:number-columns-repeated="16378" table:style-name="ce21"/>
        </table:table-row>
        <table:table-row table:style-name="ro1">
          <table:table-cell office:value-type="string" table:style-name="ce23">
            <text:p>資料來源：依據各直轄市、縣（市）政府所報火化場設施概況表彙編。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1">
          <table:table-cell office:value-type="string" table:style-name="ce23">
            <text:p>填表說明：本表編製2份，經陳核後，1份自存，1份送本部民政司。</text:p>
          </table:table-cell>
          <table:table-cell table:style-name="ce23"/>
          <table:table-cell table:number-columns-repeated="7" table:style-name="ce24"/>
          <table:table-cell table:number-columns-repeated="16375"/>
        </table:table-row>
        <table:table-row table:style-name="ro1">
          <table:table-cell table:number-columns-repeated="2" table:style-name="ce25"/>
          <table:table-cell table:number-columns-repeated="7" table:style-name="ce26"/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3312-04-05.$A$1:3312-04-05.$I$109" table:base-cell-address="3312-04-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3:12:46Z</meta:creation-date>
    <dc:date>2021-08-30T06:41:07Z</dc:date>
    <meta:print-date>2015-02-25T14:15:02Z</meta:print-date>
    <meta:editing-cycles>1</meta:editing-cycles>
    <meta:editing-duration>PT48S</meta:editing-duration>
  </office:meta>
</office:document-meta>
</file>