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>
      <style:text-properties fo:font-size="12pt" style:font-size-asian="12pt"/>
    </style:style>
    <style:style style:name="P2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" style:family="paragraph" style:parent-style-name="Text_20_body_20_indent">
      <style:paragraph-properties fo:margin-left="1cm" fo:margin-right="0cm" fo:text-indent="-1cm" style:auto-text-indent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838cm" fo:margin-right="0cm" fo:text-indent="-0.838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-0.004cm" fo:margin-right="0cm" fo:text-indent="0.635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辦理調解業務概況編製說明</text:p>
      <text:p text:style-name="P1">一、統計範圍及對象：凡依據鄉鎮市調解條例之執行案件，均為統計對象。</text:p>
      <text:p text:style-name="_32_2-K"><text:span text:style-name="T1">二、統計標準時間：動態資料以當年1月至12月之事實為準；靜態資料以當年12月底之事實為準。</text:span></text:p>
      <text:p text:style-name="P5"><text:span text:style-name="T2">三、分類標準：</text:span><text:bookmark-start text:name="OLE_LINK1"/><text:span text:style-name="T3">橫項依「</text:span><text:span text:style-name="T2">區域別</text:span><text:span text:style-name="T3">」分；縱項依「結案件數總計」、「民事結案件數」、「刑事結案件數」及「年底正在調解中未結案件數」分。</text:span><text:bookmark-end text:name="OLE_LINK1"/></text:p>
      <text:p text:style-name="Standard"><text:span text:style-name="T2">四、統計項目定義：</text:span></text:p>
      <text:p text:style-name="P7">（一）民事結案件數：按債權、債務、物權、親屬、繼承、商事、營建工程及其他分。</text:p>
      <text:p text:style-name="P6"><text:span text:style-name="T4">（二）刑事結案件數：按妨害風化、妨害婚姻及家庭、傷害、妨害自由名譽信用及秘密、竊盜及侵占詐欺、毀棄損壞及其他分。</text:span></text:p>
      <text:p text:style-name="P6"><text:span text:style-name="T2">（三）成立：指當年調解成立之件數。</text:span></text:p>
      <text:p text:style-name="P8"><text:span text:style-name="T2">（四）不成立：指一次或多次調解未達成協議不再調解之當年結案之件數。</text:span></text:p>
      <text:p text:style-name="P6"><text:span text:style-name="T2">（五）本表結案件數總計應與「3311-04-03辦理調解方式概況」之調解方式合計欄相符。</text:span></text:p>
      <text:p text:style-name="P3"><text:span text:style-name="T1">五、資料蒐集方法及編製程序：依據各直轄市、縣（市）政府所報辦理調解業務概況表彙編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民政司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03-03-24T17:08:00</meta:creation-date>
    <dc:creator>陳昭如</dc:creator>
    <dc:date>2016-02-03T18:02:00</dc:date>
    <meta:editing-cycles>24</meta:editing-cycles>
    <meta:editing-duration>PT40M</meta:editing-duration>
    <meta:document-statistic meta:table-count="0" meta:image-count="0" meta:object-count="0" meta:page-count="1" meta:paragraph-count="12" meta:word-count="413" meta:character-count="424" meta:non-whitespace-character-count="424"/>
    <meta:generator>LibreOffice/5.1.3.2$Windows_x86 LibreOffice_project/644e4637d1d8544fd9f56425bd6cec110e49301b</meta:generator>
  </office:meta>
</office:document-meta>
</file>