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64cm" fo:margin-right="0cm" fo:text-indent="-0.864cm" style:auto-text-indent="false"/>
    </style:style>
    <style:style style:name="P2" style:family="paragraph" style:parent-style-name="Standard">
      <style:paragraph-properties fo:margin-left="2.148cm" fo:margin-right="0cm" fo:text-align="justify" style:justify-single-word="false" fo:text-indent="-1.309cm" style:auto-text-indent="false"/>
    </style:style>
    <style:style style:name="P3" style:family="paragraph" style:parent-style-name="Standard">
      <style:paragraph-properties fo:margin-left="6.025cm" fo:margin-right="0cm" fo:text-align="justify" style:justify-single-word="false" fo:text-indent="-5.161cm" style:auto-text-indent="false"/>
    </style:style>
    <style:style style:name="P4" style:family="paragraph" style:parent-style-name="Standard">
      <style:paragraph-properties fo:margin-left="6.025cm" fo:margin-right="0cm" fo:text-align="justify" style:justify-single-word="false" fo:text-indent="-5.161cm" style:auto-text-indent="false"/>
      <style:text-properties style:font-name-asian="標楷體"/>
    </style:style>
    <style:style style:name="P5" style:family="paragraph" style:parent-style-name="Standard">
      <style:paragraph-properties fo:margin-left="5.362cm" fo:margin-right="0cm" fo:text-indent="-4.498cm" style:auto-text-indent="false"/>
    </style:style>
    <style:style style:name="P6" style:family="paragraph" style:parent-style-name="Standard">
      <style:paragraph-properties fo:margin-left="5.362cm" fo:margin-right="0cm" fo:text-indent="-4.523cm" style:auto-text-indent="false"/>
    </style:style>
    <style:style style:name="P7" style:family="paragraph" style:parent-style-name="Standard">
      <style:paragraph-properties fo:margin-left="5.362cm" fo:margin-right="0cm" fo:text-indent="-4.547cm" style:auto-text-indent="false"/>
    </style:style>
    <style:style style:name="P8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fo:font-style="italic" fo:font-weight="bold" style:font-name-asian="標楷體" style:font-style-asian="italic" style:font-weight-asian="bold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公共造產成果概況編製說明</text:p>
      <text:p text:style-name="Standard"><text:span text:style-name="T2">一、統計範圍及對象：凡依據</text:span><text:span text:style-name="T3">公共造產獎助及管理辦法</text:span><text:span text:style-name="T2">之執行案件，均為統計對象。</text:span></text:p>
      <text:p text:style-name="Standard"><text:span text:style-name="T2">二、統計標準時間：動態資料以當年1月至12月之事實為準；靜態資料以當年12月底之事實為準。</text:span></text:p>
      <text:p text:style-name="P1"><text:span text:style-name="T2">三、分類標準：</text:span><text:span text:style-name="T4">橫項依「</text:span><text:span text:style-name="T2">區域別</text:span><text:span text:style-name="T4">」分；縱項依「</text:span><text:span text:style-name="T2">年底鄉鎮市區數</text:span><text:span text:style-name="T4">」、「</text:span><text:span text:style-name="T2">年底實施造產鄉鎮市區數</text:span><text:span text:style-name="T4">」、「</text:span><text:span text:style-name="T2">年底造產土地面積</text:span><text:span text:style-name="T4">」、「</text:span><text:span text:style-name="T2">本年收入</text:span><text:span text:style-name="T4">」、「</text:span><text:span text:style-name="T2">本年支出</text:span><text:span text:style-name="T4">」、「</text:span><text:span text:style-name="T2">事業賸餘（損失）</text:span><text:span text:style-name="T4">」、「</text:span><text:span text:style-name="T2">事業外賸餘（損失）</text:span><text:span text:style-name="T4">」、「</text:span><text:bookmark-start text:name="OLE_LINK1"/><text:bookmark-start text:name="OLE_LINK2"/><text:span text:style-name="T2">本年賸餘（短絀）</text:span><text:bookmark-end text:name="OLE_LINK1"/><text:bookmark-end text:name="OLE_LINK2"/><text:span text:style-name="T4">」、「</text:span><text:span text:style-name="T2">解繳庫數</text:span><text:span text:style-name="T4">」、「</text:span><text:span text:style-name="T2">留存事業機關賸餘金額</text:span><text:span text:style-name="T4">」、「</text:span><text:span text:style-name="T2">年底現存造產價值估計</text:span><text:span text:style-name="T4">」及「歷年</text:span><text:span text:style-name="T2">累計總投資額</text:span><text:span text:style-name="T4">」分。</text:span></text:p>
      <text:p text:style-name="Standard"><text:span text:style-name="T2">四、統計項目定義：</text:span></text:p>
      <text:p text:style-name="P2"><text:span text:style-name="T2">（一）公共造產：指因時、因地，就</text:span><text:span text:style-name="T3">公墓納骨堂、觀光育樂事業、游泳池、商業市場、停車場、造林、果樹、行道樹、作物、畜牧、水產及其他有利地方繁榮兼具經濟價值、便利經營之各種事業選擇經營之</text:span><text:span text:style-name="T2">。</text:span></text:p>
      <text:p text:style-name="P4">（二）本年收入：指當年各項收益之金額。</text:p>
      <text:p text:style-name="P3"><text:span text:style-name="T2">（三）本年支出：指當年從事造產而直接支出之各種資金總額（包括預算編列之基金或貸款還款、捐助款等支出數）。</text:span></text:p>
      <text:p text:style-name="P5"><text:span text:style-name="T2">（四）解繳庫數係包括解繳縣市或鄉鎮市區庫數。</text:span></text:p>
      <text:p text:style-name="P6"><text:span text:style-name="T2">（五）本年賸餘（短絀）＝本年收入合計－本年支出合計＝事業賸餘（損失）＋事業外賸餘（損失）。</text:span></text:p>
      <text:p text:style-name="P6"><text:span text:style-name="T2">（六）年底現存造產價值估計：當年底現存造產依市價估計。</text:span></text:p>
      <text:p text:style-name="P7"><text:span text:style-name="T2">（七）歷年累計總投資額：累計歷年至</text:span><text:span text:style-name="T3">當年底公共造產總投資額。</text:span></text:p>
      <text:p text:style-name="Text_20_body_20_indent"><text:span text:style-name="T6">五、資料蒐集方法及編製程序：依據各直轄市、縣（市）政府所報公共造產成果概況表彙編。</text:span></text:p>
      <text:p text:style-name="Standard"><text:span text:style-name="T2">六、編送對象：本表編製2份，經陳核後，1份自存，1份送</text:span><text:bookmark-start text:name="OLE_LINK3"/><text:span text:style-name="T2">本部</text:span><text:bookmark-end text:name="OLE_LINK3"/><text:span text:style-name="T2">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3-02-14T12:30:00</meta:creation-date>
    <dc:creator>陳昭如</dc:creator>
    <dc:date>2016-02-03T18:03:00</dc:date>
    <meta:editing-cycles>45</meta:editing-cycles>
    <meta:editing-duration>PT1H47M</meta:editing-duration>
    <meta:document-statistic meta:table-count="0" meta:image-count="0" meta:object-count="0" meta:page-count="1" meta:paragraph-count="14" meta:word-count="608" meta:character-count="610" meta:non-whitespace-character-count="610"/>
    <meta:generator>LibreOffice/5.1.3.2$Windows_x86 LibreOffice_project/644e4637d1d8544fd9f56425bd6cec110e49301b</meta:generator>
  </office:meta>
</office:document-meta>
</file>