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left="1.27cm" fo:margin-right="0cm" fo:line-height="150%" fo:text-indent="-0.847cm" style:auto-text-indent="false" style:snap-to-layout-grid="false"/>
    </style:style>
    <style:style style:name="P2" style:family="paragraph" style:parent-style-name="Standard">
      <style:paragraph-properties fo:line-height="150%" fo:text-align="center" style:justify-single-word="false" style:text-autospace="none" style:snap-to-layout-grid="false"/>
    </style:style>
    <style:style style:name="P3" style:family="paragraph" style:parent-style-name="Standard">
      <style:paragraph-properties fo:line-height="150%" style:text-autospace="none" style:snap-to-layout-grid="false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Standard">
      <style:paragraph-properties fo:margin-left="0.847cm" fo:margin-right="0cm" fo:line-height="150%" fo:text-indent="-0.847cm" style:auto-text-indent="false" style:text-autospace="none" style:snap-to-layout-grid="false"/>
      <style:text-properties style:font-name="標楷體" fo:font-size="20pt" style:letter-kerning="true" style:font-name-asian="標楷體" style:font-size-asian="20pt" style:font-name-complex="標楷體" style:font-size-complex="12pt"/>
    </style:style>
    <style:style style:name="P5" style:family="paragraph" style:parent-style-name="Standard">
      <style:paragraph-properties fo:margin-left="0.847cm" fo:margin-right="0cm" fo:line-height="150%" fo:text-indent="-0.847cm" style:auto-text-indent="false" style:text-autospace="none" style:snap-to-layout-grid="false"/>
    </style:style>
    <style:style style:name="P6" style:family="paragraph" style:parent-style-name="Standard">
      <style:paragraph-properties fo:margin-left="1.27cm" fo:margin-right="0cm" fo:line-height="150%" fo:text-indent="-0.847cm" style:auto-text-indent="false" style:text-autospace="none" style:snap-to-layout-gri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1" style:text-autospace="none" style:snap-to-layout-grid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3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3cm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重大災害財物損失統計報表</text:p>
      <text:p text:style-name="P2"><text:span text:style-name="T2"><text:s text:c="6"/></text:span><text:span text:style-name="T1">災害撤離情形統計</text:span><text:span text:style-name="T3">編製說明</text:span></text:p>
      <text:p text:style-name="P4"/>
      <text:p text:style-name="P5"><text:span text:style-name="T5">一、統計範圍及對象：凡所發生重大之地震、颱風、水患…</text:span><text:span text:style-name="T7">等（火災除外）災害損失情形</text:span><text:span text:style-name="T5">均為統計對象。</text:span><text:span text:style-name="T8">「重大災害」係指災害狀況已達災害應變中心成立或僅設緊急應變小組時。</text:span></text:p>
      <text:p text:style-name="P5"><text:span text:style-name="T5">二、統計標準時間：</text:span><text:span text:style-name="T8">以災害發生之日起1個月內之事實為準。</text:span></text:p>
      <text:p text:style-name="P5"><text:span text:style-name="T5">三、分類標準：橫項依「受災區域別」分；縱項依「累計實際撤離人數」及「備註」分。</text:span></text:p>
      <text:p text:style-name="P5"><text:span text:style-name="T5">四、統計項目定義：</text:span></text:p>
      <text:p text:style-name="P6"><text:span text:style-name="T5">(</text:span><text:span text:style-name="T5">一</text:span><text:span text:style-name="T5">)</text:span><text:span text:style-name="T5">受災區域：指各直轄市、縣（市）等行政區域。</text:span></text:p>
      <text:p text:style-name="P1"><text:span text:style-name="T7">(二)</text:span><text:span text:style-name="T5">累計實際撤離人數</text:span><text:span text:style-name="T7">：</text:span><text:span text:style-name="T5">係</text:span><text:span text:style-name="T7">指該次災害發生之日起1個月內，實際執行撤離之累計人數。</text:span></text:p>
      <text:p text:style-name="P5"><text:span text:style-name="T5">五、資料蒐集方法及編製程序：依據各直轄市、縣(市)政府所報「</text:span><text:span text:style-name="T9"> <text:s text:c="4"/></text:span><text:span text:style-name="T5">災害撤離情形統計表」彙編。</text:span></text:p>
      <text:p text:style-name="P5"><text:span text:style-name="T5">六、編送對象：本表編製3份，經陳核後，1份自存，1份送民政司，1份送行政院災害防救辦公室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" style:display-name="1" style:family="paragraph" style:parent-style-name="Standard" style:default-outline-level="1" style:list-style-name="">
      <style:paragraph-properties fo:margin-left="1.058cm" fo:margin-right="0cm" style:line-height-at-least="0.635cm" fo:text-indent="-1.058cm" style:auto-text-indent="false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1.27cm" fo:margin-right="-3.129cm" fo:margin-top="0.318cm" fo:margin-bottom="0.318cm" loext:contextual-spacing="false" fo:text-indent="-1.27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樣式1" style:family="paragraph" style:parent-style-name="純文字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/>
    </style:style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6cm" fo:margin-left="2.0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cm" fo:text-indent="-1.6cm" fo:margin-left="1.6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55cm" fo:text-indent="-1.309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．" style:num-format="1, 2, 3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956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956cm"/>
        </style:list-level-properties>
      </text:list-level-style-number>
      <text:list-level-style-number text:level="3" text:style-name="WW8Num7z0" style:num-suffix="．" style:num-format="1, 2, 3, ...">
        <style:list-level-properties text:list-level-position-and-space-mode="label-alignment">
          <style:list-level-label-alignment text:label-followed-by="nothing" fo:text-indent="-1cm" fo:margin-left="2.708cm"/>
        </style:list-level-properties>
      </text:list-level-style-number>
      <text:list-level-style-number text:level="4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706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706cm" fo:text-indent="-1.499cm" fo:margin-left="4.706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957cm" fo:text-indent="-2cm" fo:margin-left="5.957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957cm" fo:text-indent="-2.251cm" fo:margin-left="6.957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7cm" fo:text-indent="-2.501cm" fo:margin-left="7.957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2.999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0" style:num-suffix="．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0" style:num-prefix="　　" style:num-suffix="．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救助編製說明</dc:title>
    <meta:initial-creator>~@@~</meta:initial-creator>
    <meta:creation-date>2011-02-18T14:21:00</meta:creation-date>
    <dc:creator>陳昭如</dc:creator>
    <dc:date>2015-02-25T15:38:00</dc:date>
    <meta:print-date>2015-01-15T10:51:00</meta:print-date>
    <meta:editing-cycles>32</meta:editing-cycles>
    <meta:editing-duration>PT4H27M</meta:editing-duration>
    <meta:document-statistic meta:table-count="0" meta:image-count="0" meta:object-count="0" meta:page-count="1" meta:paragraph-count="10" meta:word-count="330" meta:character-count="341" meta:non-whitespace-character-count="330"/>
    <meta:generator>LibreOffice/5.1.3.2$Windows_x86 LibreOffice_project/644e4637d1d8544fd9f56425bd6cec110e49301b</meta:generator>
  </office:meta>
</office:document-meta>
</file>