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7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68" table:formula="of:=SUM([.B6:.B33])" table:style-name="ce4">
            <text:p>468<text:s/></text:p>
          </table:table-cell>
          <table:table-cell office:value-type="float" office:value="444" table:formula="of:=SUM([.C6:.C33])" table:style-name="ce4">
            <text:p>444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7.$A$1:上網版11007.$F$33" table:base-cell-address="上網版11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08-30T00:29:26Z</dc:date>
    <meta:print-date>2019-01-23T02:14:25Z</meta:print-date>
    <meta:editing-cycles>1</meta:editing-cycles>
    <meta:editing-duration>PT43S</meta:editing-duration>
  </office:meta>
</office:document-meta>
</file>