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9 高雄市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3192473506765698E-3" table:style-name="ce8">
            <text:p>0.0033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31.92473506765702" table:style-name="ce9">
            <text:p>332<text:s/></text:p>
          </table:table-cell>
          <table:table-cell office:value-type="float" office:value="8319.5031360388493" table:style-name="ce9">
            <text:p>8320<text:s/></text:p>
          </table:table-cell>
          <table:table-cell office:value-type="float" office:value="7989737.0020166999" table:style-name="ce9">
            <text:p>7989737<text:s/></text:p>
          </table:table-cell>
          <table:table-cell office:value-type="float" office:value="79.897370020167003" table:style-name="ce10">
            <text:p>79.9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6429221703238002E-4" table:style-name="ce8">
            <text:p>0.00036<text:s/></text:p>
          </table:table-cell>
          <table:table-cell office:value-type="float" office:value="99668.075264932297" table:style-name="ce9">
            <text:p>99668<text:s/></text:p>
          </table:table-cell>
          <table:table-cell office:value-type="float" office:value="36.3083041056124" table:style-name="ce9">
            <text:p>36<text:s/></text:p>
          </table:table-cell>
          <table:table-cell office:value-type="float" office:value="8304.1600927399595" table:style-name="ce9">
            <text:p>8304<text:s/></text:p>
          </table:table-cell>
          <table:table-cell office:value-type="float" office:value="7981417.4988806602" table:style-name="ce9">
            <text:p>7981417<text:s/></text:p>
          </table:table-cell>
          <table:table-cell office:value-type="float" office:value="80.079980251097297" table:style-name="ce10">
            <text:p>80.0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91264443414874E-4" table:style-name="ce8">
            <text:p>0.00029<text:s/></text:p>
          </table:table-cell>
          <table:table-cell office:value-type="float" office:value="99631.766960826702" table:style-name="ce9">
            <text:p>99632<text:s/></text:p>
          </table:table-cell>
          <table:table-cell office:value-type="float" office:value="29.0191911502856" table:style-name="ce9">
            <text:p>29<text:s/></text:p>
          </table:table-cell>
          <table:table-cell office:value-type="float" office:value="8301.4381137709697" table:style-name="ce9">
            <text:p>8301<text:s/></text:p>
          </table:table-cell>
          <table:table-cell office:value-type="float" office:value="7973113.3387879198" table:style-name="ce9">
            <text:p>7973113<text:s/></text:p>
          </table:table-cell>
          <table:table-cell office:value-type="float" office:value="80.025814878128102" table:style-name="ce10">
            <text:p>80.0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4232866848346103E-4" table:style-name="ce8">
            <text:p>0.00064<text:s/></text:p>
          </table:table-cell>
          <table:table-cell office:value-type="float" office:value="99602.747769676396" table:style-name="ce9">
            <text:p>99603<text:s/></text:p>
          </table:table-cell>
          <table:table-cell office:value-type="float" office:value="63.977700352190197" table:style-name="ce9">
            <text:p>64<text:s/></text:p>
          </table:table-cell>
          <table:table-cell office:value-type="float" office:value="24892.689729875099" table:style-name="ce9">
            <text:p>24893<text:s/></text:p>
          </table:table-cell>
          <table:table-cell office:value-type="float" office:value="7964811.9006741503" table:style-name="ce9">
            <text:p>7964812<text:s/></text:p>
          </table:table-cell>
          <table:table-cell office:value-type="float" office:value="79.965784870635801" table:style-name="ce10">
            <text:p>79.9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7563189224041399E-4" table:style-name="ce8">
            <text:p>0.00058<text:s/></text:p>
          </table:table-cell>
          <table:table-cell office:value-type="float" office:value="99538.770069324295" table:style-name="ce9">
            <text:p>99539<text:s/></text:p>
          </table:table-cell>
          <table:table-cell office:value-type="float" office:value="57.297690566288601" table:style-name="ce9">
            <text:p>57<text:s/></text:p>
          </table:table-cell>
          <table:table-cell office:value-type="float" office:value="49755.060612020498" table:style-name="ce9">
            <text:p>49755<text:s/></text:p>
          </table:table-cell>
          <table:table-cell office:value-type="float" office:value="7939919.2109442698" table:style-name="ce9">
            <text:p>7939919<text:s/></text:p>
          </table:table-cell>
          <table:table-cell office:value-type="float" office:value="79.767101858044597" table:style-name="ce10">
            <text:p>79.7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1852762124203798E-3" table:style-name="ce8">
            <text:p>0.00519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518.52762124203798" table:style-name="ce9">
            <text:p>519<text:s/></text:p>
          </table:table-cell>
          <table:table-cell office:value-type="float" office:value="99572.851684445399" table:style-name="ce9">
            <text:p>99573<text:s/></text:p>
          </table:table-cell>
          <table:table-cell office:value-type="float" office:value="7989737.0020166999" table:style-name="ce9">
            <text:p>7989737<text:s/></text:p>
          </table:table-cell>
          <table:table-cell office:value-type="float" office:value="79.897370020167003" table:style-name="ce10">
            <text:p>79.9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13064956321861E-4" table:style-name="ce8">
            <text:p>0.00031<text:s/></text:p>
          </table:table-cell>
          <table:table-cell office:value-type="float" office:value="99481.472378758001" table:style-name="ce9">
            <text:p>99481<text:s/></text:p>
          </table:table-cell>
          <table:table-cell office:value-type="float" office:value="31.1441628050903" table:style-name="ce9">
            <text:p>31<text:s/></text:p>
          </table:table-cell>
          <table:table-cell office:value-type="float" office:value="99465.900297355402" table:style-name="ce9">
            <text:p>99466<text:s/></text:p>
          </table:table-cell>
          <table:table-cell office:value-type="float" office:value="7890164.1503322497" table:style-name="ce9">
            <text:p>7890164<text:s/></text:p>
          </table:table-cell>
          <table:table-cell office:value-type="float" office:value="79.312900801184995" table:style-name="ce10">
            <text:p>79.3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00280151441492E-4" table:style-name="ce8">
            <text:p>0.00020<text:s/></text:p>
          </table:table-cell>
          <table:table-cell office:value-type="float" office:value="99450.328215952904" table:style-name="ce9">
            <text:p>99450<text:s/></text:p>
          </table:table-cell>
          <table:table-cell office:value-type="float" office:value="19.9179267959972" table:style-name="ce9">
            <text:p>20<text:s/></text:p>
          </table:table-cell>
          <table:table-cell office:value-type="float" office:value="99440.369252554898" table:style-name="ce9">
            <text:p>99440<text:s/></text:p>
          </table:table-cell>
          <table:table-cell office:value-type="float" office:value="7790698.2500349004" table:style-name="ce9">
            <text:p>7790698<text:s/></text:p>
          </table:table-cell>
          <table:table-cell office:value-type="float" office:value="78.337582085377093" table:style-name="ce10">
            <text:p>78.3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4294654681250499E-4" table:style-name="ce8">
            <text:p>0.00014<text:s/></text:p>
          </table:table-cell>
          <table:table-cell office:value-type="float" office:value="99430.410289156905" table:style-name="ce9">
            <text:p>99430<text:s/></text:p>
          </table:table-cell>
          <table:table-cell office:value-type="float" office:value="14.213233798985501" table:style-name="ce9">
            <text:p>14<text:s/></text:p>
          </table:table-cell>
          <table:table-cell office:value-type="float" office:value="99423.303672257403" table:style-name="ce9">
            <text:p>99423<text:s/></text:p>
          </table:table-cell>
          <table:table-cell office:value-type="float" office:value="7691257.8807823397" table:style-name="ce9">
            <text:p>7691258<text:s/></text:p>
          </table:table-cell>
          <table:table-cell office:value-type="float" office:value="77.353174530962306" table:style-name="ce10">
            <text:p>77.3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4449391517985E-4" table:style-name="ce8">
            <text:p>0.00012<text:s/></text:p>
          </table:table-cell>
          <table:table-cell office:value-type="float" office:value="99416.197055357901" table:style-name="ce9">
            <text:p>99416<text:s/></text:p>
          </table:table-cell>
          <table:table-cell office:value-type="float" office:value="12.3722852305713" table:style-name="ce9">
            <text:p>12<text:s/></text:p>
          </table:table-cell>
          <table:table-cell office:value-type="float" office:value="99410.010912742597" table:style-name="ce9">
            <text:p>99410<text:s/></text:p>
          </table:table-cell>
          <table:table-cell office:value-type="float" office:value="7591834.57711008" table:style-name="ce9">
            <text:p>7591835<text:s/></text:p>
          </table:table-cell>
          <table:table-cell office:value-type="float" office:value="76.364161997493497" table:style-name="ce10">
            <text:p>76.3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2817393464101799E-4" table:style-name="ce8">
            <text:p>0.00013<text:s/></text:p>
          </table:table-cell>
          <table:table-cell office:value-type="float" office:value="99403.824770127307" table:style-name="ce9">
            <text:p>99404<text:s/></text:p>
          </table:table-cell>
          <table:table-cell office:value-type="float" office:value="12.740979339153499" table:style-name="ce9">
            <text:p>13<text:s/></text:p>
          </table:table-cell>
          <table:table-cell office:value-type="float" office:value="99397.454280457707" table:style-name="ce9">
            <text:p>99397<text:s/></text:p>
          </table:table-cell>
          <table:table-cell office:value-type="float" office:value="7492424.5661973404" table:style-name="ce9">
            <text:p>7492425<text:s/></text:p>
          </table:table-cell>
          <table:table-cell office:value-type="float" office:value="75.373604421395996" table:style-name="ce10">
            <text:p>75.3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3099276037556001E-4" table:style-name="ce8">
            <text:p>0.00013<text:s/></text:p>
          </table:table-cell>
          <table:table-cell office:value-type="float" office:value="99391.083790788194" table:style-name="ce9">
            <text:p>99391<text:s/></text:p>
          </table:table-cell>
          <table:table-cell office:value-type="float" office:value="13.0195124224739" table:style-name="ce9">
            <text:p>13<text:s/></text:p>
          </table:table-cell>
          <table:table-cell office:value-type="float" office:value="99384.574034576901" table:style-name="ce9">
            <text:p>99385<text:s/></text:p>
          </table:table-cell>
          <table:table-cell office:value-type="float" office:value="7393027.1119168801" table:style-name="ce9">
            <text:p>7393027<text:s/></text:p>
          </table:table-cell>
          <table:table-cell office:value-type="float" office:value="74.383202496098406" table:style-name="ce10">
            <text:p>74.3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5808150855236E-4" table:style-name="ce8">
            <text:p>0.00012<text:s/></text:p>
          </table:table-cell>
          <table:table-cell office:value-type="float" office:value="99378.064278365695" table:style-name="ce9">
            <text:p>99378<text:s/></text:p>
          </table:table-cell>
          <table:table-cell office:value-type="float" office:value="11.508789859650401" table:style-name="ce9">
            <text:p>12<text:s/></text:p>
          </table:table-cell>
          <table:table-cell office:value-type="float" office:value="99372.309883435897" table:style-name="ce9">
            <text:p>99372<text:s/></text:p>
          </table:table-cell>
          <table:table-cell office:value-type="float" office:value="7293642.5378823103" table:style-name="ce9">
            <text:p>7293643<text:s/></text:p>
          </table:table-cell>
          <table:table-cell office:value-type="float" office:value="73.392881928674399" table:style-name="ce10">
            <text:p>73.3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7047101153266096E-5" table:style-name="ce8">
            <text:p>0.00010<text:s/></text:p>
          </table:table-cell>
          <table:table-cell office:value-type="float" office:value="99366.555488505997" table:style-name="ce9">
            <text:p>99367<text:s/></text:p>
          </table:table-cell>
          <table:table-cell office:value-type="float" office:value="9.6432361617446691" table:style-name="ce9">
            <text:p>10<text:s/></text:p>
          </table:table-cell>
          <table:table-cell office:value-type="float" office:value="99361.733870425101" table:style-name="ce9">
            <text:p>99362<text:s/></text:p>
          </table:table-cell>
          <table:table-cell office:value-type="float" office:value="7194270.2279988704" table:style-name="ce9">
            <text:p>7194270<text:s/></text:p>
          </table:table-cell>
          <table:table-cell office:value-type="float" office:value="72.401324496259207" table:style-name="ce10">
            <text:p>72.4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3779227035615905E-5" table:style-name="ce8">
            <text:p>0.00008<text:s/></text:p>
          </table:table-cell>
          <table:table-cell office:value-type="float" office:value="99356.912252344293" table:style-name="ce9">
            <text:p>99357<text:s/></text:p>
          </table:table-cell>
          <table:table-cell office:value-type="float" office:value="8.3240453091469195" table:style-name="ce9">
            <text:p>8<text:s/></text:p>
          </table:table-cell>
          <table:table-cell office:value-type="float" office:value="99352.7502296897" table:style-name="ce9">
            <text:p>99353<text:s/></text:p>
          </table:table-cell>
          <table:table-cell office:value-type="float" office:value="7094908.4941284498" table:style-name="ce9">
            <text:p>7094908<text:s/></text:p>
          </table:table-cell>
          <table:table-cell office:value-type="float" office:value="71.408302988613102" table:style-name="ce10">
            <text:p>71.4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9626843769078004E-5" table:style-name="ce8">
            <text:p>0.00008<text:s/></text:p>
          </table:table-cell>
          <table:table-cell office:value-type="float" office:value="99348.588207035107" table:style-name="ce9">
            <text:p>99349<text:s/></text:p>
          </table:table-cell>
          <table:table-cell office:value-type="float" office:value="7.9108145118400603" table:style-name="ce9">
            <text:p>8<text:s/></text:p>
          </table:table-cell>
          <table:table-cell office:value-type="float" office:value="99344.632799779196" table:style-name="ce9">
            <text:p>99345<text:s/></text:p>
          </table:table-cell>
          <table:table-cell office:value-type="float" office:value="6995555.7438987596" table:style-name="ce9">
            <text:p>6995556<text:s/></text:p>
          </table:table-cell>
          <table:table-cell office:value-type="float" office:value="70.414244129172104" table:style-name="ce10">
            <text:p>70.4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5534951236527506E-5" table:style-name="ce8">
            <text:p>0.00009<text:s/></text:p>
          </table:table-cell>
          <table:table-cell office:value-type="float" office:value="99340.677392523299" table:style-name="ce9">
            <text:p>99341<text:s/></text:p>
          </table:table-cell>
          <table:table-cell office:value-type="float" office:value="8.4970999965730893" table:style-name="ce9">
            <text:p>8<text:s/></text:p>
          </table:table-cell>
          <table:table-cell office:value-type="float" office:value="99336.428842524998" table:style-name="ce9">
            <text:p>99336<text:s/></text:p>
          </table:table-cell>
          <table:table-cell office:value-type="float" office:value="6896211.1110989796" table:style-name="ce9">
            <text:p>6896211<text:s/></text:p>
          </table:table-cell>
          <table:table-cell office:value-type="float" office:value="69.419811623088506" table:style-name="ce10">
            <text:p>69.4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6419583999969E-4" table:style-name="ce8">
            <text:p>0.00011<text:s/></text:p>
          </table:table-cell>
          <table:table-cell office:value-type="float" office:value="99332.180292526697" table:style-name="ce9">
            <text:p>99332<text:s/></text:p>
          </table:table-cell>
          <table:table-cell office:value-type="float" office:value="10.5708893045406" table:style-name="ce9">
            <text:p>11<text:s/></text:p>
          </table:table-cell>
          <table:table-cell office:value-type="float" office:value="99326.894847874501" table:style-name="ce9">
            <text:p>99327<text:s/></text:p>
          </table:table-cell>
          <table:table-cell office:value-type="float" office:value="6796874.6822564499" table:style-name="ce9">
            <text:p>6796875<text:s/></text:p>
          </table:table-cell>
          <table:table-cell office:value-type="float" office:value="68.425707180091095" table:style-name="ce10">
            <text:p>68.4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660222017874499E-4" table:style-name="ce8">
            <text:p>0.00015<text:s/></text:p>
          </table:table-cell>
          <table:table-cell office:value-type="float" office:value="99321.609403222203" table:style-name="ce9">
            <text:p>99322<text:s/></text:p>
          </table:table-cell>
          <table:table-cell office:value-type="float" office:value="14.5607684502385" table:style-name="ce9">
            <text:p>15<text:s/></text:p>
          </table:table-cell>
          <table:table-cell office:value-type="float" office:value="99314.329018997101" table:style-name="ce9">
            <text:p>99314<text:s/></text:p>
          </table:table-cell>
          <table:table-cell office:value-type="float" office:value="6697547.7874085801" table:style-name="ce9">
            <text:p>6697548<text:s/></text:p>
          </table:table-cell>
          <table:table-cell office:value-type="float" office:value="67.432936574941294" table:style-name="ce10">
            <text:p>67.43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0426771615589999E-4" table:style-name="ce8">
            <text:p>0.00020<text:s/></text:p>
          </table:table-cell>
          <table:table-cell office:value-type="float" office:value="99307.048634772" table:style-name="ce9">
            <text:p>99307<text:s/></text:p>
          </table:table-cell>
          <table:table-cell office:value-type="float" office:value="20.2852240228078" table:style-name="ce9">
            <text:p>20<text:s/></text:p>
          </table:table-cell>
          <table:table-cell office:value-type="float" office:value="99296.906022760595" table:style-name="ce9">
            <text:p>99297<text:s/></text:p>
          </table:table-cell>
          <table:table-cell office:value-type="float" office:value="6598233.4583895802" table:style-name="ce9">
            <text:p>6598233<text:s/></text:p>
          </table:table-cell>
          <table:table-cell office:value-type="float" office:value="66.442750530794001" table:style-name="ce10">
            <text:p>66.4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7040792215879498E-4" table:style-name="ce8">
            <text:p>0.00027<text:s/></text:p>
          </table:table-cell>
          <table:table-cell office:value-type="float" office:value="99286.763410749103" table:style-name="ce9">
            <text:p>99287<text:s/></text:p>
          </table:table-cell>
          <table:table-cell office:value-type="float" office:value="26.8479273917726" table:style-name="ce9">
            <text:p>27<text:s/></text:p>
          </table:table-cell>
          <table:table-cell office:value-type="float" office:value="99273.339447053295" table:style-name="ce9">
            <text:p>99273<text:s/></text:p>
          </table:table-cell>
          <table:table-cell office:value-type="float" office:value="6498936.5523668202" table:style-name="ce9">
            <text:p>6498937<text:s/></text:p>
          </table:table-cell>
          <table:table-cell office:value-type="float" office:value="65.456223257885199" table:style-name="ce10">
            <text:p>65.46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3346637440428902E-4" table:style-name="ce8">
            <text:p>0.00033<text:s/></text:p>
          </table:table-cell>
          <table:table-cell office:value-type="float" office:value="99259.915483357399" table:style-name="ce9">
            <text:p>99260<text:s/></text:p>
          </table:table-cell>
          <table:table-cell office:value-type="float" office:value="33.099844139911397" table:style-name="ce9">
            <text:p>33<text:s/></text:p>
          </table:table-cell>
          <table:table-cell office:value-type="float" office:value="99243.365561287399" table:style-name="ce9">
            <text:p>99243<text:s/></text:p>
          </table:table-cell>
          <table:table-cell office:value-type="float" office:value="6399663.2129197698" table:style-name="ce9">
            <text:p>6399663<text:s/></text:p>
          </table:table-cell>
          <table:table-cell office:value-type="float" office:value="64.473792686160195" table:style-name="ce10">
            <text:p>64.4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8280188208441798E-4" table:style-name="ce8">
            <text:p>0.00038<text:s/></text:p>
          </table:table-cell>
          <table:table-cell office:value-type="float" office:value="99226.815639217501" table:style-name="ce9">
            <text:p>99227<text:s/></text:p>
          </table:table-cell>
          <table:table-cell office:value-type="float" office:value="37.984211779935997" table:style-name="ce9">
            <text:p>38<text:s/></text:p>
          </table:table-cell>
          <table:table-cell office:value-type="float" office:value="99207.823533327493" table:style-name="ce9">
            <text:p>99208<text:s/></text:p>
          </table:table-cell>
          <table:table-cell office:value-type="float" office:value="6300419.8473584801" table:style-name="ce9">
            <text:p>6300420<text:s/></text:p>
          </table:table-cell>
          <table:table-cell office:value-type="float" office:value="63.495132911111597" table:style-name="ce10">
            <text:p>63.5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1443915850993403E-4" table:style-name="ce8">
            <text:p>0.00041<text:s/></text:p>
          </table:table-cell>
          <table:table-cell office:value-type="float" office:value="99188.831427437501" table:style-name="ce9">
            <text:p>99189<text:s/></text:p>
          </table:table-cell>
          <table:table-cell office:value-type="float" office:value="41.107735830370899" table:style-name="ce9">
            <text:p>41<text:s/></text:p>
          </table:table-cell>
          <table:table-cell office:value-type="float" office:value="99168.277559522307" table:style-name="ce9">
            <text:p>99168<text:s/></text:p>
          </table:table-cell>
          <table:table-cell office:value-type="float" office:value="6201212.02382515" table:style-name="ce9">
            <text:p>6201212<text:s/></text:p>
          </table:table-cell>
          <table:table-cell office:value-type="float" office:value="62.519256801222703" table:style-name="ce10">
            <text:p>62.5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3214363352880099E-4" table:style-name="ce8">
            <text:p>0.00043<text:s/></text:p>
          </table:table-cell>
          <table:table-cell office:value-type="float" office:value="99147.723691607098" table:style-name="ce9">
            <text:p>99148<text:s/></text:p>
          </table:table-cell>
          <table:table-cell office:value-type="float" office:value="42.846057572200699" table:style-name="ce9">
            <text:p>43<text:s/></text:p>
          </table:table-cell>
          <table:table-cell office:value-type="float" office:value="99126.300662820999" table:style-name="ce9">
            <text:p>99126<text:s/></text:p>
          </table:table-cell>
          <table:table-cell office:value-type="float" office:value="6102043.7462656302" table:style-name="ce9">
            <text:p>6102044<text:s/></text:p>
          </table:table-cell>
          <table:table-cell office:value-type="float" office:value="61.544970666655502" table:style-name="ce10">
            <text:p>61.5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42285349394119E-4" table:style-name="ce8">
            <text:p>0.00044<text:s/></text:p>
          </table:table-cell>
          <table:table-cell office:value-type="float" office:value="99104.8776340349" table:style-name="ce9">
            <text:p>99105<text:s/></text:p>
          </table:table-cell>
          <table:table-cell office:value-type="float" office:value="43.832635431030504" table:style-name="ce9">
            <text:p>44<text:s/></text:p>
          </table:table-cell>
          <table:table-cell office:value-type="float" office:value="99082.961316319401" table:style-name="ce9">
            <text:p>99083<text:s/></text:p>
          </table:table-cell>
          <table:table-cell office:value-type="float" office:value="6002917.44560281" table:style-name="ce9">
            <text:p>6002917<text:s/></text:p>
          </table:table-cell>
          <table:table-cell office:value-type="float" office:value="60.571362267050198" table:style-name="ce10">
            <text:p>60.5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4798405681410801E-4" table:style-name="ce8">
            <text:p>0.00045<text:s/></text:p>
          </table:table-cell>
          <table:table-cell office:value-type="float" office:value="99061.044998603902" table:style-name="ce9">
            <text:p>99061<text:s/></text:p>
          </table:table-cell>
          <table:table-cell office:value-type="float" office:value="44.377768810719402" table:style-name="ce9">
            <text:p>44<text:s/></text:p>
          </table:table-cell>
          <table:table-cell office:value-type="float" office:value="99038.856114198599" table:style-name="ce9">
            <text:p>99039<text:s/></text:p>
          </table:table-cell>
          <table:table-cell office:value-type="float" office:value="5903834.4842864899" table:style-name="ce9">
            <text:p>5903834<text:s/></text:p>
          </table:table-cell>
          <table:table-cell office:value-type="float" office:value="59.597942706638001" table:style-name="ce10">
            <text:p>59.6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5261169453471301E-4" table:style-name="ce8">
            <text:p>0.00045<text:s/></text:p>
          </table:table-cell>
          <table:table-cell office:value-type="float" office:value="99016.667229793195" table:style-name="ce9">
            <text:p>99017<text:s/></text:p>
          </table:table-cell>
          <table:table-cell office:value-type="float" office:value="44.816101542056401" table:style-name="ce9">
            <text:p>45<text:s/></text:p>
          </table:table-cell>
          <table:table-cell office:value-type="float" office:value="98994.259179022207" table:style-name="ce9">
            <text:p>98994<text:s/></text:p>
          </table:table-cell>
          <table:table-cell office:value-type="float" office:value="5804795.6281722896" table:style-name="ce9">
            <text:p>5804796<text:s/></text:p>
          </table:table-cell>
          <table:table-cell office:value-type="float" office:value="58.624429508425997" table:style-name="ce10">
            <text:p>58.62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5723634002016298E-4" table:style-name="ce8">
            <text:p>0.00046<text:s/></text:p>
          </table:table-cell>
          <table:table-cell office:value-type="float" office:value="98971.851128251103" table:style-name="ce9">
            <text:p>98972<text:s/></text:p>
          </table:table-cell>
          <table:table-cell office:value-type="float" office:value="45.253526974902002" table:style-name="ce9">
            <text:p>45<text:s/></text:p>
          </table:table-cell>
          <table:table-cell office:value-type="float" office:value="98949.224364763693" table:style-name="ce9">
            <text:p>98949<text:s/></text:p>
          </table:table-cell>
          <table:table-cell office:value-type="float" office:value="5705801.3689932702" table:style-name="ce9">
            <text:p>5705801<text:s/></text:p>
          </table:table-cell>
          <table:table-cell office:value-type="float" office:value="57.650749217567899" table:style-name="ce10">
            <text:p>57.6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6184149159971401E-4" table:style-name="ce8">
            <text:p>0.00046<text:s/></text:p>
          </table:table-cell>
          <table:table-cell office:value-type="float" office:value="98926.597601276197" table:style-name="ce9">
            <text:p>98927<text:s/></text:p>
          </table:table-cell>
          <table:table-cell office:value-type="float" office:value="45.6884073950581" table:style-name="ce9">
            <text:p>46<text:s/></text:p>
          </table:table-cell>
          <table:table-cell office:value-type="float" office:value="98903.753397578694" table:style-name="ce9">
            <text:p>98904<text:s/></text:p>
          </table:table-cell>
          <table:table-cell office:value-type="float" office:value="5606852.1446284996" table:style-name="ce9">
            <text:p>5606852<text:s/></text:p>
          </table:table-cell>
          <table:table-cell office:value-type="float" office:value="56.676892570660598" table:style-name="ce10">
            <text:p>56.6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6761388923744401E-4" table:style-name="ce8">
            <text:p>0.00047<text:s/></text:p>
          </table:table-cell>
          <table:table-cell office:value-type="float" office:value="98880.909193881205" table:style-name="ce9">
            <text:p>98881<text:s/></text:p>
          </table:table-cell>
          <table:table-cell office:value-type="float" office:value="46.2380865194853" table:style-name="ce9">
            <text:p>46<text:s/></text:p>
          </table:table-cell>
          <table:table-cell office:value-type="float" office:value="98857.790150621397" table:style-name="ce9">
            <text:p>98858<text:s/></text:p>
          </table:table-cell>
          <table:table-cell office:value-type="float" office:value="5507948.3912309203" table:style-name="ce9">
            <text:p>5507948<text:s/></text:p>
          </table:table-cell>
          <table:table-cell office:value-type="float" office:value="55.702849378449699" table:style-name="ce10">
            <text:p>55.7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7777388388143898E-4" table:style-name="ce8">
            <text:p>0.00048<text:s/></text:p>
          </table:table-cell>
          <table:table-cell office:value-type="float" office:value="98834.671107361704" table:style-name="ce9">
            <text:p>98835<text:s/></text:p>
          </table:table-cell>
          <table:table-cell office:value-type="float" office:value="47.220624677108802" table:style-name="ce9">
            <text:p>47<text:s/></text:p>
          </table:table-cell>
          <table:table-cell office:value-type="float" office:value="98811.060795023106" table:style-name="ce9">
            <text:p>98811<text:s/></text:p>
          </table:table-cell>
          <table:table-cell office:value-type="float" office:value="5409090.6010803003" table:style-name="ce9">
            <text:p>5409091<text:s/></text:p>
          </table:table-cell>
          <table:table-cell office:value-type="float" office:value="54.728675073998502" table:style-name="ce10">
            <text:p>54.7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9542771136179E-4" table:style-name="ce8">
            <text:p>0.00050<text:s/></text:p>
          </table:table-cell>
          <table:table-cell office:value-type="float" office:value="98787.450482684595" table:style-name="ce9">
            <text:p>98787<text:s/></text:p>
          </table:table-cell>
          <table:table-cell office:value-type="float" office:value="48.942040503902597" table:style-name="ce9">
            <text:p>49<text:s/></text:p>
          </table:table-cell>
          <table:table-cell office:value-type="float" office:value="98762.979462432602" table:style-name="ce9">
            <text:p>98763<text:s/></text:p>
          </table:table-cell>
          <table:table-cell office:value-type="float" office:value="5310279.54028528" table:style-name="ce9">
            <text:p>5310280<text:s/></text:p>
          </table:table-cell>
          <table:table-cell office:value-type="float" office:value="53.754596503288298" table:style-name="ce10">
            <text:p>53.7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2270951246108897E-4" table:style-name="ce8">
            <text:p>0.00052<text:s/></text:p>
          </table:table-cell>
          <table:table-cell office:value-type="float" office:value="98738.508442180697" table:style-name="ce9">
            <text:p>98739<text:s/></text:p>
          </table:table-cell>
          <table:table-cell office:value-type="float" office:value="51.611557608947301" table:style-name="ce9">
            <text:p>52<text:s/></text:p>
          </table:table-cell>
          <table:table-cell office:value-type="float" office:value="98712.7026633762" table:style-name="ce9">
            <text:p>98713<text:s/></text:p>
          </table:table-cell>
          <table:table-cell office:value-type="float" office:value="5211516.5608228501" table:style-name="ce9">
            <text:p>5211517<text:s/></text:p>
          </table:table-cell>
          <table:table-cell office:value-type="float" office:value="52.780993383899599" table:style-name="ce10">
            <text:p>52.7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5981681139011502E-4" table:style-name="ce8">
            <text:p>0.00056<text:s/></text:p>
          </table:table-cell>
          <table:table-cell office:value-type="float" office:value="98686.896884571703" table:style-name="ce9">
            <text:p>98687<text:s/></text:p>
          </table:table-cell>
          <table:table-cell office:value-type="float" office:value="55.246583939906003" table:style-name="ce9">
            <text:p>55<text:s/></text:p>
          </table:table-cell>
          <table:table-cell office:value-type="float" office:value="98659.273592601807" table:style-name="ce9">
            <text:p>98659<text:s/></text:p>
          </table:table-cell>
          <table:table-cell office:value-type="float" office:value="5112803.8581594704" table:style-name="ce9">
            <text:p>5112804<text:s/></text:p>
          </table:table-cell>
          <table:table-cell office:value-type="float" office:value="51.808335448419498" table:style-name="ce10">
            <text:p>51.8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0560936691512405E-4" table:style-name="ce8">
            <text:p>0.00061<text:s/></text:p>
          </table:table-cell>
          <table:table-cell office:value-type="float" office:value="98631.650300631794" table:style-name="ce9">
            <text:p>98632<text:s/></text:p>
          </table:table-cell>
          <table:table-cell office:value-type="float" office:value="59.7322512963595" table:style-name="ce9">
            <text:p>60<text:s/></text:p>
          </table:table-cell>
          <table:table-cell office:value-type="float" office:value="98601.784174983593" table:style-name="ce9">
            <text:p>98602<text:s/></text:p>
          </table:table-cell>
          <table:table-cell office:value-type="float" office:value="5014144.5845668698" table:style-name="ce9">
            <text:p>5014145<text:s/></text:p>
          </table:table-cell>
          <table:table-cell office:value-type="float" office:value="50.837074805943402" table:style-name="ce10">
            <text:p>50.8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5981490888639301E-4" table:style-name="ce8">
            <text:p>0.00066<text:s/></text:p>
          </table:table-cell>
          <table:table-cell office:value-type="float" office:value="98571.918049335494" table:style-name="ce9">
            <text:p>98572<text:s/></text:p>
          </table:table-cell>
          <table:table-cell office:value-type="float" office:value="65.039221126479305" table:style-name="ce9">
            <text:p>65<text:s/></text:p>
          </table:table-cell>
          <table:table-cell office:value-type="float" office:value="98539.398438772201" table:style-name="ce9">
            <text:p>98539<text:s/></text:p>
          </table:table-cell>
          <table:table-cell office:value-type="float" office:value="4915542.8003918901" table:style-name="ce9">
            <text:p>4915543<text:s/></text:p>
          </table:table-cell>
          <table:table-cell office:value-type="float" office:value="49.867577882898097" table:style-name="ce10">
            <text:p>49.8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7.2029330075828004E-4" table:style-name="ce8">
            <text:p>0.00072<text:s/></text:p>
          </table:table-cell>
          <table:table-cell office:value-type="float" office:value="98506.878828208995" table:style-name="ce9">
            <text:p>98507<text:s/></text:p>
          </table:table-cell>
          <table:table-cell office:value-type="float" office:value="70.953844898566601" table:style-name="ce9">
            <text:p>71<text:s/></text:p>
          </table:table-cell>
          <table:table-cell office:value-type="float" office:value="98471.401905759703" table:style-name="ce9">
            <text:p>98471<text:s/></text:p>
          </table:table-cell>
          <table:table-cell office:value-type="float" office:value="4817003.4019531198" table:style-name="ce9">
            <text:p>4817003<text:s/></text:p>
          </table:table-cell>
          <table:table-cell office:value-type="float" office:value="48.900172853448403" table:style-name="ce10">
            <text:p>48.9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7.8606443902091701E-4" table:style-name="ce8">
            <text:p>0.00079<text:s/></text:p>
          </table:table-cell>
          <table:table-cell office:value-type="float" office:value="98435.924983310397" table:style-name="ce9">
            <text:p>98436<text:s/></text:p>
          </table:table-cell>
          <table:table-cell office:value-type="float" office:value="77.376980151511006" table:style-name="ce9">
            <text:p>77<text:s/></text:p>
          </table:table-cell>
          <table:table-cell office:value-type="float" office:value="98397.236493234595" table:style-name="ce9">
            <text:p>98397<text:s/></text:p>
          </table:table-cell>
          <table:table-cell office:value-type="float" office:value="4718532.0000473596" table:style-name="ce9">
            <text:p>4718532<text:s/></text:p>
          </table:table-cell>
          <table:table-cell office:value-type="float" office:value="47.9350603029064" table:style-name="ce10">
            <text:p>47.9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8.5949047032090004E-4" table:style-name="ce8">
            <text:p>0.00086<text:s/></text:p>
          </table:table-cell>
          <table:table-cell office:value-type="float" office:value="98358.548003158896" table:style-name="ce9">
            <text:p>98359<text:s/></text:p>
          </table:table-cell>
          <table:table-cell office:value-type="float" office:value="84.538234683315906" table:style-name="ce9">
            <text:p>85<text:s/></text:p>
          </table:table-cell>
          <table:table-cell office:value-type="float" office:value="98316.278885817199" table:style-name="ce9">
            <text:p>98316<text:s/></text:p>
          </table:table-cell>
          <table:table-cell office:value-type="float" office:value="4620134.7635541204" table:style-name="ce9">
            <text:p>4620135<text:s/></text:p>
          </table:table-cell>
          <table:table-cell office:value-type="float" office:value="46.972376650026803" table:style-name="ce10">
            <text:p>46.9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9.4561275440181096E-4" table:style-name="ce8">
            <text:p>0.00095<text:s/></text:p>
          </table:table-cell>
          <table:table-cell office:value-type="float" office:value="98274.009768475604" table:style-name="ce9">
            <text:p>98274<text:s/></text:p>
          </table:table-cell>
          <table:table-cell office:value-type="float" office:value="92.929157063278595" table:style-name="ce9">
            <text:p>93<text:s/></text:p>
          </table:table-cell>
          <table:table-cell office:value-type="float" office:value="98227.545189943907" table:style-name="ce9">
            <text:p>98228<text:s/></text:p>
          </table:table-cell>
          <table:table-cell office:value-type="float" office:value="4521818.4846682996" table:style-name="ce9">
            <text:p>4521818<text:s/></text:p>
          </table:table-cell>
          <table:table-cell office:value-type="float" office:value="46.012353574676403" table:style-name="ce10">
            <text:p>46.0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0483768229749199E-3" table:style-name="ce8">
            <text:p>0.00105<text:s/></text:p>
          </table:table-cell>
          <table:table-cell office:value-type="float" office:value="98181.080611412297" table:style-name="ce9">
            <text:p>98181<text:s/></text:p>
          </table:table-cell>
          <table:table-cell office:value-type="float" office:value="102.930769367637" table:style-name="ce9">
            <text:p>103<text:s/></text:p>
          </table:table-cell>
          <table:table-cell office:value-type="float" office:value="98129.615226728507" table:style-name="ce9">
            <text:p>98130<text:s/></text:p>
          </table:table-cell>
          <table:table-cell office:value-type="float" office:value="4423590.9394783601" table:style-name="ce9">
            <text:p>4423591<text:s/></text:p>
          </table:table-cell>
          <table:table-cell office:value-type="float" office:value="45.0554313716137" table:style-name="ce10">
            <text:p>45.0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17394951261131E-3" table:style-name="ce8">
            <text:p>0.00117<text:s/></text:p>
          </table:table-cell>
          <table:table-cell office:value-type="float" office:value="98078.149842044601" table:style-name="ce9">
            <text:p>98078<text:s/></text:p>
          </table:table-cell>
          <table:table-cell office:value-type="float" office:value="115.138796204887" table:style-name="ce9">
            <text:p>115<text:s/></text:p>
          </table:table-cell>
          <table:table-cell office:value-type="float" office:value="98020.580443942206" table:style-name="ce9">
            <text:p>98021<text:s/></text:p>
          </table:table-cell>
          <table:table-cell office:value-type="float" office:value="4325461.3242516303" table:style-name="ce9">
            <text:p>4325461<text:s/></text:p>
          </table:table-cell>
          <table:table-cell office:value-type="float" office:value="44.102191275200497" table:style-name="ce10">
            <text:p>44.1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32560694609641E-3" table:style-name="ce8">
            <text:p>0.00133<text:s/></text:p>
          </table:table-cell>
          <table:table-cell office:value-type="float" office:value="97963.011045839798" table:style-name="ce9">
            <text:p>97963<text:s/></text:p>
          </table:table-cell>
          <table:table-cell office:value-type="float" office:value="129.860447902884" table:style-name="ce9">
            <text:p>130<text:s/></text:p>
          </table:table-cell>
          <table:table-cell office:value-type="float" office:value="97898.080821888303" table:style-name="ce9">
            <text:p>97898<text:s/></text:p>
          </table:table-cell>
          <table:table-cell office:value-type="float" office:value="4227440.7438076902" table:style-name="ce9">
            <text:p>4227441<text:s/></text:p>
          </table:table-cell>
          <table:table-cell office:value-type="float" office:value="43.153438207708298" table:style-name="ce10">
            <text:p>43.15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5004971816234499E-3" table:style-name="ce11">
            <text:p>0.00150<text:s/></text:p>
          </table:table-cell>
          <table:table-cell office:value-type="float" office:value="97833.150597936896" table:style-name="ce12">
            <text:p>97833<text:s/></text:p>
          </table:table-cell>
          <table:table-cell office:value-type="float" office:value="146.798366741547" table:style-name="ce12">
            <text:p>147<text:s/></text:p>
          </table:table-cell>
          <table:table-cell office:value-type="float" office:value="97759.751414566097" table:style-name="ce12">
            <text:p>97760<text:s/></text:p>
          </table:table-cell>
          <table:table-cell office:value-type="float" office:value="4129542.6629857998" table:style-name="ce12">
            <text:p>4129543<text:s/></text:p>
          </table:table-cell>
          <table:table-cell office:value-type="float" office:value="42.210054953222397" table:style-name="ce13">
            <text:p>42.21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69133336050043E-3" table:style-name="ce8">
            <text:p>0.00169<text:s/></text:p>
          </table:table-cell>
          <table:table-cell office:value-type="float" office:value="97686.352231195298" table:style-name="ce9">
            <text:p>97686<text:s/></text:p>
          </table:table-cell>
          <table:table-cell office:value-type="float" office:value="165.220186394216" table:style-name="ce9">
            <text:p>165<text:s/></text:p>
          </table:table-cell>
          <table:table-cell office:value-type="float" office:value="97603.742137998197" table:style-name="ce9">
            <text:p>97604<text:s/></text:p>
          </table:table-cell>
          <table:table-cell office:value-type="float" office:value="4031782.9115712298" table:style-name="ce9">
            <text:p>4031783<text:s/></text:p>
          </table:table-cell>
          <table:table-cell office:value-type="float" office:value="41.272734824094698" table:style-name="ce10">
            <text:p>41.27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89190573155546E-3" table:style-name="ce8">
            <text:p>0.00189<text:s/></text:p>
          </table:table-cell>
          <table:table-cell office:value-type="float" office:value="97521.132044801096" table:style-name="ce9">
            <text:p>97521<text:s/></text:p>
          </table:table-cell>
          <table:table-cell office:value-type="float" office:value="184.50078866333601" table:style-name="ce9">
            <text:p>185<text:s/></text:p>
          </table:table-cell>
          <table:table-cell office:value-type="float" office:value="97428.881650469397" table:style-name="ce9">
            <text:p>97429<text:s/></text:p>
          </table:table-cell>
          <table:table-cell office:value-type="float" office:value="3934179.1694332398" table:style-name="ce9">
            <text:p>3934179<text:s/></text:p>
          </table:table-cell>
          <table:table-cell office:value-type="float" office:value="40.341811943137401" table:style-name="ce10">
            <text:p>40.3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0946397401830101E-3" table:style-name="ce8">
            <text:p>0.00209<text:s/></text:p>
          </table:table-cell>
          <table:table-cell office:value-type="float" office:value="97336.6312561378" table:style-name="ce9">
            <text:p>97337<text:s/></text:p>
          </table:table-cell>
          <table:table-cell office:value-type="float" office:value="203.88517600464601" table:style-name="ce9">
            <text:p>204<text:s/></text:p>
          </table:table-cell>
          <table:table-cell office:value-type="float" office:value="97234.688668135394" table:style-name="ce9">
            <text:p>97235<text:s/></text:p>
          </table:table-cell>
          <table:table-cell office:value-type="float" office:value="3836750.2877827701" table:style-name="ce9">
            <text:p>3836750<text:s/></text:p>
          </table:table-cell>
          <table:table-cell office:value-type="float" office:value="39.417331771905097" table:style-name="ce10">
            <text:p>39.4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2963510670155002E-3" table:style-name="ce8">
            <text:p>0.00230<text:s/></text:p>
          </table:table-cell>
          <table:table-cell office:value-type="float" office:value="97132.746080133104" table:style-name="ce9">
            <text:p>97133<text:s/></text:p>
          </table:table-cell>
          <table:table-cell office:value-type="float" office:value="223.05088510325999" table:style-name="ce9">
            <text:p>223<text:s/></text:p>
          </table:table-cell>
          <table:table-cell office:value-type="float" office:value="97021.2206375815" table:style-name="ce9">
            <text:p>97021<text:s/></text:p>
          </table:table-cell>
          <table:table-cell office:value-type="float" office:value="3739515.5991146299" table:style-name="ce9">
            <text:p>3739516<text:s/></text:p>
          </table:table-cell>
          <table:table-cell office:value-type="float" office:value="38.499020670429601" table:style-name="ce10">
            <text:p>38.5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5004065848020902E-3" table:style-name="ce8">
            <text:p>0.00250<text:s/></text:p>
          </table:table-cell>
          <table:table-cell office:value-type="float" office:value="96909.695195029795" table:style-name="ce9">
            <text:p>96910<text:s/></text:p>
          </table:table-cell>
          <table:table-cell office:value-type="float" office:value="242.31363999681599" table:style-name="ce9">
            <text:p>242<text:s/></text:p>
          </table:table-cell>
          <table:table-cell office:value-type="float" office:value="96788.538375031407" table:style-name="ce9">
            <text:p>96789<text:s/></text:p>
          </table:table-cell>
          <table:table-cell office:value-type="float" office:value="3642494.37847705" table:style-name="ce9">
            <text:p>3642494<text:s/></text:p>
          </table:table-cell>
          <table:table-cell office:value-type="float" office:value="37.586480600796101" table:style-name="ce10">
            <text:p>37.5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71357340909567E-3" table:style-name="ce8">
            <text:p>0.00271<text:s/></text:p>
          </table:table-cell>
          <table:table-cell office:value-type="float" office:value="96667.381555033004" table:style-name="ce9">
            <text:p>96667<text:s/></text:p>
          </table:table-cell>
          <table:table-cell office:value-type="float" office:value="262.31403611464299" table:style-name="ce9">
            <text:p>262<text:s/></text:p>
          </table:table-cell>
          <table:table-cell office:value-type="float" office:value="96536.2245369757" table:style-name="ce9">
            <text:p>96536<text:s/></text:p>
          </table:table-cell>
          <table:table-cell office:value-type="float" office:value="3545705.8401020202" table:style-name="ce9">
            <text:p>3545706<text:s/></text:p>
          </table:table-cell>
          <table:table-cell office:value-type="float" office:value="36.679444328213599" table:style-name="ce10">
            <text:p>36.6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9402031637606502E-3" table:style-name="ce8">
            <text:p>0.00294<text:s/></text:p>
          </table:table-cell>
          <table:table-cell office:value-type="float" office:value="96405.067518918397" table:style-name="ce9">
            <text:p>96405<text:s/></text:p>
          </table:table-cell>
          <table:table-cell office:value-type="float" office:value="283.45048452168299" table:style-name="ce9">
            <text:p>283<text:s/></text:p>
          </table:table-cell>
          <table:table-cell office:value-type="float" office:value="96263.342276657495" table:style-name="ce9">
            <text:p>96263<text:s/></text:p>
          </table:table-cell>
          <table:table-cell office:value-type="float" office:value="3449169.6155650401" table:style-name="ce9">
            <text:p>3449170<text:s/></text:p>
          </table:table-cell>
          <table:table-cell office:value-type="float" office:value="35.777887037817599" table:style-name="ce10">
            <text:p>35.7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3.18650195218386E-3" table:style-name="ce8">
            <text:p>0.00319<text:s/></text:p>
          </table:table-cell>
          <table:table-cell office:value-type="float" office:value="96121.617034396695" table:style-name="ce9">
            <text:p>96122<text:s/></text:p>
          </table:table-cell>
          <table:table-cell office:value-type="float" office:value="306.29172032717503" table:style-name="ce9">
            <text:p>306<text:s/></text:p>
          </table:table-cell>
          <table:table-cell office:value-type="float" office:value="95968.471174233098" table:style-name="ce9">
            <text:p>95968<text:s/></text:p>
          </table:table-cell>
          <table:table-cell office:value-type="float" office:value="3352906.2732883901" table:style-name="ce9">
            <text:p>3352906<text:s/></text:p>
          </table:table-cell>
          <table:table-cell office:value-type="float" office:value="34.881917062304097" table:style-name="ce10">
            <text:p>34.8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4554353202070698E-3" table:style-name="ce8">
            <text:p>0.00346<text:s/></text:p>
          </table:table-cell>
          <table:table-cell office:value-type="float" office:value="95815.325314069501" table:style-name="ce9">
            <text:p>95815<text:s/></text:p>
          </table:table-cell>
          <table:table-cell office:value-type="float" office:value="331.08365930736602" table:style-name="ce9">
            <text:p>331<text:s/></text:p>
          </table:table-cell>
          <table:table-cell office:value-type="float" office:value="95649.783484415806" table:style-name="ce9">
            <text:p>95650<text:s/></text:p>
          </table:table-cell>
          <table:table-cell office:value-type="float" office:value="3256937.80211415" table:style-name="ce9">
            <text:p>3256938<text:s/></text:p>
          </table:table-cell>
          <table:table-cell office:value-type="float" office:value="33.9918253310559" table:style-name="ce10">
            <text:p>33.9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7449672946816099E-3" table:style-name="ce8">
            <text:p>0.00374<text:s/></text:p>
          </table:table-cell>
          <table:table-cell office:value-type="float" office:value="95484.241654762198" table:style-name="ce9">
            <text:p>95484<text:s/></text:p>
          </table:table-cell>
          <table:table-cell office:value-type="float" office:value="357.58536215456002" table:style-name="ce9">
            <text:p>358<text:s/></text:p>
          </table:table-cell>
          <table:table-cell office:value-type="float" office:value="95305.448973684906" table:style-name="ce9">
            <text:p>95305<text:s/></text:p>
          </table:table-cell>
          <table:table-cell office:value-type="float" office:value="3161288.01862974" table:style-name="ce9">
            <text:p>3161288<text:s/></text:p>
          </table:table-cell>
          <table:table-cell office:value-type="float" office:value="33.107955447348601" table:style-name="ce10">
            <text:p>33.1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4.0504899801941099E-3" table:style-name="ce8">
            <text:p>0.00405<text:s/></text:p>
          </table:table-cell>
          <table:table-cell office:value-type="float" office:value="95126.6562926076" table:style-name="ce9">
            <text:p>95127<text:s/></text:p>
          </table:table-cell>
          <table:table-cell office:value-type="float" office:value="385.309568162576" table:style-name="ce9">
            <text:p>385<text:s/></text:p>
          </table:table-cell>
          <table:table-cell office:value-type="float" office:value="94934.0015085263" table:style-name="ce9">
            <text:p>94934<text:s/></text:p>
          </table:table-cell>
          <table:table-cell office:value-type="float" office:value="3065982.5696560498" table:style-name="ce9">
            <text:p>3065983<text:s/></text:p>
          </table:table-cell>
          <table:table-cell office:value-type="float" office:value="32.230530212532202" table:style-name="ce10">
            <text:p>32.2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3685540927958901E-3" table:style-name="ce8">
            <text:p>0.00437<text:s/></text:p>
          </table:table-cell>
          <table:table-cell office:value-type="float" office:value="94741.346724445" table:style-name="ce9">
            <text:p>94741<text:s/></text:p>
          </table:table-cell>
          <table:table-cell office:value-type="float" office:value="413.882697990069" table:style-name="ce9">
            <text:p>414<text:s/></text:p>
          </table:table-cell>
          <table:table-cell office:value-type="float" office:value="94534.405375450006" table:style-name="ce9">
            <text:p>94534<text:s/></text:p>
          </table:table-cell>
          <table:table-cell office:value-type="float" office:value="2971048.5681475201" table:style-name="ce9">
            <text:p>2971049<text:s/></text:p>
          </table:table-cell>
          <table:table-cell office:value-type="float" office:value="31.359577110391001" table:style-name="ce10">
            <text:p>31.3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6970728492276197E-3" table:style-name="ce8">
            <text:p>0.00470<text:s/></text:p>
          </table:table-cell>
          <table:table-cell office:value-type="float" office:value="94327.464026454996" table:style-name="ce9">
            <text:p>94327<text:s/></text:p>
          </table:table-cell>
          <table:table-cell office:value-type="float" office:value="443.06297021515701" table:style-name="ce9">
            <text:p>443<text:s/></text:p>
          </table:table-cell>
          <table:table-cell office:value-type="float" office:value="94105.9325413474" table:style-name="ce9">
            <text:p>94106<text:s/></text:p>
          </table:table-cell>
          <table:table-cell office:value-type="float" office:value="2876514.1627720702" table:style-name="ce9">
            <text:p>2876514<text:s/></text:p>
          </table:table-cell>
          <table:table-cell office:value-type="float" office:value="30.494980358693098" table:style-name="ce10">
            <text:p>30.4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5.0370539227790802E-3" table:style-name="ce8">
            <text:p>0.00504<text:s/></text:p>
          </table:table-cell>
          <table:table-cell office:value-type="float" office:value="93884.401056239803" table:style-name="ce9">
            <text:p>93884<text:s/></text:p>
          </table:table-cell>
          <table:table-cell office:value-type="float" office:value="472.90079062809798" table:style-name="ce9">
            <text:p>473<text:s/></text:p>
          </table:table-cell>
          <table:table-cell office:value-type="float" office:value="93647.950660925795" table:style-name="ce9">
            <text:p>93648<text:s/></text:p>
          </table:table-cell>
          <table:table-cell office:value-type="float" office:value="2782408.23023073" table:style-name="ce9">
            <text:p>2782408<text:s/></text:p>
          </table:table-cell>
          <table:table-cell office:value-type="float" office:value="29.636533853626801" table:style-name="ce10">
            <text:p>29.6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.3911799622392799E-3" table:style-name="ce8">
            <text:p>0.00539<text:s/></text:p>
          </table:table-cell>
          <table:table-cell office:value-type="float" office:value="93411.500265611699" table:style-name="ce9">
            <text:p>93412<text:s/></text:p>
          </table:table-cell>
          <table:table-cell office:value-type="float" office:value="503.598208474675" table:style-name="ce9">
            <text:p>504<text:s/></text:p>
          </table:table-cell>
          <table:table-cell office:value-type="float" office:value="93159.701161374396" table:style-name="ce9">
            <text:p>93160<text:s/></text:p>
          </table:table-cell>
          <table:table-cell office:value-type="float" office:value="2688760.2795698" table:style-name="ce9">
            <text:p>2688760<text:s/></text:p>
          </table:table-cell>
          <table:table-cell office:value-type="float" office:value="28.7840391378409" table:style-name="ce10">
            <text:p>28.7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7613113175497502E-3" table:style-name="ce8">
            <text:p>0.00576<text:s/></text:p>
          </table:table-cell>
          <table:table-cell office:value-type="float" office:value="92907.902057137006" table:style-name="ce9">
            <text:p>92908<text:s/></text:p>
          </table:table-cell>
          <table:table-cell office:value-type="float" office:value="535.27134761158698" table:style-name="ce9">
            <text:p>535<text:s/></text:p>
          </table:table-cell>
          <table:table-cell office:value-type="float" office:value="92640.266383331196" table:style-name="ce9">
            <text:p>92640<text:s/></text:p>
          </table:table-cell>
          <table:table-cell office:value-type="float" office:value="2595600.5784084299" table:style-name="ce9">
            <text:p>2595601<text:s/></text:p>
          </table:table-cell>
          <table:table-cell office:value-type="float" office:value="27.937350009390698" table:style-name="ce10">
            <text:p>27.9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6.1456109569386899E-3" table:style-name="ce8">
            <text:p>0.00615<text:s/></text:p>
          </table:table-cell>
          <table:table-cell office:value-type="float" office:value="92372.630709525401" table:style-name="ce9">
            <text:p>92373<text:s/></text:p>
          </table:table-cell>
          <table:table-cell office:value-type="float" office:value="567.68625140971096" table:style-name="ce9">
            <text:p>568<text:s/></text:p>
          </table:table-cell>
          <table:table-cell office:value-type="float" office:value="92088.787583820595" table:style-name="ce9">
            <text:p>92089<text:s/></text:p>
          </table:table-cell>
          <table:table-cell office:value-type="float" office:value="2502960.3120251" table:style-name="ce9">
            <text:p>2502960<text:s/></text:p>
          </table:table-cell>
          <table:table-cell office:value-type="float" office:value="27.096341121818799" table:style-name="ce10">
            <text:p>27.1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5492832626498302E-3" table:style-name="ce8">
            <text:p>0.00655<text:s/></text:p>
          </table:table-cell>
          <table:table-cell office:value-type="float" office:value="91804.9444581157" table:style-name="ce9">
            <text:p>91805<text:s/></text:p>
          </table:table-cell>
          <table:table-cell office:value-type="float" office:value="601.25658616803503" table:style-name="ce9">
            <text:p>601<text:s/></text:p>
          </table:table-cell>
          <table:table-cell office:value-type="float" office:value="91504.316165031705" table:style-name="ce9">
            <text:p>91504<text:s/></text:p>
          </table:table-cell>
          <table:table-cell office:value-type="float" office:value="2410871.5244412799" table:style-name="ce9">
            <text:p>2410872<text:s/></text:p>
          </table:table-cell>
          <table:table-cell office:value-type="float" office:value="26.260802603515401" table:style-name="ce10">
            <text:p>26.2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9800363052712399E-3" table:style-name="ce8">
            <text:p>0.00698<text:s/></text:p>
          </table:table-cell>
          <table:table-cell office:value-type="float" office:value="91203.687871947695" table:style-name="ce9">
            <text:p>91204<text:s/></text:p>
          </table:table-cell>
          <table:table-cell office:value-type="float" office:value="636.605052520821" table:style-name="ce9">
            <text:p>637<text:s/></text:p>
          </table:table-cell>
          <table:table-cell office:value-type="float" office:value="90885.385345687304" table:style-name="ce9">
            <text:p>90885<text:s/></text:p>
          </table:table-cell>
          <table:table-cell office:value-type="float" office:value="2319367.2082762402" table:style-name="ce9">
            <text:p>2319367<text:s/></text:p>
          </table:table-cell>
          <table:table-cell office:value-type="float" office:value="25.430629642221199" table:style-name="ce10">
            <text:p>25.43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4423896086632697E-3" table:style-name="ce8">
            <text:p>0.00744<text:s/></text:p>
          </table:table-cell>
          <table:table-cell office:value-type="float" office:value="90567.082819426898" table:style-name="ce9">
            <text:p>90567<text:s/></text:p>
          </table:table-cell>
          <table:table-cell office:value-type="float" office:value="674.03551606224801" table:style-name="ce9">
            <text:p>674<text:s/></text:p>
          </table:table-cell>
          <table:table-cell office:value-type="float" office:value="90230.065061395697" table:style-name="ce9">
            <text:p>90230<text:s/></text:p>
          </table:table-cell>
          <table:table-cell office:value-type="float" office:value="2228481.82293056" table:style-name="ce9">
            <text:p>2228482<text:s/></text:p>
          </table:table-cell>
          <table:table-cell office:value-type="float" office:value="24.605869522966898" table:style-name="ce10">
            <text:p>24.6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8902698817104391E-3" table:style-name="ce8">
            <text:p>0.00789<text:s/></text:p>
          </table:table-cell>
          <table:table-cell office:value-type="float" office:value="89893.047303364598" table:style-name="ce9">
            <text:p>89893<text:s/></text:p>
          </table:table-cell>
          <table:table-cell office:value-type="float" office:value="709.28040371290899" table:style-name="ce9">
            <text:p>709<text:s/></text:p>
          </table:table-cell>
          <table:table-cell office:value-type="float" office:value="89538.407101508201" table:style-name="ce9">
            <text:p>89538<text:s/></text:p>
          </table:table-cell>
          <table:table-cell office:value-type="float" office:value="2138251.7578691598" table:style-name="ce9">
            <text:p>2138252<text:s/></text:p>
          </table:table-cell>
          <table:table-cell office:value-type="float" office:value="23.786620011369099" table:style-name="ce10">
            <text:p>23.7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3884550480504295E-3" table:style-name="ce8">
            <text:p>0.00839<text:s/></text:p>
          </table:table-cell>
          <table:table-cell office:value-type="float" office:value="89183.766899651702" table:style-name="ce9">
            <text:p>89184<text:s/></text:p>
          </table:table-cell>
          <table:table-cell office:value-type="float" office:value="748.11401965353605" table:style-name="ce9">
            <text:p>748<text:s/></text:p>
          </table:table-cell>
          <table:table-cell office:value-type="float" office:value="88809.709889824895" table:style-name="ce9">
            <text:p>88810<text:s/></text:p>
          </table:table-cell>
          <table:table-cell office:value-type="float" office:value="2048713.3507676499" table:style-name="ce9">
            <text:p>2048713<text:s/></text:p>
          </table:table-cell>
          <table:table-cell office:value-type="float" office:value="22.971818997877001" table:style-name="ce10">
            <text:p>22.97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9416459116336798E-3" table:style-name="ce8">
            <text:p>0.00894<text:s/></text:p>
          </table:table-cell>
          <table:table-cell office:value-type="float" office:value="88435.652879998204" table:style-name="ce9">
            <text:p>88436<text:s/></text:p>
          </table:table-cell>
          <table:table-cell office:value-type="float" office:value="790.76029401709002" table:style-name="ce9">
            <text:p>791<text:s/></text:p>
          </table:table-cell>
          <table:table-cell office:value-type="float" office:value="88040.272732989601" table:style-name="ce9">
            <text:p>88040<text:s/></text:p>
          </table:table-cell>
          <table:table-cell office:value-type="float" office:value="1959903.6408778301" table:style-name="ce9">
            <text:p>1959904<text:s/></text:p>
          </table:table-cell>
          <table:table-cell office:value-type="float" office:value="22.161917473909501" table:style-name="ce10">
            <text:p>22.1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5627167683403104E-3" table:style-name="ce8">
            <text:p>0.00956<text:s/></text:p>
          </table:table-cell>
          <table:table-cell office:value-type="float" office:value="87644.892585981099" table:style-name="ce9">
            <text:p>87645<text:s/></text:p>
          </table:table-cell>
          <table:table-cell office:value-type="float" office:value="838.12328399134606" table:style-name="ce9">
            <text:p>838<text:s/></text:p>
          </table:table-cell>
          <table:table-cell office:value-type="float" office:value="87225.830943985406" table:style-name="ce9">
            <text:p>87226<text:s/></text:p>
          </table:table-cell>
          <table:table-cell office:value-type="float" office:value="1871863.36814484" table:style-name="ce9">
            <text:p>1871863<text:s/></text:p>
          </table:table-cell>
          <table:table-cell office:value-type="float" office:value="21.357358231781799" table:style-name="ce10">
            <text:p>21.3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02748784474183E-2" table:style-name="ce8">
            <text:p>0.01027<text:s/></text:p>
          </table:table-cell>
          <table:table-cell office:value-type="float" office:value="86806.769301989698" table:style-name="ce9">
            <text:p>86807<text:s/></text:p>
          </table:table-cell>
          <table:table-cell office:value-type="float" office:value="891.92900299103098" table:style-name="ce9">
            <text:p>892<text:s/></text:p>
          </table:table-cell>
          <table:table-cell office:value-type="float" office:value="86360.804800494196" table:style-name="ce9">
            <text:p>86361<text:s/></text:p>
          </table:table-cell>
          <table:table-cell office:value-type="float" office:value="1784637.53720085" table:style-name="ce9">
            <text:p>1784638<text:s/></text:p>
          </table:table-cell>
          <table:table-cell office:value-type="float" office:value="20.558736968914499" table:style-name="ce10">
            <text:p>20.5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1104989935868901E-2" table:style-name="ce8">
            <text:p>0.01110<text:s/></text:p>
          </table:table-cell>
          <table:table-cell office:value-type="float" office:value="85914.840298998693" table:style-name="ce9">
            <text:p>85915<text:s/></text:p>
          </table:table-cell>
          <table:table-cell office:value-type="float" office:value="954.08343686216404" table:style-name="ce9">
            <text:p>954<text:s/></text:p>
          </table:table-cell>
          <table:table-cell office:value-type="float" office:value="85437.7985805676" table:style-name="ce9">
            <text:p>85438<text:s/></text:p>
          </table:table-cell>
          <table:table-cell office:value-type="float" office:value="1698276.7324003601" table:style-name="ce9">
            <text:p>1698277<text:s/></text:p>
          </table:table-cell>
          <table:table-cell office:value-type="float" office:value="19.7669777012919" table:style-name="ce10">
            <text:p>19.7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2074350314530099E-2" table:style-name="ce8">
            <text:p>0.01207<text:s/></text:p>
          </table:table-cell>
          <table:table-cell office:value-type="float" office:value="84960.756862136506" table:style-name="ce9">
            <text:p>84961<text:s/></text:p>
          </table:table-cell>
          <table:table-cell office:value-type="float" office:value="1025.8459413410601" table:style-name="ce9">
            <text:p>1026<text:s/></text:p>
          </table:table-cell>
          <table:table-cell office:value-type="float" office:value="84447.833891465998" table:style-name="ce9">
            <text:p>84448<text:s/></text:p>
          </table:table-cell>
          <table:table-cell office:value-type="float" office:value="1612838.9338197899" table:style-name="ce9">
            <text:p>1612839<text:s/></text:p>
          </table:table-cell>
          <table:table-cell office:value-type="float" office:value="18.983339995862998" table:style-name="ce10">
            <text:p>18.9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3201049638322601E-2" table:style-name="ce8">
            <text:p>0.01320<text:s/></text:p>
          </table:table-cell>
          <table:table-cell office:value-type="float" office:value="83934.910920795504" table:style-name="ce9">
            <text:p>83935<text:s/></text:p>
          </table:table-cell>
          <table:table-cell office:value-type="float" office:value="1108.0289254536101" table:style-name="ce9">
            <text:p>1108<text:s/></text:p>
          </table:table-cell>
          <table:table-cell office:value-type="float" office:value="83380.896458068702" table:style-name="ce9">
            <text:p>83381<text:s/></text:p>
          </table:table-cell>
          <table:table-cell office:value-type="float" office:value="1528391.0999283299" table:style-name="ce9">
            <text:p>1528391<text:s/></text:p>
          </table:table-cell>
          <table:table-cell office:value-type="float" office:value="18.209241937131299" table:style-name="ce10">
            <text:p>18.2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44946927819467E-2" table:style-name="ce8">
            <text:p>0.01449<text:s/></text:p>
          </table:table-cell>
          <table:table-cell office:value-type="float" office:value="82826.881995341901" table:style-name="ce9">
            <text:p>82827<text:s/></text:p>
          </table:table-cell>
          <table:table-cell office:value-type="float" office:value="1200.5502086090401" table:style-name="ce9">
            <text:p>1201<text:s/></text:p>
          </table:table-cell>
          <table:table-cell office:value-type="float" office:value="82226.6068910373" table:style-name="ce9">
            <text:p>82227<text:s/></text:p>
          </table:table-cell>
          <table:table-cell office:value-type="float" office:value="1445010.2034702599" table:style-name="ce9">
            <text:p>1445010<text:s/></text:p>
          </table:table-cell>
          <table:table-cell office:value-type="float" office:value="17.446149953483999" table:style-name="ce10">
            <text:p>17.4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5957849755892602E-2" table:style-name="ce8">
            <text:p>0.01596<text:s/></text:p>
          </table:table-cell>
          <table:table-cell office:value-type="float" office:value="81626.331786732801" table:style-name="ce9">
            <text:p>81626<text:s/></text:p>
          </table:table-cell>
          <table:table-cell office:value-type="float" office:value="1302.58073877733" table:style-name="ce9">
            <text:p>1303<text:s/></text:p>
          </table:table-cell>
          <table:table-cell office:value-type="float" office:value="80975.041417344197" table:style-name="ce9">
            <text:p>80975<text:s/></text:p>
          </table:table-cell>
          <table:table-cell office:value-type="float" office:value="1362783.5965792199" table:style-name="ce9">
            <text:p>1362784<text:s/></text:p>
          </table:table-cell>
          <table:table-cell office:value-type="float" office:value="16.695391875991699" table:style-name="ce10">
            <text:p>16.7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7591570537261601E-2" table:style-name="ce8">
            <text:p>0.01759<text:s/></text:p>
          </table:table-cell>
          <table:table-cell office:value-type="float" office:value="80323.751047955506" table:style-name="ce9">
            <text:p>80324<text:s/></text:p>
          </table:table-cell>
          <table:table-cell office:value-type="float" office:value="1413.02093237755" table:style-name="ce9">
            <text:p>1413<text:s/></text:p>
          </table:table-cell>
          <table:table-cell office:value-type="float" office:value="79617.240581766702" table:style-name="ce9">
            <text:p>79617<text:s/></text:p>
          </table:table-cell>
          <table:table-cell office:value-type="float" office:value="1281808.5551618701" table:style-name="ce9">
            <text:p>1281809<text:s/></text:p>
          </table:table-cell>
          <table:table-cell office:value-type="float" office:value="15.9580265916192" table:style-name="ce10">
            <text:p>15.9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9398231338492299E-2" table:style-name="ce8">
            <text:p>0.01940<text:s/></text:p>
          </table:table-cell>
          <table:table-cell office:value-type="float" office:value="78910.730115578001" table:style-name="ce9">
            <text:p>78911<text:s/></text:p>
          </table:table-cell>
          <table:table-cell office:value-type="float" office:value="1530.7285978713101" table:style-name="ce9">
            <text:p>1531<text:s/></text:p>
          </table:table-cell>
          <table:table-cell office:value-type="float" office:value="78145.365816642297" table:style-name="ce9">
            <text:p>78145<text:s/></text:p>
          </table:table-cell>
          <table:table-cell office:value-type="float" office:value="1202191.3145801099" table:style-name="ce9">
            <text:p>1202191<text:s/></text:p>
          </table:table-cell>
          <table:table-cell office:value-type="float" office:value="15.2348269090819" table:style-name="ce10">
            <text:p>15.2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1383715343976199E-2" table:style-name="ce8">
            <text:p>0.02138<text:s/></text:p>
          </table:table-cell>
          <table:table-cell office:value-type="float" office:value="77380.001517706594" table:style-name="ce9">
            <text:p>77380<text:s/></text:p>
          </table:table-cell>
          <table:table-cell office:value-type="float" office:value="1654.6719257710799" table:style-name="ce9">
            <text:p>1655<text:s/></text:p>
          </table:table-cell>
          <table:table-cell office:value-type="float" office:value="76552.665554821098" table:style-name="ce9">
            <text:p>76553<text:s/></text:p>
          </table:table-cell>
          <table:table-cell office:value-type="float" office:value="1124045.9487634699" table:style-name="ce9">
            <text:p>1124046<text:s/></text:p>
          </table:table-cell>
          <table:table-cell office:value-type="float" office:value="14.5263107613955" table:style-name="ce10">
            <text:p>14.5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35534516302577E-2" table:style-name="ce8">
            <text:p>0.02355<text:s/></text:p>
          </table:table-cell>
          <table:table-cell office:value-type="float" office:value="75725.329591935602" table:style-name="ce9">
            <text:p>75725<text:s/></text:p>
          </table:table-cell>
          <table:table-cell office:value-type="float" office:value="1783.59288772898" table:style-name="ce9">
            <text:p>1784<text:s/></text:p>
          </table:table-cell>
          <table:table-cell office:value-type="float" office:value="74833.533148071103" table:style-name="ce9">
            <text:p>74834<text:s/></text:p>
          </table:table-cell>
          <table:table-cell office:value-type="float" office:value="1047493.2832086399" table:style-name="ce9">
            <text:p>1047493<text:s/></text:p>
          </table:table-cell>
          <table:table-cell office:value-type="float" office:value="13.832799260872401" table:style-name="ce10">
            <text:p>13.8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5909601311079701E-2" table:style-name="ce8">
            <text:p>0.02591<text:s/></text:p>
          </table:table-cell>
          <table:table-cell office:value-type="float" office:value="73941.736704206603" table:style-name="ce9">
            <text:p>73942<text:s/></text:p>
          </table:table-cell>
          <table:table-cell office:value-type="float" office:value="1915.8009182548201" table:style-name="ce9">
            <text:p>1916<text:s/></text:p>
          </table:table-cell>
          <table:table-cell office:value-type="float" office:value="72983.836245079205" table:style-name="ce9">
            <text:p>72984<text:s/></text:p>
          </table:table-cell>
          <table:table-cell office:value-type="float" office:value="972659.75006057404" table:style-name="ce9">
            <text:p>972660<text:s/></text:p>
          </table:table-cell>
          <table:table-cell office:value-type="float" office:value="13.1544076919854" table:style-name="ce10">
            <text:p>13.1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8453026608731599E-2" table:style-name="ce8">
            <text:p>0.02845<text:s/></text:p>
          </table:table-cell>
          <table:table-cell office:value-type="float" office:value="72025.935785951806" table:style-name="ce9">
            <text:p>72026<text:s/></text:p>
          </table:table-cell>
          <table:table-cell office:value-type="float" office:value="2049.3558674364799" table:style-name="ce9">
            <text:p>2049<text:s/></text:p>
          </table:table-cell>
          <table:table-cell office:value-type="float" office:value="71001.257852233495" table:style-name="ce9">
            <text:p>71001<text:s/></text:p>
          </table:table-cell>
          <table:table-cell office:value-type="float" office:value="899675.91381549498" table:style-name="ce9">
            <text:p>899676<text:s/></text:p>
          </table:table-cell>
          <table:table-cell office:value-type="float" office:value="12.4909993046001" table:style-name="ce10">
            <text:p>12.4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1187174867920799E-2" table:style-name="ce8">
            <text:p>0.03119<text:s/></text:p>
          </table:table-cell>
          <table:table-cell office:value-type="float" office:value="69976.579918515301" table:style-name="ce9">
            <text:p>69977<text:s/></text:p>
          </table:table-cell>
          <table:table-cell office:value-type="float" office:value="2182.3718345777702" table:style-name="ce9">
            <text:p>2182<text:s/></text:p>
          </table:table-cell>
          <table:table-cell office:value-type="float" office:value="68885.394001226407" table:style-name="ce9">
            <text:p>68885<text:s/></text:p>
          </table:table-cell>
          <table:table-cell office:value-type="float" office:value="828674.65596326103" table:style-name="ce9">
            <text:p>828675<text:s/></text:p>
          </table:table-cell>
          <table:table-cell office:value-type="float" office:value="11.842171436903801" table:style-name="ce10">
            <text:p>11.84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4163967499499598E-2" table:style-name="ce8">
            <text:p>0.03416<text:s/></text:p>
          </table:table-cell>
          <table:table-cell office:value-type="float" office:value="67794.208083937498" table:style-name="ce9">
            <text:p>67794<text:s/></text:p>
          </table:table-cell>
          <table:table-cell office:value-type="float" office:value="2316.1191216339498" table:style-name="ce9">
            <text:p>2316<text:s/></text:p>
          </table:table-cell>
          <table:table-cell office:value-type="float" office:value="66636.148523120501" table:style-name="ce9">
            <text:p>66636<text:s/></text:p>
          </table:table-cell>
          <table:table-cell office:value-type="float" office:value="759789.26196203497" table:style-name="ce9">
            <text:p>759789<text:s/></text:p>
          </table:table-cell>
          <table:table-cell office:value-type="float" office:value="11.207288696717599" table:style-name="ce10">
            <text:p>11.2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7419365106534097E-2" table:style-name="ce8">
            <text:p>0.03742<text:s/></text:p>
          </table:table-cell>
          <table:table-cell office:value-type="float" office:value="65478.088962303598" table:style-name="ce9">
            <text:p>65478<text:s/></text:p>
          </table:table-cell>
          <table:table-cell office:value-type="float" office:value="2450.1485173585602" table:style-name="ce9">
            <text:p>2450<text:s/></text:p>
          </table:table-cell>
          <table:table-cell office:value-type="float" office:value="64253.0147036243" table:style-name="ce9">
            <text:p>64253<text:s/></text:p>
          </table:table-cell>
          <table:table-cell office:value-type="float" office:value="693153.11343891395" table:style-name="ce9">
            <text:p>693153<text:s/></text:p>
          </table:table-cell>
          <table:table-cell office:value-type="float" office:value="10.5860315171686" table:style-name="ce10">
            <text:p>10.5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0978327455084902E-2" table:style-name="ce8">
            <text:p>0.04098<text:s/></text:p>
          </table:table-cell>
          <table:table-cell office:value-type="float" office:value="63027.940444945001" table:style-name="ce9">
            <text:p>63028<text:s/></text:p>
          </table:table-cell>
          <table:table-cell office:value-type="float" office:value="2582.7795823725501" table:style-name="ce9">
            <text:p>2583<text:s/></text:p>
          </table:table-cell>
          <table:table-cell office:value-type="float" office:value="61736.550653758699" table:style-name="ce9">
            <text:p>61737<text:s/></text:p>
          </table:table-cell>
          <table:table-cell office:value-type="float" office:value="628900.09873529" table:style-name="ce9">
            <text:p>628900<text:s/></text:p>
          </table:table-cell>
          <table:table-cell office:value-type="float" office:value="9.9781159640562098" table:style-name="ce10">
            <text:p>9.9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4867824305269602E-2" table:style-name="ce8">
            <text:p>0.04487<text:s/></text:p>
          </table:table-cell>
          <table:table-cell office:value-type="float" office:value="60445.160862572498" table:style-name="ce9">
            <text:p>60445<text:s/></text:p>
          </table:table-cell>
          <table:table-cell office:value-type="float" office:value="2712.0428576856598" table:style-name="ce9">
            <text:p>2712<text:s/></text:p>
          </table:table-cell>
          <table:table-cell office:value-type="float" office:value="59089.139433729601" table:style-name="ce9">
            <text:p>59089<text:s/></text:p>
          </table:table-cell>
          <table:table-cell office:value-type="float" office:value="567163.54808153096" table:style-name="ce9">
            <text:p>567164<text:s/></text:p>
          </table:table-cell>
          <table:table-cell office:value-type="float" office:value="9.3831092512273795" table:style-name="ce10">
            <text:p>9.3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9116950501010899E-2" table:style-name="ce8">
            <text:p>0.04912<text:s/></text:p>
          </table:table-cell>
          <table:table-cell office:value-type="float" office:value="57733.118004886797" table:style-name="ce9">
            <text:p>57733<text:s/></text:p>
          </table:table-cell>
          <table:table-cell office:value-type="float" office:value="2835.67469931505" table:style-name="ce9">
            <text:p>2836<text:s/></text:p>
          </table:table-cell>
          <table:table-cell office:value-type="float" office:value="56315.280655229297" table:style-name="ce9">
            <text:p>56315<text:s/></text:p>
          </table:table-cell>
          <table:table-cell office:value-type="float" office:value="508074.40864780103" table:style-name="ce9">
            <text:p>508074<text:s/></text:p>
          </table:table-cell>
          <table:table-cell office:value-type="float" office:value="8.8003978687725795" table:style-name="ce10">
            <text:p>8.8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3757037237803798E-2" table:style-name="ce8">
            <text:p>0.05376<text:s/></text:p>
          </table:table-cell>
          <table:table-cell office:value-type="float" office:value="54897.443305571702" table:style-name="ce9">
            <text:p>54897<text:s/></text:p>
          </table:table-cell>
          <table:table-cell office:value-type="float" office:value="2951.12390403784" table:style-name="ce9">
            <text:p>2951<text:s/></text:p>
          </table:table-cell>
          <table:table-cell office:value-type="float" office:value="53421.881353552802" table:style-name="ce9">
            <text:p>53422<text:s/></text:p>
          </table:table-cell>
          <table:table-cell office:value-type="float" office:value="451759.12799257197" table:style-name="ce9">
            <text:p>451759<text:s/></text:p>
          </table:table-cell>
          <table:table-cell office:value-type="float" office:value="8.2291469472991192" table:style-name="ce10">
            <text:p>8.2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8821756488499702E-2" table:style-name="ce8">
            <text:p>0.05882<text:s/></text:p>
          </table:table-cell>
          <table:table-cell office:value-type="float" office:value="51946.319401533903" table:style-name="ce9">
            <text:p>51946<text:s/></text:p>
          </table:table-cell>
          <table:table-cell office:value-type="float" office:value="3055.5737503108599" table:style-name="ce9">
            <text:p>3056<text:s/></text:p>
          </table:table-cell>
          <table:table-cell office:value-type="float" office:value="50418.532526378498" table:style-name="ce9">
            <text:p>50419<text:s/></text:p>
          </table:table-cell>
          <table:table-cell office:value-type="float" office:value="398337.24663901899" table:style-name="ce9">
            <text:p>398337<text:s/></text:p>
          </table:table-cell>
          <table:table-cell office:value-type="float" office:value="7.6682477455227902" table:style-name="ce10">
            <text:p>7.6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4347214857077797E-2" table:style-name="ce8">
            <text:p>0.06435<text:s/></text:p>
          </table:table-cell>
          <table:table-cell office:value-type="float" office:value="48890.745651222998" table:style-name="ce9">
            <text:p>48891<text:s/></text:p>
          </table:table-cell>
          <table:table-cell office:value-type="float" office:value="3145.9833149419901" table:style-name="ce9">
            <text:p>3146<text:s/></text:p>
          </table:table-cell>
          <table:table-cell office:value-type="float" office:value="47317.753993751998" table:style-name="ce9">
            <text:p>47318<text:s/></text:p>
          </table:table-cell>
          <table:table-cell office:value-type="float" office:value="347918.714112641" table:style-name="ce9">
            <text:p>347919<text:s/></text:p>
          </table:table-cell>
          <table:table-cell office:value-type="float" office:value="7.1162488826540802" table:style-name="ce10">
            <text:p>7.1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5744.762336281099" table:style-name="ce12">
            <text:p>45745<text:s/></text:p>
          </table:table-cell>
          <table:table-cell office:value-type="float" office:value="45744.762336281099" table:style-name="ce12">
            <text:p>45745<text:s/></text:p>
          </table:table-cell>
          <table:table-cell office:value-type="float" office:value="300600.96011888899" table:style-name="ce12">
            <text:p>300601<text:s/></text:p>
          </table:table-cell>
          <table:table-cell office:value-type="float" office:value="300600.96011888899" table:style-name="ce12">
            <text:p>300601<text:s/></text:p>
          </table:table-cell>
          <table:table-cell office:value-type="float" office:value="6.5712650971732396" table:style-name="ce13">
            <text:p>6.5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69101329647614E-3" table:style-name="ce8">
            <text:p>0.00369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69.10132964761402" table:style-name="ce9">
            <text:p>369<text:s/></text:p>
          </table:table-cell>
          <table:table-cell office:value-type="float" office:value="8317.9541112646803" table:style-name="ce9">
            <text:p>8318<text:s/></text:p>
          </table:table-cell>
          <table:table-cell office:value-type="float" office:value="7678129.5028213803" table:style-name="ce9">
            <text:p>7678130<text:s/></text:p>
          </table:table-cell>
          <table:table-cell office:value-type="float" office:value="76.781295028213805" table:style-name="ce10">
            <text:p>76.7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5505791281541497E-4" table:style-name="ce8">
            <text:p>0.00046<text:s/></text:p>
          </table:table-cell>
          <table:table-cell office:value-type="float" office:value="99630.898670352399" table:style-name="ce9">
            <text:p>99631<text:s/></text:p>
          </table:table-cell>
          <table:table-cell office:value-type="float" office:value="45.337828800854702" table:style-name="ce9">
            <text:p>45<text:s/></text:p>
          </table:table-cell>
          <table:table-cell office:value-type="float" office:value="8300.6858129960001" table:style-name="ce9">
            <text:p>8301<text:s/></text:p>
          </table:table-cell>
          <table:table-cell office:value-type="float" office:value="7669811.5487101097" table:style-name="ce9">
            <text:p>7669812<text:s/></text:p>
          </table:table-cell>
          <table:table-cell office:value-type="float" office:value="76.982258025064397" table:style-name="ce10">
            <text:p>76.9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0339507591547999E-4" table:style-name="ce8">
            <text:p>0.00030<text:s/></text:p>
          </table:table-cell>
          <table:table-cell office:value-type="float" office:value="99585.560841551502" table:style-name="ce9">
            <text:p>99586<text:s/></text:p>
          </table:table-cell>
          <table:table-cell office:value-type="float" office:value="30.213768791608199" table:style-name="ce9">
            <text:p>30<text:s/></text:p>
          </table:table-cell>
          <table:table-cell office:value-type="float" office:value="8297.5378297629795" table:style-name="ce9">
            <text:p>8298<text:s/></text:p>
          </table:table-cell>
          <table:table-cell office:value-type="float" office:value="7661510.8628971204" table:style-name="ce9">
            <text:p>7661511<text:s/></text:p>
          </table:table-cell>
          <table:table-cell office:value-type="float" office:value="76.933953056579995" table:style-name="ce10">
            <text:p>76.9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7098932462350503E-4" table:style-name="ce8">
            <text:p>0.00067<text:s/></text:p>
          </table:table-cell>
          <table:table-cell office:value-type="float" office:value="99555.347072759905" table:style-name="ce9">
            <text:p>99555<text:s/></text:p>
          </table:table-cell>
          <table:table-cell office:value-type="float" office:value="66.800575095009904" table:style-name="ce9">
            <text:p>67<text:s/></text:p>
          </table:table-cell>
          <table:table-cell office:value-type="float" office:value="24880.486696303102" table:style-name="ce9">
            <text:p>24880<text:s/></text:p>
          </table:table-cell>
          <table:table-cell office:value-type="float" office:value="7653213.32506736" table:style-name="ce9">
            <text:p>7653213<text:s/></text:p>
          </table:table-cell>
          <table:table-cell office:value-type="float" office:value="76.873955544286503" table:style-name="ce10">
            <text:p>76.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2161532645631499E-4" table:style-name="ce8">
            <text:p>0.00072<text:s/></text:p>
          </table:table-cell>
          <table:table-cell office:value-type="float" office:value="99488.546497664895" table:style-name="ce9">
            <text:p>99489<text:s/></text:p>
          </table:table-cell>
          <table:table-cell office:value-type="float" office:value="71.792459959576803" table:style-name="ce9">
            <text:p>72<text:s/></text:p>
          </table:table-cell>
          <table:table-cell office:value-type="float" office:value="49726.325133842598" table:style-name="ce9">
            <text:p>49726<text:s/></text:p>
          </table:table-cell>
          <table:table-cell office:value-type="float" office:value="7628332.8383710496" table:style-name="ce9">
            <text:p>7628333<text:s/></text:p>
          </table:table-cell>
          <table:table-cell office:value-type="float" office:value="76.675487851760906" table:style-name="ce10">
            <text:p>76.6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8324596229465397E-3" table:style-name="ce8">
            <text:p>0.00583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583.24596229465396" table:style-name="ce9">
            <text:p>583<text:s/></text:p>
          </table:table-cell>
          <table:table-cell office:value-type="float" office:value="99522.989584169307" table:style-name="ce9">
            <text:p>99523<text:s/></text:p>
          </table:table-cell>
          <table:table-cell office:value-type="float" office:value="7678129.5028213803" table:style-name="ce9">
            <text:p>7678130<text:s/></text:p>
          </table:table-cell>
          <table:table-cell office:value-type="float" office:value="76.781295028213805" table:style-name="ce10">
            <text:p>76.7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4042160315422799E-4" table:style-name="ce8">
            <text:p>0.00034<text:s/></text:p>
          </table:table-cell>
          <table:table-cell office:value-type="float" office:value="99416.754037705396" table:style-name="ce9">
            <text:p>99417<text:s/></text:p>
          </table:table-cell>
          <table:table-cell office:value-type="float" office:value="33.843610789905199" table:style-name="ce9">
            <text:p>34<text:s/></text:p>
          </table:table-cell>
          <table:table-cell office:value-type="float" office:value="99399.832232310393" table:style-name="ce9">
            <text:p>99400<text:s/></text:p>
          </table:table-cell>
          <table:table-cell office:value-type="float" office:value="7578606.51323721" table:style-name="ce9">
            <text:p>7578607<text:s/></text:p>
          </table:table-cell>
          <table:table-cell office:value-type="float" office:value="76.230677480808794" table:style-name="ce10">
            <text:p>76.2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2098046483040701E-4" table:style-name="ce8">
            <text:p>0.00022<text:s/></text:p>
          </table:table-cell>
          <table:table-cell office:value-type="float" office:value="99382.910426915405" table:style-name="ce9">
            <text:p>99383<text:s/></text:p>
          </table:table-cell>
          <table:table-cell office:value-type="float" office:value="21.961681742338499" table:style-name="ce9">
            <text:p>22<text:s/></text:p>
          </table:table-cell>
          <table:table-cell office:value-type="float" office:value="99371.929586044294" table:style-name="ce9">
            <text:p>99372<text:s/></text:p>
          </table:table-cell>
          <table:table-cell office:value-type="float" office:value="7479206.6810048996" table:style-name="ce9">
            <text:p>7479207<text:s/></text:p>
          </table:table-cell>
          <table:table-cell office:value-type="float" office:value="75.256466618624401" table:style-name="ce10">
            <text:p>75.2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285018059317599E-4" table:style-name="ce8">
            <text:p>0.00016<text:s/></text:p>
          </table:table-cell>
          <table:table-cell office:value-type="float" office:value="99360.948745173097" table:style-name="ce9">
            <text:p>99361<text:s/></text:p>
          </table:table-cell>
          <table:table-cell office:value-type="float" office:value="16.1809484470607" table:style-name="ce9">
            <text:p>16<text:s/></text:p>
          </table:table-cell>
          <table:table-cell office:value-type="float" office:value="99352.858270949597" table:style-name="ce9">
            <text:p>99353<text:s/></text:p>
          </table:table-cell>
          <table:table-cell office:value-type="float" office:value="7379834.7514188597" table:style-name="ce9">
            <text:p>7379835<text:s/></text:p>
          </table:table-cell>
          <table:table-cell office:value-type="float" office:value="74.272989988708801" table:style-name="ce10">
            <text:p>74.2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46161401975456E-4" table:style-name="ce8">
            <text:p>0.00015<text:s/></text:p>
          </table:table-cell>
          <table:table-cell office:value-type="float" office:value="99344.767796726097" table:style-name="ce9">
            <text:p>99345<text:s/></text:p>
          </table:table-cell>
          <table:table-cell office:value-type="float" office:value="14.5203705400956" table:style-name="ce9">
            <text:p>15<text:s/></text:p>
          </table:table-cell>
          <table:table-cell office:value-type="float" office:value="99337.507611456007" table:style-name="ce9">
            <text:p>99338<text:s/></text:p>
          </table:table-cell>
          <table:table-cell office:value-type="float" office:value="7280481.89314791" table:style-name="ce9">
            <text:p>7280482<text:s/></text:p>
          </table:table-cell>
          <table:table-cell office:value-type="float" office:value="73.285005890243099" table:style-name="ce10">
            <text:p>73.2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51044780510169E-4" table:style-name="ce8">
            <text:p>0.00015<text:s/></text:p>
          </table:table-cell>
          <table:table-cell office:value-type="float" office:value="99330.247426186004" table:style-name="ce9">
            <text:p>99330<text:s/></text:p>
          </table:table-cell>
          <table:table-cell office:value-type="float" office:value="15.003315420509001" table:style-name="ce9">
            <text:p>15<text:s/></text:p>
          </table:table-cell>
          <table:table-cell office:value-type="float" office:value="99322.745768475696" table:style-name="ce9">
            <text:p>99323<text:s/></text:p>
          </table:table-cell>
          <table:table-cell office:value-type="float" office:value="7181144.38553645" table:style-name="ce9">
            <text:p>7181144<text:s/></text:p>
          </table:table-cell>
          <table:table-cell office:value-type="float" office:value="72.295645803891503" table:style-name="ce10">
            <text:p>72.3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4911750893123799E-4" table:style-name="ce8">
            <text:p>0.00015<text:s/></text:p>
          </table:table-cell>
          <table:table-cell office:value-type="float" office:value="99315.244110765401" table:style-name="ce9">
            <text:p>99315<text:s/></text:p>
          </table:table-cell>
          <table:table-cell office:value-type="float" office:value="14.8096418006952" table:style-name="ce9">
            <text:p>15<text:s/></text:p>
          </table:table-cell>
          <table:table-cell office:value-type="float" office:value="99307.839289865107" table:style-name="ce9">
            <text:p>99308<text:s/></text:p>
          </table:table-cell>
          <table:table-cell office:value-type="float" office:value="7081821.63976797" table:style-name="ce9">
            <text:p>7081822<text:s/></text:p>
          </table:table-cell>
          <table:table-cell office:value-type="float" office:value="71.306491799684594" table:style-name="ce10">
            <text:p>71.3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944725667770001E-4" table:style-name="ce8">
            <text:p>0.00012<text:s/></text:p>
          </table:table-cell>
          <table:table-cell office:value-type="float" office:value="99300.434468964799" table:style-name="ce9">
            <text:p>99300<text:s/></text:p>
          </table:table-cell>
          <table:table-cell office:value-type="float" office:value="11.861164484221501" table:style-name="ce9">
            <text:p>12<text:s/></text:p>
          </table:table-cell>
          <table:table-cell office:value-type="float" office:value="99294.503886722596" table:style-name="ce9">
            <text:p>99295<text:s/></text:p>
          </table:table-cell>
          <table:table-cell office:value-type="float" office:value="6982513.8004781101" table:style-name="ce9">
            <text:p>6982514<text:s/></text:p>
          </table:table-cell>
          <table:table-cell office:value-type="float" office:value="70.317051862048103" table:style-name="ce10">
            <text:p>70.3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4068116240080599E-5" table:style-name="ce8">
            <text:p>0.00008<text:s/></text:p>
          </table:table-cell>
          <table:table-cell office:value-type="float" office:value="99288.573304480495" table:style-name="ce9">
            <text:p>99289<text:s/></text:p>
          </table:table-cell>
          <table:table-cell office:value-type="float" office:value="8.3470033218728403" table:style-name="ce9">
            <text:p>8<text:s/></text:p>
          </table:table-cell>
          <table:table-cell office:value-type="float" office:value="99284.399802819593" table:style-name="ce9">
            <text:p>99284<text:s/></text:p>
          </table:table-cell>
          <table:table-cell office:value-type="float" office:value="6883219.2965913899" table:style-name="ce9">
            <text:p>6883219<text:s/></text:p>
          </table:table-cell>
          <table:table-cell office:value-type="float" office:value="69.3253923136064" table:style-name="ce10">
            <text:p>69.3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5.5660602189296901E-5" table:style-name="ce8">
            <text:p>0.00006<text:s/></text:p>
          </table:table-cell>
          <table:table-cell office:value-type="float" office:value="99280.226301158706" table:style-name="ce9">
            <text:p>99280<text:s/></text:p>
          </table:table-cell>
          <table:table-cell office:value-type="float" office:value="5.5259971814121602" table:style-name="ce9">
            <text:p>6<text:s/></text:p>
          </table:table-cell>
          <table:table-cell office:value-type="float" office:value="99277.463302567994" table:style-name="ce9">
            <text:p>99277<text:s/></text:p>
          </table:table-cell>
          <table:table-cell office:value-type="float" office:value="6783934.8967885701" table:style-name="ce9">
            <text:p>6783935<text:s/></text:p>
          </table:table-cell>
          <table:table-cell office:value-type="float" office:value="68.331178821148498" table:style-name="ce10">
            <text:p>68.3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4.2470693279162897E-5" table:style-name="ce8">
            <text:p>0.00004<text:s/></text:p>
          </table:table-cell>
          <table:table-cell office:value-type="float" office:value="99274.700303977297" table:style-name="ce9">
            <text:p>99275<text:s/></text:p>
          </table:table-cell>
          <table:table-cell office:value-type="float" office:value="4.2162653469910403" table:style-name="ce9">
            <text:p>4<text:s/></text:p>
          </table:table-cell>
          <table:table-cell office:value-type="float" office:value="99272.592171303797" table:style-name="ce9">
            <text:p>99273<text:s/></text:p>
          </table:table-cell>
          <table:table-cell office:value-type="float" office:value="6684657.4334859997" table:style-name="ce9">
            <text:p>6684657<text:s/></text:p>
          </table:table-cell>
          <table:table-cell office:value-type="float" office:value="67.334954555568601" table:style-name="ce10">
            <text:p>67.3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4.6395367453853998E-5" table:style-name="ce8">
            <text:p>0.00005<text:s/></text:p>
          </table:table-cell>
          <table:table-cell office:value-type="float" office:value="99270.484038630297" table:style-name="ce9">
            <text:p>99270<text:s/></text:p>
          </table:table-cell>
          <table:table-cell office:value-type="float" office:value="4.6056905842941998" table:style-name="ce9">
            <text:p>5<text:s/></text:p>
          </table:table-cell>
          <table:table-cell office:value-type="float" office:value="99268.181193338096" table:style-name="ce9">
            <text:p>99268<text:s/></text:p>
          </table:table-cell>
          <table:table-cell office:value-type="float" office:value="6585384.8413146902" table:style-name="ce9">
            <text:p>6585385<text:s/></text:p>
          </table:table-cell>
          <table:table-cell office:value-type="float" office:value="66.337793202983093" table:style-name="ce10">
            <text:p>66.3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.6813937296207199E-5" table:style-name="ce8">
            <text:p>0.00008<text:s/></text:p>
          </table:table-cell>
          <table:table-cell office:value-type="float" office:value="99265.878348045997" table:style-name="ce9">
            <text:p>99266<text:s/></text:p>
          </table:table-cell>
          <table:table-cell office:value-type="float" office:value="7.62500295507974" table:style-name="ce9">
            <text:p>8<text:s/></text:p>
          </table:table-cell>
          <table:table-cell office:value-type="float" office:value="99262.065846568396" table:style-name="ce9">
            <text:p>99262<text:s/></text:p>
          </table:table-cell>
          <table:table-cell office:value-type="float" office:value="6486116.6601213599" table:style-name="ce9">
            <text:p>6486117<text:s/></text:p>
          </table:table-cell>
          <table:table-cell office:value-type="float" office:value="65.340847913315599" table:style-name="ce10">
            <text:p>65.34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2003759697619E-4" table:style-name="ce8">
            <text:p>0.00014<text:s/></text:p>
          </table:table-cell>
          <table:table-cell office:value-type="float" office:value="99258.253345090896" table:style-name="ce9">
            <text:p>99258<text:s/></text:p>
          </table:table-cell>
          <table:table-cell office:value-type="float" office:value="14.0950451560216" table:style-name="ce9">
            <text:p>14<text:s/></text:p>
          </table:table-cell>
          <table:table-cell office:value-type="float" office:value="99251.2058225129" table:style-name="ce9">
            <text:p>99251<text:s/></text:p>
          </table:table-cell>
          <table:table-cell office:value-type="float" office:value="6386854.59427479" table:style-name="ce9">
            <text:p>6386855<text:s/></text:p>
          </table:table-cell>
          <table:table-cell office:value-type="float" office:value="64.345828976756493" table:style-name="ce10">
            <text:p>64.3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38720905392395E-4" table:style-name="ce8">
            <text:p>0.00024<text:s/></text:p>
          </table:table-cell>
          <table:table-cell office:value-type="float" office:value="99244.158299934905" table:style-name="ce9">
            <text:p>99244<text:s/></text:p>
          </table:table-cell>
          <table:table-cell office:value-type="float" office:value="23.691655324266598" table:style-name="ce9">
            <text:p>24<text:s/></text:p>
          </table:table-cell>
          <table:table-cell office:value-type="float" office:value="99232.312472272693" table:style-name="ce9">
            <text:p>99232<text:s/></text:p>
          </table:table-cell>
          <table:table-cell office:value-type="float" office:value="6287603.3884522803" table:style-name="ce9">
            <text:p>6287603<text:s/></text:p>
          </table:table-cell>
          <table:table-cell office:value-type="float" office:value="63.354896612150498" table:style-name="ce10">
            <text:p>63.35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5021501510496098E-4" table:style-name="ce8">
            <text:p>0.00035<text:s/></text:p>
          </table:table-cell>
          <table:table-cell office:value-type="float" office:value="99220.466644610598" table:style-name="ce9">
            <text:p>99220<text:s/></text:p>
          </table:table-cell>
          <table:table-cell office:value-type="float" office:value="34.748497224663502" table:style-name="ce9">
            <text:p>35<text:s/></text:p>
          </table:table-cell>
          <table:table-cell office:value-type="float" office:value="99203.092395998305" table:style-name="ce9">
            <text:p>99203<text:s/></text:p>
          </table:table-cell>
          <table:table-cell office:value-type="float" office:value="6188371.0759800002" table:style-name="ce9">
            <text:p>6188371<text:s/></text:p>
          </table:table-cell>
          <table:table-cell office:value-type="float" office:value="62.369904972787602" table:style-name="ce10">
            <text:p>62.3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5512529911946999E-4" table:style-name="ce8">
            <text:p>0.00046<text:s/></text:p>
          </table:table-cell>
          <table:table-cell office:value-type="float" office:value="99185.718147385895" table:style-name="ce9">
            <text:p>99186<text:s/></text:p>
          </table:table-cell>
          <table:table-cell office:value-type="float" office:value="45.141929640208502" table:style-name="ce9">
            <text:p>45<text:s/></text:p>
          </table:table-cell>
          <table:table-cell office:value-type="float" office:value="99163.147182565794" table:style-name="ce9">
            <text:p>99163<text:s/></text:p>
          </table:table-cell>
          <table:table-cell office:value-type="float" office:value="6089167.9835839998" table:style-name="ce9">
            <text:p>6089168<text:s/></text:p>
          </table:table-cell>
          <table:table-cell office:value-type="float" office:value="61.391580333528999" table:style-name="ce10">
            <text:p>61.39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5.3333230983020996E-4" table:style-name="ce8">
            <text:p>0.00053<text:s/></text:p>
          </table:table-cell>
          <table:table-cell office:value-type="float" office:value="99140.576217745707" table:style-name="ce9">
            <text:p>99141<text:s/></text:p>
          </table:table-cell>
          <table:table-cell office:value-type="float" office:value="52.874872512108297" table:style-name="ce9">
            <text:p>53<text:s/></text:p>
          </table:table-cell>
          <table:table-cell office:value-type="float" office:value="99114.138781489703" table:style-name="ce9">
            <text:p>99114<text:s/></text:p>
          </table:table-cell>
          <table:table-cell office:value-type="float" office:value="5990004.8364014402" table:style-name="ce9">
            <text:p>5990005<text:s/></text:p>
          </table:table-cell>
          <table:table-cell office:value-type="float" office:value="60.419306251008599" table:style-name="ce10">
            <text:p>60.4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7720878663899196E-4" table:style-name="ce8">
            <text:p>0.00058<text:s/></text:p>
          </table:table-cell>
          <table:table-cell office:value-type="float" office:value="99087.701345233596" table:style-name="ce9">
            <text:p>99088<text:s/></text:p>
          </table:table-cell>
          <table:table-cell office:value-type="float" office:value="57.194291864329102" table:style-name="ce9">
            <text:p>57<text:s/></text:p>
          </table:table-cell>
          <table:table-cell office:value-type="float" office:value="99059.104199301495" table:style-name="ce9">
            <text:p>99059<text:s/></text:p>
          </table:table-cell>
          <table:table-cell office:value-type="float" office:value="5890890.6976199504" table:style-name="ce9">
            <text:p>5890891<text:s/></text:p>
          </table:table-cell>
          <table:table-cell office:value-type="float" office:value="59.451280205758003" table:style-name="ce10">
            <text:p>59.4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9417329955544201E-4" table:style-name="ce8">
            <text:p>0.00059<text:s/></text:p>
          </table:table-cell>
          <table:table-cell office:value-type="float" office:value="99030.507053369307" table:style-name="ce9">
            <text:p>99031<text:s/></text:p>
          </table:table-cell>
          <table:table-cell office:value-type="float" office:value="58.841283132548902" table:style-name="ce9">
            <text:p>59<text:s/></text:p>
          </table:table-cell>
          <table:table-cell office:value-type="float" office:value="99001.086411803" table:style-name="ce9">
            <text:p>99001<text:s/></text:p>
          </table:table-cell>
          <table:table-cell office:value-type="float" office:value="5791831.5934206499" table:style-name="ce9">
            <text:p>5791832<text:s/></text:p>
          </table:table-cell>
          <table:table-cell office:value-type="float" office:value="58.4853270548168" table:style-name="ce10">
            <text:p>58.4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9713515292503E-4" table:style-name="ce8">
            <text:p>0.00060<text:s/></text:p>
          </table:table-cell>
          <table:table-cell office:value-type="float" office:value="98971.665770236694" table:style-name="ce9">
            <text:p>98972<text:s/></text:p>
          </table:table-cell>
          <table:table-cell office:value-type="float" office:value="59.099460774955297" table:style-name="ce9">
            <text:p>59<text:s/></text:p>
          </table:table-cell>
          <table:table-cell office:value-type="float" office:value="98942.116039849294" table:style-name="ce9">
            <text:p>98942<text:s/></text:p>
          </table:table-cell>
          <table:table-cell office:value-type="float" office:value="5692830.5070088403" table:style-name="ce9">
            <text:p>5692831<text:s/></text:p>
          </table:table-cell>
          <table:table-cell office:value-type="float" office:value="57.519800871340102" table:style-name="ce10">
            <text:p>57.5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5.9287859578565803E-4" table:style-name="ce8">
            <text:p>0.00059<text:s/></text:p>
          </table:table-cell>
          <table:table-cell office:value-type="float" office:value="98912.566309461807" table:style-name="ce9">
            <text:p>98913<text:s/></text:p>
          </table:table-cell>
          <table:table-cell office:value-type="float" office:value="58.643143419109499" table:style-name="ce9">
            <text:p>59<text:s/></text:p>
          </table:table-cell>
          <table:table-cell office:value-type="float" office:value="98883.244737752204" table:style-name="ce9">
            <text:p>98883<text:s/></text:p>
          </table:table-cell>
          <table:table-cell office:value-type="float" office:value="5593888.3909689998" table:style-name="ce9">
            <text:p>5593888<text:s/></text:p>
          </table:table-cell>
          <table:table-cell office:value-type="float" office:value="56.553869742573802" table:style-name="ce10">
            <text:p>56.5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8896799366065498E-4" table:style-name="ce8">
            <text:p>0.00059<text:s/></text:p>
          </table:table-cell>
          <table:table-cell office:value-type="float" office:value="98853.923166042703" table:style-name="ce9">
            <text:p>98854<text:s/></text:p>
          </table:table-cell>
          <table:table-cell office:value-type="float" office:value="58.221796792588698" table:style-name="ce9">
            <text:p>58<text:s/></text:p>
          </table:table-cell>
          <table:table-cell office:value-type="float" office:value="98824.812267646397" table:style-name="ce9">
            <text:p>98825<text:s/></text:p>
          </table:table-cell>
          <table:table-cell office:value-type="float" office:value="5495005.1462312397" table:style-name="ce9">
            <text:p>5495005<text:s/></text:p>
          </table:table-cell>
          <table:table-cell office:value-type="float" office:value="55.587122597060798" table:style-name="ce10">
            <text:p>55.5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8795321268474395E-4" table:style-name="ce8">
            <text:p>0.00059<text:s/></text:p>
          </table:table-cell>
          <table:table-cell office:value-type="float" office:value="98795.701369250106" table:style-name="ce9">
            <text:p>98796<text:s/></text:p>
          </table:table-cell>
          <table:table-cell office:value-type="float" office:value="58.087250019493197" table:style-name="ce9">
            <text:p>58<text:s/></text:p>
          </table:table-cell>
          <table:table-cell office:value-type="float" office:value="98766.657744240307" table:style-name="ce9">
            <text:p>98767<text:s/></text:p>
          </table:table-cell>
          <table:table-cell office:value-type="float" office:value="5396180.3339636" table:style-name="ce9">
            <text:p>5396180<text:s/></text:p>
          </table:table-cell>
          <table:table-cell office:value-type="float" office:value="54.6195862691972" table:style-name="ce10">
            <text:p>54.6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8903021940925697E-4" table:style-name="ce8">
            <text:p>0.00059<text:s/></text:p>
          </table:table-cell>
          <table:table-cell office:value-type="float" office:value="98737.614119230595" table:style-name="ce9">
            <text:p>98738<text:s/></text:p>
          </table:table-cell>
          <table:table-cell office:value-type="float" office:value="58.159438508596999" table:style-name="ce9">
            <text:p>58<text:s/></text:p>
          </table:table-cell>
          <table:table-cell office:value-type="float" office:value="98708.534399976299" table:style-name="ce9">
            <text:p>98709<text:s/></text:p>
          </table:table-cell>
          <table:table-cell office:value-type="float" office:value="5297413.67621936" table:style-name="ce9">
            <text:p>5297414<text:s/></text:p>
          </table:table-cell>
          <table:table-cell office:value-type="float" office:value="53.651424773364099" table:style-name="ce10">
            <text:p>53.6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9273631594360403E-4" table:style-name="ce8">
            <text:p>0.00059<text:s/></text:p>
          </table:table-cell>
          <table:table-cell office:value-type="float" office:value="98679.454680722003" table:style-name="ce9">
            <text:p>98679<text:s/></text:p>
          </table:table-cell>
          <table:table-cell office:value-type="float" office:value="58.490896426775002" table:style-name="ce9">
            <text:p>58<text:s/></text:p>
          </table:table-cell>
          <table:table-cell office:value-type="float" office:value="98650.209232508598" table:style-name="ce9">
            <text:p>98650<text:s/></text:p>
          </table:table-cell>
          <table:table-cell office:value-type="float" office:value="5198705.1418193802" table:style-name="ce9">
            <text:p>5198705<text:s/></text:p>
          </table:table-cell>
          <table:table-cell office:value-type="float" office:value="52.682751020866696" table:style-name="ce10">
            <text:p>52.6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0353837504787398E-4" table:style-name="ce8">
            <text:p>0.00060<text:s/></text:p>
          </table:table-cell>
          <table:table-cell office:value-type="float" office:value="98620.963784295207" table:style-name="ce9">
            <text:p>98621<text:s/></text:p>
          </table:table-cell>
          <table:table-cell office:value-type="float" office:value="59.521536228028801" table:style-name="ce9">
            <text:p>60<text:s/></text:p>
          </table:table-cell>
          <table:table-cell office:value-type="float" office:value="98591.2030161812" table:style-name="ce9">
            <text:p>98591<text:s/></text:p>
          </table:table-cell>
          <table:table-cell office:value-type="float" office:value="5100054.9325868702" table:style-name="ce9">
            <text:p>5100055<text:s/></text:p>
          </table:table-cell>
          <table:table-cell office:value-type="float" office:value="51.713699977032903" table:style-name="ce10">
            <text:p>51.7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2570426953706599E-4" table:style-name="ce8">
            <text:p>0.00063<text:s/></text:p>
          </table:table-cell>
          <table:table-cell office:value-type="float" office:value="98561.442248067193" table:style-name="ce9">
            <text:p>98561<text:s/></text:p>
          </table:table-cell>
          <table:table-cell office:value-type="float" office:value="61.670315226346602" table:style-name="ce9">
            <text:p>62<text:s/></text:p>
          </table:table-cell>
          <table:table-cell office:value-type="float" office:value="98530.607090453996" table:style-name="ce9">
            <text:p>98531<text:s/></text:p>
          </table:table-cell>
          <table:table-cell office:value-type="float" office:value="5001463.7295706896" table:style-name="ce9">
            <text:p>5001464<text:s/></text:p>
          </table:table-cell>
          <table:table-cell office:value-type="float" office:value="50.7446280765922" table:style-name="ce10">
            <text:p>50.7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6253954180279097E-4" table:style-name="ce8">
            <text:p>0.00066<text:s/></text:p>
          </table:table-cell>
          <table:table-cell office:value-type="float" office:value="98499.771932840798" table:style-name="ce9">
            <text:p>98500<text:s/></text:p>
          </table:table-cell>
          <table:table-cell office:value-type="float" office:value="65.259993764063793" table:style-name="ce9">
            <text:p>65<text:s/></text:p>
          </table:table-cell>
          <table:table-cell office:value-type="float" office:value="98467.141935958804" table:style-name="ce9">
            <text:p>98467<text:s/></text:p>
          </table:table-cell>
          <table:table-cell office:value-type="float" office:value="4902933.1224802397" table:style-name="ce9">
            <text:p>4902933<text:s/></text:p>
          </table:table-cell>
          <table:table-cell office:value-type="float" office:value="49.776086038282003" table:style-name="ce10">
            <text:p>49.7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1462641627735698E-4" table:style-name="ce8">
            <text:p>0.00071<text:s/></text:p>
          </table:table-cell>
          <table:table-cell office:value-type="float" office:value="98434.511939076794" table:style-name="ce9">
            <text:p>98435<text:s/></text:p>
          </table:table-cell>
          <table:table-cell office:value-type="float" office:value="70.3439025050331" table:style-name="ce9">
            <text:p>70<text:s/></text:p>
          </table:table-cell>
          <table:table-cell office:value-type="float" office:value="98399.339987824307" table:style-name="ce9">
            <text:p>98399<text:s/></text:p>
          </table:table-cell>
          <table:table-cell office:value-type="float" office:value="4804465.9805442803" table:style-name="ce9">
            <text:p>4804466<text:s/></text:p>
          </table:table-cell>
          <table:table-cell office:value-type="float" office:value="48.808755038251903" table:style-name="ce10">
            <text:p>48.8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8025273964780703E-4" table:style-name="ce8">
            <text:p>0.00078<text:s/></text:p>
          </table:table-cell>
          <table:table-cell office:value-type="float" office:value="98364.168036571704" table:style-name="ce9">
            <text:p>98364<text:s/></text:p>
          </table:table-cell>
          <table:table-cell office:value-type="float" office:value="76.748911593712293" table:style-name="ce9">
            <text:p>77<text:s/></text:p>
          </table:table-cell>
          <table:table-cell office:value-type="float" office:value="98325.793580774902" table:style-name="ce9">
            <text:p>98326<text:s/></text:p>
          </table:table-cell>
          <table:table-cell office:value-type="float" office:value="4706066.64055645" table:style-name="ce9">
            <text:p>4706067<text:s/></text:p>
          </table:table-cell>
          <table:table-cell office:value-type="float" office:value="47.843302439224999" table:style-name="ce10">
            <text:p>47.8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5901393251166603E-4" table:style-name="ce8">
            <text:p>0.00086<text:s/></text:p>
          </table:table-cell>
          <table:table-cell office:value-type="float" office:value="98287.419124977998" table:style-name="ce9">
            <text:p>98287<text:s/></text:p>
          </table:table-cell>
          <table:table-cell office:value-type="float" office:value="84.430262418969704" table:style-name="ce9">
            <text:p>84<text:s/></text:p>
          </table:table-cell>
          <table:table-cell office:value-type="float" office:value="98245.203993768504" table:style-name="ce9">
            <text:p>98245<text:s/></text:p>
          </table:table-cell>
          <table:table-cell office:value-type="float" office:value="4607740.8469756804" table:style-name="ce9">
            <text:p>4607741<text:s/></text:p>
          </table:table-cell>
          <table:table-cell office:value-type="float" office:value="46.880271025497898" table:style-name="ce10">
            <text:p>46.8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.4656129661716698E-4" table:style-name="ce8">
            <text:p>0.00095<text:s/></text:p>
          </table:table-cell>
          <table:table-cell office:value-type="float" office:value="98202.988862559097" table:style-name="ce9">
            <text:p>98203<text:s/></text:p>
          </table:table-cell>
          <table:table-cell office:value-type="float" office:value="92.955148469425197" table:style-name="ce9">
            <text:p>93<text:s/></text:p>
          </table:table-cell>
          <table:table-cell office:value-type="float" office:value="98156.5112883244" table:style-name="ce9">
            <text:p>98157<text:s/></text:p>
          </table:table-cell>
          <table:table-cell office:value-type="float" office:value="4509495.6429819101" table:style-name="ce9">
            <text:p>4509496<text:s/></text:p>
          </table:table-cell>
          <table:table-cell office:value-type="float" office:value="45.920146578157798" table:style-name="ce10">
            <text:p>45.9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04046805576079E-3" table:style-name="ce8">
            <text:p>0.00104<text:s/></text:p>
          </table:table-cell>
          <table:table-cell office:value-type="float" office:value="98110.033714089601" table:style-name="ce9">
            <text:p>98110<text:s/></text:p>
          </table:table-cell>
          <table:table-cell office:value-type="float" office:value="102.080356029124" table:style-name="ce9">
            <text:p>102<text:s/></text:p>
          </table:table-cell>
          <table:table-cell office:value-type="float" office:value="98058.993536075097" table:style-name="ce9">
            <text:p>98059<text:s/></text:p>
          </table:table-cell>
          <table:table-cell office:value-type="float" office:value="4411339.1316935904" table:style-name="ce9">
            <text:p>4411339<text:s/></text:p>
          </table:table-cell>
          <table:table-cell office:value-type="float" office:value="44.963180265017797" table:style-name="ce10">
            <text:p>44.9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4501834611019E-3" table:style-name="ce8">
            <text:p>0.00115<text:s/></text:p>
          </table:table-cell>
          <table:table-cell office:value-type="float" office:value="98007.953358060506" table:style-name="ce9">
            <text:p>98008<text:s/></text:p>
          </table:table-cell>
          <table:table-cell office:value-type="float" office:value="112.220904659691" table:style-name="ce9">
            <text:p>112<text:s/></text:p>
          </table:table-cell>
          <table:table-cell office:value-type="float" office:value="97951.842905730693" table:style-name="ce9">
            <text:p>97952<text:s/></text:p>
          </table:table-cell>
          <table:table-cell office:value-type="float" office:value="4313280.1381575102" table:style-name="ce9">
            <text:p>4313280<text:s/></text:p>
          </table:table-cell>
          <table:table-cell office:value-type="float" office:value="44.009490968548803" table:style-name="ce10">
            <text:p>44.0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27027621197788E-3" table:style-name="ce8">
            <text:p>0.00127<text:s/></text:p>
          </table:table-cell>
          <table:table-cell office:value-type="float" office:value="97895.732453400793" table:style-name="ce9">
            <text:p>97896<text:s/></text:p>
          </table:table-cell>
          <table:table-cell office:value-type="float" office:value="124.354620189706" table:style-name="ce9">
            <text:p>124<text:s/></text:p>
          </table:table-cell>
          <table:table-cell office:value-type="float" office:value="97833.555143306003" table:style-name="ce9">
            <text:p>97834<text:s/></text:p>
          </table:table-cell>
          <table:table-cell office:value-type="float" office:value="4215328.2952517802" table:style-name="ce9">
            <text:p>4215328<text:s/></text:p>
          </table:table-cell>
          <table:table-cell office:value-type="float" office:value="43.059367243187097" table:style-name="ce10">
            <text:p>43.0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4243165915043001E-3" table:style-name="ce8">
            <text:p>0.00142<text:s/></text:p>
          </table:table-cell>
          <table:table-cell office:value-type="float" office:value="97771.377833211096" table:style-name="ce9">
            <text:p>97771<text:s/></text:p>
          </table:table-cell>
          <table:table-cell office:value-type="float" office:value="139.25739562207801" table:style-name="ce9">
            <text:p>139<text:s/></text:p>
          </table:table-cell>
          <table:table-cell office:value-type="float" office:value="97701.749135400096" table:style-name="ce9">
            <text:p>97702<text:s/></text:p>
          </table:table-cell>
          <table:table-cell office:value-type="float" office:value="4117494.7401084802" table:style-name="ce9">
            <text:p>4117495<text:s/></text:p>
          </table:table-cell>
          <table:table-cell office:value-type="float" office:value="42.113498156204102" table:style-name="ce10">
            <text:p>42.1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6199740445378399E-3" table:style-name="ce8">
            <text:p>0.00162<text:s/></text:p>
          </table:table-cell>
          <table:table-cell office:value-type="float" office:value="97632.120437589096" table:style-name="ce9">
            <text:p>97632<text:s/></text:p>
          </table:table-cell>
          <table:table-cell office:value-type="float" office:value="158.16150102208701" table:style-name="ce9">
            <text:p>158<text:s/></text:p>
          </table:table-cell>
          <table:table-cell office:value-type="float" office:value="97553.039687077995" table:style-name="ce9">
            <text:p>97553<text:s/></text:p>
          </table:table-cell>
          <table:table-cell office:value-type="float" office:value="4019792.9909730698" table:style-name="ce9">
            <text:p>4019793<text:s/></text:p>
          </table:table-cell>
          <table:table-cell office:value-type="float" office:value="41.172853492849299" table:style-name="ce10">
            <text:p>41.1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638452564560301E-3" table:style-name="ce8">
            <text:p>0.00186<text:s/></text:p>
          </table:table-cell>
          <table:table-cell office:value-type="float" office:value="97473.958936566996" table:style-name="ce9">
            <text:p>97474<text:s/></text:p>
          </table:table-cell>
          <table:table-cell office:value-type="float" office:value="181.67637599190999" table:style-name="ce9">
            <text:p>182<text:s/></text:p>
          </table:table-cell>
          <table:table-cell office:value-type="float" office:value="97383.120748571004" table:style-name="ce9">
            <text:p>97383<text:s/></text:p>
          </table:table-cell>
          <table:table-cell office:value-type="float" office:value="3922239.9512860002" table:style-name="ce9">
            <text:p>3922240<text:s/></text:p>
          </table:table-cell>
          <table:table-cell office:value-type="float" office:value="40.2388493714354" table:style-name="ce10">
            <text:p>40.2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2.1491430416118902E-3" table:style-name="ce11">
            <text:p>0.00215<text:s/></text:p>
          </table:table-cell>
          <table:table-cell office:value-type="float" office:value="97292.282560575099" table:style-name="ce12">
            <text:p>97292<text:s/></text:p>
          </table:table-cell>
          <table:table-cell office:value-type="float" office:value="209.095032067598" table:style-name="ce12">
            <text:p>209<text:s/></text:p>
          </table:table-cell>
          <table:table-cell office:value-type="float" office:value="97187.735044541303" table:style-name="ce12">
            <text:p>97188<text:s/></text:p>
          </table:table-cell>
          <table:table-cell office:value-type="float" office:value="3824856.83053743" table:style-name="ce12">
            <text:p>3824857<text:s/></text:p>
          </table:table-cell>
          <table:table-cell office:value-type="float" office:value="39.313054744666303" table:style-name="ce13">
            <text:p>39.31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4593067175985202E-3" table:style-name="ce8">
            <text:p>0.00246<text:s/></text:p>
          </table:table-cell>
          <table:table-cell office:value-type="float" office:value="97083.187528507493" table:style-name="ce9">
            <text:p>97083<text:s/></text:p>
          </table:table-cell>
          <table:table-cell office:value-type="float" office:value="238.75733525473601" table:style-name="ce9">
            <text:p>239<text:s/></text:p>
          </table:table-cell>
          <table:table-cell office:value-type="float" office:value="96963.808860880104" table:style-name="ce9">
            <text:p>96964<text:s/></text:p>
          </table:table-cell>
          <table:table-cell office:value-type="float" office:value="3727669.0954928799" table:style-name="ce9">
            <text:p>3727669<text:s/></text:p>
          </table:table-cell>
          <table:table-cell office:value-type="float" office:value="38.396649207652899" table:style-name="ce10">
            <text:p>38.4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7795501914977599E-3" table:style-name="ce8">
            <text:p>0.00278<text:s/></text:p>
          </table:table-cell>
          <table:table-cell office:value-type="float" office:value="96844.430193252701" table:style-name="ce9">
            <text:p>96844<text:s/></text:p>
          </table:table-cell>
          <table:table-cell office:value-type="float" office:value="269.18395448914703" table:style-name="ce9">
            <text:p>269<text:s/></text:p>
          </table:table-cell>
          <table:table-cell office:value-type="float" office:value="96709.838216008196" table:style-name="ce9">
            <text:p>96710<text:s/></text:p>
          </table:table-cell>
          <table:table-cell office:value-type="float" office:value="3630705.286632" table:style-name="ce9">
            <text:p>3630705<text:s/></text:p>
          </table:table-cell>
          <table:table-cell office:value-type="float" office:value="37.490078462818602" table:style-name="ce10">
            <text:p>37.4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3.0936142347160701E-3" table:style-name="ce8">
            <text:p>0.00309<text:s/></text:p>
          </table:table-cell>
          <table:table-cell office:value-type="float" office:value="96575.246238763604" table:style-name="ce9">
            <text:p>96575<text:s/></text:p>
          </table:table-cell>
          <table:table-cell office:value-type="float" office:value="298.76655648544897" table:style-name="ce9">
            <text:p>299<text:s/></text:p>
          </table:table-cell>
          <table:table-cell office:value-type="float" office:value="96425.862960520899" table:style-name="ce9">
            <text:p>96426<text:s/></text:p>
          </table:table-cell>
          <table:table-cell office:value-type="float" office:value="3533995.4484160002" table:style-name="ce9">
            <text:p>3533995<text:s/></text:p>
          </table:table-cell>
          <table:table-cell office:value-type="float" office:value="36.593180820672004" table:style-name="ce10">
            <text:p>36.5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3.3950768948832798E-3" table:style-name="ce8">
            <text:p>0.00340<text:s/></text:p>
          </table:table-cell>
          <table:table-cell office:value-type="float" office:value="96276.479682278106" table:style-name="ce9">
            <text:p>96276<text:s/></text:p>
          </table:table-cell>
          <table:table-cell office:value-type="float" office:value="326.866051690002" table:style-name="ce9">
            <text:p>327<text:s/></text:p>
          </table:table-cell>
          <table:table-cell office:value-type="float" office:value="96113.0466564331" table:style-name="ce9">
            <text:p>96113<text:s/></text:p>
          </table:table-cell>
          <table:table-cell office:value-type="float" office:value="3437569.58545548" table:style-name="ce9">
            <text:p>3437570<text:s/></text:p>
          </table:table-cell>
          <table:table-cell office:value-type="float" office:value="35.7051856985195" table:style-name="ce10">
            <text:p>35.7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6905068382286398E-3" table:style-name="ce8">
            <text:p>0.00369<text:s/></text:p>
          </table:table-cell>
          <table:table-cell office:value-type="float" office:value="95949.613630588094" table:style-name="ce9">
            <text:p>95950<text:s/></text:p>
          </table:table-cell>
          <table:table-cell office:value-type="float" office:value="354.10270522908201" table:style-name="ce9">
            <text:p>354<text:s/></text:p>
          </table:table-cell>
          <table:table-cell office:value-type="float" office:value="95772.5622779736" table:style-name="ce9">
            <text:p>95773<text:s/></text:p>
          </table:table-cell>
          <table:table-cell office:value-type="float" office:value="3341456.53879904" table:style-name="ce9">
            <text:p>3341457<text:s/></text:p>
          </table:table-cell>
          <table:table-cell office:value-type="float" office:value="34.825117187692399" table:style-name="ce10">
            <text:p>34.8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9922215603049099E-3" table:style-name="ce8">
            <text:p>0.00399<text:s/></text:p>
          </table:table-cell>
          <table:table-cell office:value-type="float" office:value="95595.510925359005" table:style-name="ce9">
            <text:p>95596<text:s/></text:p>
          </table:table-cell>
          <table:table-cell office:value-type="float" office:value="381.63845978458198" table:style-name="ce9">
            <text:p>382<text:s/></text:p>
          </table:table-cell>
          <table:table-cell office:value-type="float" office:value="95404.691695466798" table:style-name="ce9">
            <text:p>95405<text:s/></text:p>
          </table:table-cell>
          <table:table-cell office:value-type="float" office:value="3245683.9765210701" table:style-name="ce9">
            <text:p>3245684<text:s/></text:p>
          </table:table-cell>
          <table:table-cell office:value-type="float" office:value="33.952263501738102" table:style-name="ce10">
            <text:p>33.9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4.3085967331144602E-3" table:style-name="ce8">
            <text:p>0.00431<text:s/></text:p>
          </table:table-cell>
          <table:table-cell office:value-type="float" office:value="95213.872465574503" table:style-name="ce9">
            <text:p>95214<text:s/></text:p>
          </table:table-cell>
          <table:table-cell office:value-type="float" office:value="410.23817985235098" table:style-name="ce9">
            <text:p>410<text:s/></text:p>
          </table:table-cell>
          <table:table-cell office:value-type="float" office:value="95008.753375648303" table:style-name="ce9">
            <text:p>95009<text:s/></text:p>
          </table:table-cell>
          <table:table-cell office:value-type="float" office:value="3150279.2848256002" table:style-name="ce9">
            <text:p>3150279<text:s/></text:p>
          </table:table-cell>
          <table:table-cell office:value-type="float" office:value="33.0863476429301" table:style-name="ce10">
            <text:p>33.0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6472827216657896E-3" table:style-name="ce8">
            <text:p>0.00465<text:s/></text:p>
          </table:table-cell>
          <table:table-cell office:value-type="float" office:value="94803.634285722103" table:style-name="ce9">
            <text:p>94804<text:s/></text:p>
          </table:table-cell>
          <table:table-cell office:value-type="float" office:value="440.57929156715898" table:style-name="ce9">
            <text:p>441<text:s/></text:p>
          </table:table-cell>
          <table:table-cell office:value-type="float" office:value="94583.344639938499" table:style-name="ce9">
            <text:p>94583<text:s/></text:p>
          </table:table-cell>
          <table:table-cell office:value-type="float" office:value="3055270.5314499498" table:style-name="ce9">
            <text:p>3055271<text:s/></text:p>
          </table:table-cell>
          <table:table-cell office:value-type="float" office:value="32.227356624766998" table:style-name="ce10">
            <text:p>32.2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5.0104353757007801E-3" table:style-name="ce8">
            <text:p>0.00501<text:s/></text:p>
          </table:table-cell>
          <table:table-cell office:value-type="float" office:value="94363.054994154998" table:style-name="ce9">
            <text:p>94363<text:s/></text:p>
          </table:table-cell>
          <table:table-cell office:value-type="float" office:value="472.799988901912" table:style-name="ce9">
            <text:p>473<text:s/></text:p>
          </table:table-cell>
          <table:table-cell office:value-type="float" office:value="94126.654999703998" table:style-name="ce9">
            <text:p>94127<text:s/></text:p>
          </table:table-cell>
          <table:table-cell office:value-type="float" office:value="2960687.1868100199" table:style-name="ce9">
            <text:p>2960687<text:s/></text:p>
          </table:table-cell>
          <table:table-cell office:value-type="float" office:value="31.3754910435383" table:style-name="ce10">
            <text:p>31.3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5.3969555581508096E-3" table:style-name="ce8">
            <text:p>0.00540<text:s/></text:p>
          </table:table-cell>
          <table:table-cell office:value-type="float" office:value="93890.255005252999" table:style-name="ce9">
            <text:p>93890<text:s/></text:p>
          </table:table-cell>
          <table:table-cell office:value-type="float" office:value="506.72153360679698" table:style-name="ce9">
            <text:p>507<text:s/></text:p>
          </table:table-cell>
          <table:table-cell office:value-type="float" office:value="93636.894238449604" table:style-name="ce9">
            <text:p>93637<text:s/></text:p>
          </table:table-cell>
          <table:table-cell office:value-type="float" office:value="2866560.5318103102" table:style-name="ce9">
            <text:p>2866561<text:s/></text:p>
          </table:table-cell>
          <table:table-cell office:value-type="float" office:value="30.530969711925199" table:style-name="ce10">
            <text:p>30.5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8074566818562103E-3" table:style-name="ce8">
            <text:p>0.00581<text:s/></text:p>
          </table:table-cell>
          <table:table-cell office:value-type="float" office:value="93383.533471646195" table:style-name="ce9">
            <text:p>93384<text:s/></text:p>
          </table:table-cell>
          <table:table-cell office:value-type="float" office:value="542.32082543525496" table:style-name="ce9">
            <text:p>542<text:s/></text:p>
          </table:table-cell>
          <table:table-cell office:value-type="float" office:value="93112.373058928599" table:style-name="ce9">
            <text:p>93112<text:s/></text:p>
          </table:table-cell>
          <table:table-cell office:value-type="float" office:value="2772923.6375718601" table:style-name="ce9">
            <text:p>2772924<text:s/></text:p>
          </table:table-cell>
          <table:table-cell office:value-type="float" office:value="29.6939249831856" table:style-name="ce10">
            <text:p>29.6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6.2442676493175402E-3" table:style-name="ce8">
            <text:p>0.00624<text:s/></text:p>
          </table:table-cell>
          <table:table-cell office:value-type="float" office:value="92841.212646211003" table:style-name="ce9">
            <text:p>92841<text:s/></text:p>
          </table:table-cell>
          <table:table-cell office:value-type="float" office:value="579.72538065014601" table:style-name="ce9">
            <text:p>580<text:s/></text:p>
          </table:table-cell>
          <table:table-cell office:value-type="float" office:value="92551.349955885904" table:style-name="ce9">
            <text:p>92551<text:s/></text:p>
          </table:table-cell>
          <table:table-cell office:value-type="float" office:value="2679811.2645129301" table:style-name="ce9">
            <text:p>2679811<text:s/></text:p>
          </table:table-cell>
          <table:table-cell office:value-type="float" office:value="28.864457799844399" table:style-name="ce10">
            <text:p>28.8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7159565009542004E-3" table:style-name="ce8">
            <text:p>0.00672<text:s/></text:p>
          </table:table-cell>
          <table:table-cell office:value-type="float" office:value="92261.487265560805" table:style-name="ce9">
            <text:p>92261<text:s/></text:p>
          </table:table-cell>
          <table:table-cell office:value-type="float" office:value="619.62413518884705" table:style-name="ce9">
            <text:p>620<text:s/></text:p>
          </table:table-cell>
          <table:table-cell office:value-type="float" office:value="91951.675197966397" table:style-name="ce9">
            <text:p>91952<text:s/></text:p>
          </table:table-cell>
          <table:table-cell office:value-type="float" office:value="2587259.91455705" table:style-name="ce9">
            <text:p>2587260<text:s/></text:p>
          </table:table-cell>
          <table:table-cell office:value-type="float" office:value="28.042685970474398" table:style-name="ce10">
            <text:p>28.0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7.2299226456989402E-3" table:style-name="ce8">
            <text:p>0.00723<text:s/></text:p>
          </table:table-cell>
          <table:table-cell office:value-type="float" office:value="91641.863130372003" table:style-name="ce9">
            <text:p>91642<text:s/></text:p>
          </table:table-cell>
          <table:table-cell office:value-type="float" office:value="662.56358154031898" table:style-name="ce9">
            <text:p>663<text:s/></text:p>
          </table:table-cell>
          <table:table-cell office:value-type="float" office:value="91310.581339601806" table:style-name="ce9">
            <text:p>91311<text:s/></text:p>
          </table:table-cell>
          <table:table-cell office:value-type="float" office:value="2495308.2393590799" table:style-name="ce9">
            <text:p>2495308<text:s/></text:p>
          </table:table-cell>
          <table:table-cell office:value-type="float" office:value="27.228912138213399" table:style-name="ce10">
            <text:p>27.2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.7830961626351204E-3" table:style-name="ce8">
            <text:p>0.00778<text:s/></text:p>
          </table:table-cell>
          <table:table-cell office:value-type="float" office:value="90979.299548831696" table:style-name="ce9">
            <text:p>90979<text:s/></text:p>
          </table:table-cell>
          <table:table-cell office:value-type="float" office:value="708.10063719774303" table:style-name="ce9">
            <text:p>708<text:s/></text:p>
          </table:table-cell>
          <table:table-cell office:value-type="float" office:value="90625.249230232803" table:style-name="ce9">
            <text:p>90625<text:s/></text:p>
          </table:table-cell>
          <table:table-cell office:value-type="float" office:value="2403997.6580194798" table:style-name="ce9">
            <text:p>2403998<text:s/></text:p>
          </table:table-cell>
          <table:table-cell office:value-type="float" office:value="26.423567448210299" table:style-name="ce10">
            <text:p>26.4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8.3614640785502296E-3" table:style-name="ce8">
            <text:p>0.00836<text:s/></text:p>
          </table:table-cell>
          <table:table-cell office:value-type="float" office:value="90271.198911633895" table:style-name="ce9">
            <text:p>90271<text:s/></text:p>
          </table:table-cell>
          <table:table-cell office:value-type="float" office:value="754.79938702728998" table:style-name="ce9">
            <text:p>755<text:s/></text:p>
          </table:table-cell>
          <table:table-cell office:value-type="float" office:value="89893.799218120301" table:style-name="ce9">
            <text:p>89894<text:s/></text:p>
          </table:table-cell>
          <table:table-cell office:value-type="float" office:value="2313372.4087892501" table:style-name="ce9">
            <text:p>2313372<text:s/></text:p>
          </table:table-cell>
          <table:table-cell office:value-type="float" office:value="25.626915745893601" table:style-name="ce10">
            <text:p>25.6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8.9490066505127693E-3" table:style-name="ce8">
            <text:p>0.00895<text:s/></text:p>
          </table:table-cell>
          <table:table-cell office:value-type="float" office:value="89516.399524606604" table:style-name="ce9">
            <text:p>89516<text:s/></text:p>
          </table:table-cell>
          <table:table-cell office:value-type="float" office:value="801.08285467566304" table:style-name="ce9">
            <text:p>801<text:s/></text:p>
          </table:table-cell>
          <table:table-cell office:value-type="float" office:value="89115.858097268807" table:style-name="ce9">
            <text:p>89116<text:s/></text:p>
          </table:table-cell>
          <table:table-cell office:value-type="float" office:value="2223478.60957113" table:style-name="ce9">
            <text:p>2223479<text:s/></text:p>
          </table:table-cell>
          <table:table-cell office:value-type="float" office:value="24.838785087194299" table:style-name="ce10">
            <text:p>24.8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5327738556409206E-3" table:style-name="ce8">
            <text:p>0.00953<text:s/></text:p>
          </table:table-cell>
          <table:table-cell office:value-type="float" office:value="88715.316669930995" table:style-name="ce9">
            <text:p>88715<text:s/></text:p>
          </table:table-cell>
          <table:table-cell office:value-type="float" office:value="845.70305134602302" table:style-name="ce9">
            <text:p>846<text:s/></text:p>
          </table:table-cell>
          <table:table-cell office:value-type="float" office:value="88292.465144258007" table:style-name="ce9">
            <text:p>88292<text:s/></text:p>
          </table:table-cell>
          <table:table-cell office:value-type="float" office:value="2134362.7514738599" table:style-name="ce9">
            <text:p>2134363<text:s/></text:p>
          </table:table-cell>
          <table:table-cell office:value-type="float" office:value="24.058559802191098" table:style-name="ce10">
            <text:p>24.0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1.01127003490732E-2" table:style-name="ce8">
            <text:p>0.01011<text:s/></text:p>
          </table:table-cell>
          <table:table-cell office:value-type="float" office:value="87869.613618585005" table:style-name="ce9">
            <text:p>87870<text:s/></text:p>
          </table:table-cell>
          <table:table-cell office:value-type="float" office:value="888.59907231359" table:style-name="ce9">
            <text:p>889<text:s/></text:p>
          </table:table-cell>
          <table:table-cell office:value-type="float" office:value="87425.314082428202" table:style-name="ce9">
            <text:p>87425<text:s/></text:p>
          </table:table-cell>
          <table:table-cell office:value-type="float" office:value="2046070.2863296" table:style-name="ce9">
            <text:p>2046070<text:s/></text:p>
          </table:table-cell>
          <table:table-cell office:value-type="float" office:value="23.2852996851786" table:style-name="ce10">
            <text:p>23.2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702829957598E-2" table:style-name="ce8">
            <text:p>0.01070<text:s/></text:p>
          </table:table-cell>
          <table:table-cell office:value-type="float" office:value="86981.014546271399" table:style-name="ce9">
            <text:p>86981<text:s/></text:p>
          </table:table-cell>
          <table:table-cell office:value-type="float" office:value="930.94300822809805" table:style-name="ce9">
            <text:p>931<text:s/></text:p>
          </table:table-cell>
          <table:table-cell office:value-type="float" office:value="86515.543042157296" table:style-name="ce9">
            <text:p>86516<text:s/></text:p>
          </table:table-cell>
          <table:table-cell office:value-type="float" office:value="1958644.9722471701" table:style-name="ce9">
            <text:p>1958645<text:s/></text:p>
          </table:table-cell>
          <table:table-cell office:value-type="float" office:value="22.518074575978101" table:style-name="ce10">
            <text:p>22.5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268082903127599E-2" table:style-name="ce8">
            <text:p>0.01127<text:s/></text:p>
          </table:table-cell>
          <table:table-cell office:value-type="float" office:value="86050.071538043296" table:style-name="ce9">
            <text:p>86050<text:s/></text:p>
          </table:table-cell>
          <table:table-cell office:value-type="float" office:value="969.61933991073499" table:style-name="ce9">
            <text:p>970<text:s/></text:p>
          </table:table-cell>
          <table:table-cell office:value-type="float" office:value="85565.261868087895" table:style-name="ce9">
            <text:p>85565<text:s/></text:p>
          </table:table-cell>
          <table:table-cell office:value-type="float" office:value="1872129.4292050099" table:style-name="ce9">
            <text:p>1872129<text:s/></text:p>
          </table:table-cell>
          <table:table-cell office:value-type="float" office:value="21.756279753670299" table:style-name="ce10">
            <text:p>21.7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1907426696874E-2" table:style-name="ce8">
            <text:p>0.01191<text:s/></text:p>
          </table:table-cell>
          <table:table-cell office:value-type="float" office:value="85080.452198132494" table:style-name="ce9">
            <text:p>85080<text:s/></text:p>
          </table:table-cell>
          <table:table-cell office:value-type="float" office:value="1013.08924788616" table:style-name="ce9">
            <text:p>1013<text:s/></text:p>
          </table:table-cell>
          <table:table-cell office:value-type="float" office:value="84573.907574189405" table:style-name="ce9">
            <text:p>84574<text:s/></text:p>
          </table:table-cell>
          <table:table-cell office:value-type="float" office:value="1786564.1673369301" table:style-name="ce9">
            <text:p>1786564<text:s/></text:p>
          </table:table-cell>
          <table:table-cell office:value-type="float" office:value="20.9985269374972" table:style-name="ce10">
            <text:p>21.0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26397802823479E-2" table:style-name="ce8">
            <text:p>0.01264<text:s/></text:p>
          </table:table-cell>
          <table:table-cell office:value-type="float" office:value="84067.362950246403" table:style-name="ce9">
            <text:p>84067<text:s/></text:p>
          </table:table-cell>
          <table:table-cell office:value-type="float" office:value="1062.5929966075" table:style-name="ce9">
            <text:p>1063<text:s/></text:p>
          </table:table-cell>
          <table:table-cell office:value-type="float" office:value="83536.066451942606" table:style-name="ce9">
            <text:p>83536<text:s/></text:p>
          </table:table-cell>
          <table:table-cell office:value-type="float" office:value="1701990.25976274" table:style-name="ce9">
            <text:p>1701990<text:s/></text:p>
          </table:table-cell>
          <table:table-cell office:value-type="float" office:value="20.245553090204901" table:style-name="ce10">
            <text:p>20.25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3480484629733801E-2" table:style-name="ce8">
            <text:p>0.01348<text:s/></text:p>
          </table:table-cell>
          <table:table-cell office:value-type="float" office:value="83004.769953638897" table:style-name="ce9">
            <text:p>83005<text:s/></text:p>
          </table:table-cell>
          <table:table-cell office:value-type="float" office:value="1118.94452555461" table:style-name="ce9">
            <text:p>1119<text:s/></text:p>
          </table:table-cell>
          <table:table-cell office:value-type="float" office:value="82445.297690861596" table:style-name="ce9">
            <text:p>82445<text:s/></text:p>
          </table:table-cell>
          <table:table-cell office:value-type="float" office:value="1618454.19331079" table:style-name="ce9">
            <text:p>1618454<text:s/></text:p>
          </table:table-cell>
          <table:table-cell office:value-type="float" office:value="19.498327556533901" table:style-name="ce10">
            <text:p>19.5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4444984845848699E-2" table:style-name="ce8">
            <text:p>0.01444<text:s/></text:p>
          </table:table-cell>
          <table:table-cell office:value-type="float" office:value="81885.825428084296" table:style-name="ce9">
            <text:p>81886<text:s/></text:p>
          </table:table-cell>
          <table:table-cell office:value-type="float" office:value="1182.83950739849" table:style-name="ce9">
            <text:p>1183<text:s/></text:p>
          </table:table-cell>
          <table:table-cell office:value-type="float" office:value="81294.405674384994" table:style-name="ce9">
            <text:p>81294<text:s/></text:p>
          </table:table-cell>
          <table:table-cell office:value-type="float" office:value="1536008.89561993" table:style-name="ce9">
            <text:p>1536009<text:s/></text:p>
          </table:table-cell>
          <table:table-cell office:value-type="float" office:value="18.7579338376325" table:style-name="ce10">
            <text:p>18.7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55508165717461E-2" table:style-name="ce8">
            <text:p>0.01555<text:s/></text:p>
          </table:table-cell>
          <table:table-cell office:value-type="float" office:value="80702.985920685795" table:style-name="ce9">
            <text:p>80703<text:s/></text:p>
          </table:table-cell>
          <table:table-cell office:value-type="float" office:value="1254.99733084479" table:style-name="ce9">
            <text:p>1255<text:s/></text:p>
          </table:table-cell>
          <table:table-cell office:value-type="float" office:value="80075.487255263404" table:style-name="ce9">
            <text:p>80075<text:s/></text:p>
          </table:table-cell>
          <table:table-cell office:value-type="float" office:value="1454714.48994555" table:style-name="ce9">
            <text:p>1454714<text:s/></text:p>
          </table:table-cell>
          <table:table-cell office:value-type="float" office:value="18.025534908649199" table:style-name="ce10">
            <text:p>18.0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6815775648975899E-2" table:style-name="ce8">
            <text:p>0.01682<text:s/></text:p>
          </table:table-cell>
          <table:table-cell office:value-type="float" office:value="79447.988589840999" table:style-name="ce9">
            <text:p>79448<text:s/></text:p>
          </table:table-cell>
          <table:table-cell office:value-type="float" office:value="1335.9795518891599" table:style-name="ce9">
            <text:p>1336<text:s/></text:p>
          </table:table-cell>
          <table:table-cell office:value-type="float" office:value="78779.998813896396" table:style-name="ce9">
            <text:p>78780<text:s/></text:p>
          </table:table-cell>
          <table:table-cell office:value-type="float" office:value="1374639.0026902801" table:style-name="ce9">
            <text:p>1374639<text:s/></text:p>
          </table:table-cell>
          <table:table-cell office:value-type="float" office:value="17.302376398564501" table:style-name="ce10">
            <text:p>17.3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82536007685128E-2" table:style-name="ce8">
            <text:p>0.01825<text:s/></text:p>
          </table:table-cell>
          <table:table-cell office:value-type="float" office:value="78112.009037951793" table:style-name="ce9">
            <text:p>78112<text:s/></text:p>
          </table:table-cell>
          <table:table-cell office:value-type="float" office:value="1425.8254282052401" table:style-name="ce9">
            <text:p>1426<text:s/></text:p>
          </table:table-cell>
          <table:table-cell office:value-type="float" office:value="77399.096323849197" table:style-name="ce9">
            <text:p>77399<text:s/></text:p>
          </table:table-cell>
          <table:table-cell office:value-type="float" office:value="1295859.0038763899" table:style-name="ce9">
            <text:p>1295859<text:s/></text:p>
          </table:table-cell>
          <table:table-cell office:value-type="float" office:value="16.589753865462299" table:style-name="ce10">
            <text:p>16.5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9872931884160502E-2" table:style-name="ce8">
            <text:p>0.01987<text:s/></text:p>
          </table:table-cell>
          <table:table-cell office:value-type="float" office:value="76686.1836097466" table:style-name="ce9">
            <text:p>76686<text:s/></text:p>
          </table:table-cell>
          <table:table-cell office:value-type="float" office:value="1523.9793033327201" table:style-name="ce9">
            <text:p>1524<text:s/></text:p>
          </table:table-cell>
          <table:table-cell office:value-type="float" office:value="75924.193958080199" table:style-name="ce9">
            <text:p>75924<text:s/></text:p>
          </table:table-cell>
          <table:table-cell office:value-type="float" office:value="1218459.9075525401" table:style-name="ce9">
            <text:p>1218460<text:s/></text:p>
          </table:table-cell>
          <table:table-cell office:value-type="float" office:value="15.888910494662801" table:style-name="ce10">
            <text:p>15.8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1678184248370602E-2" table:style-name="ce8">
            <text:p>0.02168<text:s/></text:p>
          </table:table-cell>
          <table:table-cell office:value-type="float" office:value="75162.2043064139" table:style-name="ce9">
            <text:p>75162<text:s/></text:p>
          </table:table-cell>
          <table:table-cell office:value-type="float" office:value="1629.38011346811" table:style-name="ce9">
            <text:p>1629<text:s/></text:p>
          </table:table-cell>
          <table:table-cell office:value-type="float" office:value="74347.514249679807" table:style-name="ce9">
            <text:p>74348<text:s/></text:p>
          </table:table-cell>
          <table:table-cell office:value-type="float" office:value="1142535.7135944599" table:style-name="ce9">
            <text:p>1142536<text:s/></text:p>
          </table:table-cell>
          <table:table-cell office:value-type="float" office:value="15.200934088317601" table:style-name="ce10">
            <text:p>15.2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3672288850207401E-2" table:style-name="ce8">
            <text:p>0.02367<text:s/></text:p>
          </table:table-cell>
          <table:table-cell office:value-type="float" office:value="73532.8241929457" table:style-name="ce9">
            <text:p>73533<text:s/></text:p>
          </table:table-cell>
          <table:table-cell office:value-type="float" office:value="1740.69025426693" table:style-name="ce9">
            <text:p>1741<text:s/></text:p>
          </table:table-cell>
          <table:table-cell office:value-type="float" office:value="72662.479065812295" table:style-name="ce9">
            <text:p>72662<text:s/></text:p>
          </table:table-cell>
          <table:table-cell office:value-type="float" office:value="1068188.1993447801" table:style-name="ce9">
            <text:p>1068188<text:s/></text:p>
          </table:table-cell>
          <table:table-cell office:value-type="float" office:value="14.5266853417994" table:style-name="ce10">
            <text:p>14.5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58574254607166E-2" table:style-name="ce8">
            <text:p>0.02586<text:s/></text:p>
          </table:table-cell>
          <table:table-cell office:value-type="float" office:value="71792.133938678802" table:style-name="ce9">
            <text:p>71792<text:s/></text:p>
          </table:table-cell>
          <table:table-cell office:value-type="float" office:value="1856.3597519851701" table:style-name="ce9">
            <text:p>1856<text:s/></text:p>
          </table:table-cell>
          <table:table-cell office:value-type="float" office:value="70863.9540626862" table:style-name="ce9">
            <text:p>70864<text:s/></text:p>
          </table:table-cell>
          <table:table-cell office:value-type="float" office:value="995525.72027896601" table:style-name="ce9">
            <text:p>995526<text:s/></text:p>
          </table:table-cell>
          <table:table-cell office:value-type="float" office:value="13.8667799055715" table:style-name="ce10">
            <text:p>13.8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82389121341503E-2" table:style-name="ce8">
            <text:p>0.02824<text:s/></text:p>
          </table:table-cell>
          <table:table-cell office:value-type="float" office:value="69935.774186693699" table:style-name="ce9">
            <text:p>69936<text:s/></text:p>
          </table:table-cell>
          <table:table-cell office:value-type="float" office:value="1974.9101822918201" table:style-name="ce9">
            <text:p>1975<text:s/></text:p>
          </table:table-cell>
          <table:table-cell office:value-type="float" office:value="68948.319095547704" table:style-name="ce9">
            <text:p>68948<text:s/></text:p>
          </table:table-cell>
          <table:table-cell office:value-type="float" office:value="924661.76621628006" table:style-name="ce9">
            <text:p>924662<text:s/></text:p>
          </table:table-cell>
          <table:table-cell office:value-type="float" office:value="13.2215847607248" table:style-name="ce10">
            <text:p>13.2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0820246281171401E-2" table:style-name="ce8">
            <text:p>0.03082<text:s/></text:p>
          </table:table-cell>
          <table:table-cell office:value-type="float" office:value="67960.864004401796" table:style-name="ce9">
            <text:p>67961<text:s/></text:p>
          </table:table-cell>
          <table:table-cell office:value-type="float" office:value="2094.5705660968601" table:style-name="ce9">
            <text:p>2095<text:s/></text:p>
          </table:table-cell>
          <table:table-cell office:value-type="float" office:value="66913.578721353406" table:style-name="ce9">
            <text:p>66914<text:s/></text:p>
          </table:table-cell>
          <table:table-cell office:value-type="float" office:value="855713.44712073205" table:style-name="ce9">
            <text:p>855713<text:s/></text:p>
          </table:table-cell>
          <table:table-cell office:value-type="float" office:value="12.5912679253946" table:style-name="ce10">
            <text:p>12.5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3601052978423501E-2" table:style-name="ce8">
            <text:p>0.03360<text:s/></text:p>
          </table:table-cell>
          <table:table-cell office:value-type="float" office:value="65866.293438305001" table:style-name="ce9">
            <text:p>65866<text:s/></text:p>
          </table:table-cell>
          <table:table-cell office:value-type="float" office:value="2213.1768153128801" table:style-name="ce9">
            <text:p>2213<text:s/></text:p>
          </table:table-cell>
          <table:table-cell office:value-type="float" office:value="64759.705030648503" table:style-name="ce9">
            <text:p>64760<text:s/></text:p>
          </table:table-cell>
          <table:table-cell office:value-type="float" office:value="788799.86839937896" table:style-name="ce9">
            <text:p>788800<text:s/></text:p>
          </table:table-cell>
          <table:table-cell office:value-type="float" office:value="11.9757743638364" table:style-name="ce10">
            <text:p>11.9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6580247108083698E-2" table:style-name="ce8">
            <text:p>0.03658<text:s/></text:p>
          </table:table-cell>
          <table:table-cell office:value-type="float" office:value="63653.1166229921" table:style-name="ce9">
            <text:p>63653<text:s/></text:p>
          </table:table-cell>
          <table:table-cell office:value-type="float" office:value="2328.4467352687202" table:style-name="ce9">
            <text:p>2328<text:s/></text:p>
          </table:table-cell>
          <table:table-cell office:value-type="float" office:value="62488.893255357703" table:style-name="ce9">
            <text:p>62489<text:s/></text:p>
          </table:table-cell>
          <table:table-cell office:value-type="float" office:value="724040.16336872999" table:style-name="ce9">
            <text:p>724040<text:s/></text:p>
          </table:table-cell>
          <table:table-cell office:value-type="float" office:value="11.3747794574948" table:style-name="ce10">
            <text:p>11.3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9760299209415699E-2" table:style-name="ce8">
            <text:p>0.03976<text:s/></text:p>
          </table:table-cell>
          <table:table-cell office:value-type="float" office:value="61324.669887723401" table:style-name="ce9">
            <text:p>61325<text:s/></text:p>
          </table:table-cell>
          <table:table-cell office:value-type="float" office:value="2438.28722365453" table:style-name="ce9">
            <text:p>2438<text:s/></text:p>
          </table:table-cell>
          <table:table-cell office:value-type="float" office:value="60105.526275896103" table:style-name="ce9">
            <text:p>60106<text:s/></text:p>
          </table:table-cell>
          <table:table-cell office:value-type="float" office:value="661551.27011337294" table:style-name="ce9">
            <text:p>661551<text:s/></text:p>
          </table:table-cell>
          <table:table-cell office:value-type="float" office:value="10.787685793084201" table:style-name="ce10">
            <text:p>10.7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3199946086837297E-2" table:style-name="ce8">
            <text:p>0.04320<text:s/></text:p>
          </table:table-cell>
          <table:table-cell office:value-type="float" office:value="58886.382664068798" table:style-name="ce9">
            <text:p>58886<text:s/></text:p>
          </table:table-cell>
          <table:table-cell office:value-type="float" office:value="2543.8885563366398" table:style-name="ce9">
            <text:p>2544<text:s/></text:p>
          </table:table-cell>
          <table:table-cell office:value-type="float" office:value="57614.438385900503" table:style-name="ce9">
            <text:p>57614<text:s/></text:p>
          </table:table-cell>
          <table:table-cell office:value-type="float" office:value="601445.74383747601" table:style-name="ce9">
            <text:p>601446<text:s/></text:p>
          </table:table-cell>
          <table:table-cell office:value-type="float" office:value="10.2136642909204" table:style-name="ce10">
            <text:p>10.2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6929817044440297E-2" table:style-name="ce8">
            <text:p>0.04693<text:s/></text:p>
          </table:table-cell>
          <table:table-cell office:value-type="float" office:value="56342.4941077322" table:style-name="ce9">
            <text:p>56342<text:s/></text:p>
          </table:table-cell>
          <table:table-cell office:value-type="float" office:value="2644.1429403033299" table:style-name="ce9">
            <text:p>2644<text:s/></text:p>
          </table:table-cell>
          <table:table-cell office:value-type="float" office:value="55020.422637580501" table:style-name="ce9">
            <text:p>55020<text:s/></text:p>
          </table:table-cell>
          <table:table-cell office:value-type="float" office:value="543831.30545157602" table:style-name="ce9">
            <text:p>543831<text:s/></text:p>
          </table:table-cell>
          <table:table-cell office:value-type="float" office:value="9.6522405346791906" table:style-name="ce10">
            <text:p>9.6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5.0973059872022698E-2" table:style-name="ce8">
            <text:p>0.05097<text:s/></text:p>
          </table:table-cell>
          <table:table-cell office:value-type="float" office:value="53698.351167428897" table:style-name="ce9">
            <text:p>53698<text:s/></text:p>
          </table:table-cell>
          <table:table-cell office:value-type="float" office:value="2737.1692690862501" table:style-name="ce9">
            <text:p>2737<text:s/></text:p>
          </table:table-cell>
          <table:table-cell office:value-type="float" office:value="52329.766532885697" table:style-name="ce9">
            <text:p>52330<text:s/></text:p>
          </table:table-cell>
          <table:table-cell office:value-type="float" office:value="488810.88281399501" table:style-name="ce9">
            <text:p>488811<text:s/></text:p>
          </table:table-cell>
          <table:table-cell office:value-type="float" office:value="9.1029030163311102" table:style-name="ce10">
            <text:p>9.1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5354422342258097E-2" table:style-name="ce8">
            <text:p>0.05535<text:s/></text:p>
          </table:table-cell>
          <table:table-cell office:value-type="float" office:value="50961.181898342598" table:style-name="ce9">
            <text:p>50961<text:s/></text:p>
          </table:table-cell>
          <table:table-cell office:value-type="float" office:value="2820.9267858614899" table:style-name="ce9">
            <text:p>2821<text:s/></text:p>
          </table:table-cell>
          <table:table-cell office:value-type="float" office:value="49550.718505411904" table:style-name="ce9">
            <text:p>49551<text:s/></text:p>
          </table:table-cell>
          <table:table-cell office:value-type="float" office:value="436481.11628110998" table:style-name="ce9">
            <text:p>436481<text:s/></text:p>
          </table:table-cell>
          <table:table-cell office:value-type="float" office:value="8.5649723970649401" table:style-name="ce10">
            <text:p>8.5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6.01003162856047E-2" table:style-name="ce8">
            <text:p>0.06010<text:s/></text:p>
          </table:table-cell>
          <table:table-cell office:value-type="float" office:value="48140.2551124811" table:style-name="ce9">
            <text:p>48140<text:s/></text:p>
          </table:table-cell>
          <table:table-cell office:value-type="float" office:value="2893.2445583298199" table:style-name="ce9">
            <text:p>2893<text:s/></text:p>
          </table:table-cell>
          <table:table-cell office:value-type="float" office:value="46693.632833316202" table:style-name="ce9">
            <text:p>46694<text:s/></text:p>
          </table:table-cell>
          <table:table-cell office:value-type="float" office:value="386930.39777569799" table:style-name="ce9">
            <text:p>386930<text:s/></text:p>
          </table:table-cell>
          <table:table-cell office:value-type="float" office:value="8.0375643392753897" table:style-name="ce10">
            <text:p>8.0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5238874479315603E-2" table:style-name="ce8">
            <text:p>0.06524<text:s/></text:p>
          </table:table-cell>
          <table:table-cell office:value-type="float" office:value="45247.010554151297" table:style-name="ce9">
            <text:p>45247<text:s/></text:p>
          </table:table-cell>
          <table:table-cell office:value-type="float" office:value="2951.8640421065502" table:style-name="ce9">
            <text:p>2952<text:s/></text:p>
          </table:table-cell>
          <table:table-cell office:value-type="float" office:value="43771.078533098" table:style-name="ce9">
            <text:p>43771<text:s/></text:p>
          </table:table-cell>
          <table:table-cell office:value-type="float" office:value="340236.764942382" table:style-name="ce9">
            <text:p>340237<text:s/></text:p>
          </table:table-cell>
          <table:table-cell office:value-type="float" office:value="7.5195413083741496" table:style-name="ce10">
            <text:p>7.5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7.0799997739770706E-2" table:style-name="ce8">
            <text:p>0.07080<text:s/></text:p>
          </table:table-cell>
          <table:table-cell office:value-type="float" office:value="42295.146512044797" table:style-name="ce9">
            <text:p>42295<text:s/></text:p>
          </table:table-cell>
          <table:table-cell office:value-type="float" office:value="2994.4962774560399" table:style-name="ce9">
            <text:p>2994<text:s/></text:p>
          </table:table-cell>
          <table:table-cell office:value-type="float" office:value="40797.898373316697" table:style-name="ce9">
            <text:p>40798<text:s/></text:p>
          </table:table-cell>
          <table:table-cell office:value-type="float" office:value="296465.68640928401" table:style-name="ce9">
            <text:p>296466<text:s/></text:p>
          </table:table-cell>
          <table:table-cell office:value-type="float" office:value="7.0094493306662597" table:style-name="ce10">
            <text:p>7.0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7.6815389118848401E-2" table:style-name="ce8">
            <text:p>0.07682<text:s/></text:p>
          </table:table-cell>
          <table:table-cell office:value-type="float" office:value="39300.650234588698" table:style-name="ce9">
            <text:p>39301<text:s/></text:p>
          </table:table-cell>
          <table:table-cell office:value-type="float" office:value="3018.89474039369" table:style-name="ce9">
            <text:p>3019<text:s/></text:p>
          </table:table-cell>
          <table:table-cell office:value-type="float" office:value="37791.202864391897" table:style-name="ce9">
            <text:p>37791<text:s/></text:p>
          </table:table-cell>
          <table:table-cell office:value-type="float" office:value="255667.78803596701" table:style-name="ce9">
            <text:p>255668<text:s/></text:p>
          </table:table-cell>
          <table:table-cell office:value-type="float" office:value="6.5054340452350203" table:style-name="ce10">
            <text:p>6.5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6281.755494195" table:style-name="ce12">
            <text:p>36282<text:s/></text:p>
          </table:table-cell>
          <table:table-cell office:value-type="float" office:value="36281.755494195" table:style-name="ce12">
            <text:p>36282<text:s/></text:p>
          </table:table-cell>
          <table:table-cell office:value-type="float" office:value="217876.58517157499" table:style-name="ce12">
            <text:p>217877<text:s/></text:p>
          </table:table-cell>
          <table:table-cell office:value-type="float" office:value="217876.58517157499" table:style-name="ce12">
            <text:p>217877<text:s/></text:p>
          </table:table-cell>
          <table:table-cell office:value-type="float" office:value="6.0051279824768899" table:style-name="ce13">
            <text:p>6.0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9188546990860402E-3" table:style-name="ce8">
            <text:p>0.0029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91.88546990860402" table:style-name="ce9">
            <text:p>292<text:s/></text:p>
          </table:table-cell>
          <table:table-cell office:value-type="float" office:value="8321.1714387538104" table:style-name="ce9">
            <text:p>8321<text:s/></text:p>
          </table:table-cell>
          <table:table-cell office:value-type="float" office:value="8320504.2162666498" table:style-name="ce9">
            <text:p>8320504<text:s/></text:p>
          </table:table-cell>
          <table:table-cell office:value-type="float" office:value="83.205042162666501" table:style-name="ce10">
            <text:p>83.2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66385650040668E-4" table:style-name="ce8">
            <text:p>0.00027<text:s/></text:p>
          </table:table-cell>
          <table:table-cell office:value-type="float" office:value="99708.114530091407" table:style-name="ce9">
            <text:p>99708<text:s/></text:p>
          </table:table-cell>
          <table:table-cell office:value-type="float" office:value="26.5608109034278" table:style-name="ce9">
            <text:p>27<text:s/></text:p>
          </table:table-cell>
          <table:table-cell office:value-type="float" office:value="8307.9028437199704" table:style-name="ce9">
            <text:p>8308<text:s/></text:p>
          </table:table-cell>
          <table:table-cell office:value-type="float" office:value="8312183.0448278999" table:style-name="ce9">
            <text:p>8312183<text:s/></text:p>
          </table:table-cell>
          <table:table-cell office:value-type="float" office:value="83.365161240907099" table:style-name="ce10">
            <text:p>83.3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78198451925449E-4" table:style-name="ce8">
            <text:p>0.00028<text:s/></text:p>
          </table:table-cell>
          <table:table-cell office:value-type="float" office:value="99681.553719187999" table:style-name="ce9">
            <text:p>99682<text:s/></text:p>
          </table:table-cell>
          <table:table-cell office:value-type="float" office:value="27.7312539302016" table:style-name="ce9">
            <text:p>28<text:s/></text:p>
          </table:table-cell>
          <table:table-cell office:value-type="float" office:value="8305.6406743519092" table:style-name="ce9">
            <text:p>8306<text:s/></text:p>
          </table:table-cell>
          <table:table-cell office:value-type="float" office:value="8303875.1419841796" table:style-name="ce9">
            <text:p>8303875<text:s/></text:p>
          </table:table-cell>
          <table:table-cell office:value-type="float" office:value="83.304030005159802" table:style-name="ce10">
            <text:p>83.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1152787297158505E-4" table:style-name="ce8">
            <text:p>0.00061<text:s/></text:p>
          </table:table-cell>
          <table:table-cell office:value-type="float" office:value="99653.822465257806" table:style-name="ce9">
            <text:p>99654<text:s/></text:p>
          </table:table-cell>
          <table:table-cell office:value-type="float" office:value="60.941090085667" table:style-name="ce9">
            <text:p>61<text:s/></text:p>
          </table:table-cell>
          <table:table-cell office:value-type="float" office:value="24905.8379800537" table:style-name="ce9">
            <text:p>24906<text:s/></text:p>
          </table:table-cell>
          <table:table-cell office:value-type="float" office:value="8295569.5013098298" table:style-name="ce9">
            <text:p>8295570<text:s/></text:p>
          </table:table-cell>
          <table:table-cell office:value-type="float" office:value="83.243866578243001" table:style-name="ce10">
            <text:p>83.2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1893047292773699E-4" table:style-name="ce8">
            <text:p>0.00042<text:s/></text:p>
          </table:table-cell>
          <table:table-cell office:value-type="float" office:value="99592.881375172103" table:style-name="ce9">
            <text:p>99593<text:s/></text:p>
          </table:table-cell>
          <table:table-cell office:value-type="float" office:value="41.722492894736803" table:style-name="ce9">
            <text:p>42<text:s/></text:p>
          </table:table-cell>
          <table:table-cell office:value-type="float" office:value="49786.010064362403" table:style-name="ce9">
            <text:p>49786<text:s/></text:p>
          </table:table-cell>
          <table:table-cell office:value-type="float" office:value="8270663.6633297699" table:style-name="ce9">
            <text:p>8270664<text:s/></text:p>
          </table:table-cell>
          <table:table-cell office:value-type="float" office:value="83.044727184603801" table:style-name="ce10">
            <text:p>83.0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4884111772263103E-3" table:style-name="ce8">
            <text:p>0.00449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48.841117722631" table:style-name="ce9">
            <text:p>449<text:s/></text:p>
          </table:table-cell>
          <table:table-cell office:value-type="float" office:value="99626.563001241797" table:style-name="ce9">
            <text:p>99627<text:s/></text:p>
          </table:table-cell>
          <table:table-cell office:value-type="float" office:value="8320504.2162666498" table:style-name="ce9">
            <text:p>8320504<text:s/></text:p>
          </table:table-cell>
          <table:table-cell office:value-type="float" office:value="83.205042162666501" table:style-name="ce10">
            <text:p>83.2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83635467810298E-4" table:style-name="ce8">
            <text:p>0.00028<text:s/></text:p>
          </table:table-cell>
          <table:table-cell office:value-type="float" office:value="99551.158882277407" table:style-name="ce9">
            <text:p>99551<text:s/></text:p>
          </table:table-cell>
          <table:table-cell office:value-type="float" office:value="28.236239520632001" table:style-name="ce9">
            <text:p>28<text:s/></text:p>
          </table:table-cell>
          <table:table-cell office:value-type="float" office:value="99537.040762517005" table:style-name="ce9">
            <text:p>99537<text:s/></text:p>
          </table:table-cell>
          <table:table-cell office:value-type="float" office:value="8220877.6532654101" table:style-name="ce9">
            <text:p>8220878<text:s/></text:p>
          </table:table-cell>
          <table:table-cell office:value-type="float" office:value="82.5794269556106" table:style-name="ce10">
            <text:p>82.5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7797671733287999E-4" table:style-name="ce8">
            <text:p>0.00018<text:s/></text:p>
          </table:table-cell>
          <table:table-cell office:value-type="float" office:value="99522.922642756705" table:style-name="ce9">
            <text:p>99523<text:s/></text:p>
          </table:table-cell>
          <table:table-cell office:value-type="float" office:value="17.712763071331999" table:style-name="ce9">
            <text:p>18<text:s/></text:p>
          </table:table-cell>
          <table:table-cell office:value-type="float" office:value="99514.066261221102" table:style-name="ce9">
            <text:p>99514<text:s/></text:p>
          </table:table-cell>
          <table:table-cell office:value-type="float" office:value="8121340.6125029" table:style-name="ce9">
            <text:p>8121341<text:s/></text:p>
          </table:table-cell>
          <table:table-cell office:value-type="float" office:value="81.602714197360498" table:style-name="ce10">
            <text:p>81.6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2145292224909999E-4" table:style-name="ce8">
            <text:p>0.00012<text:s/></text:p>
          </table:table-cell>
          <table:table-cell office:value-type="float" office:value="99505.209879685397" table:style-name="ce9">
            <text:p>99505<text:s/></text:p>
          </table:table-cell>
          <table:table-cell office:value-type="float" office:value="12.0851985188978" table:style-name="ce9">
            <text:p>12<text:s/></text:p>
          </table:table-cell>
          <table:table-cell office:value-type="float" office:value="99499.167280426002" table:style-name="ce9">
            <text:p>99499<text:s/></text:p>
          </table:table-cell>
          <table:table-cell office:value-type="float" office:value="8021826.5462416699" table:style-name="ce9">
            <text:p>8021827<text:s/></text:p>
          </table:table-cell>
          <table:table-cell office:value-type="float" office:value="80.617151161643605" table:style-name="ce10">
            <text:p>80.6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00967624892625E-4" table:style-name="ce8">
            <text:p>0.00010<text:s/></text:p>
          </table:table-cell>
          <table:table-cell office:value-type="float" office:value="99493.124681166504" table:style-name="ce9">
            <text:p>99493<text:s/></text:p>
          </table:table-cell>
          <table:table-cell office:value-type="float" office:value="10.045584492203201" table:style-name="ce9">
            <text:p>10<text:s/></text:p>
          </table:table-cell>
          <table:table-cell office:value-type="float" office:value="99488.101888920399" table:style-name="ce9">
            <text:p>99488<text:s/></text:p>
          </table:table-cell>
          <table:table-cell office:value-type="float" office:value="7922327.3789612502" table:style-name="ce9">
            <text:p>7922327<text:s/></text:p>
          </table:table-cell>
          <table:table-cell office:value-type="float" office:value="79.626882805711105" table:style-name="ce10">
            <text:p>79.6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03424367597124E-4" table:style-name="ce8">
            <text:p>0.00010<text:s/></text:p>
          </table:table-cell>
          <table:table-cell office:value-type="float" office:value="99483.079096674293" table:style-name="ce9">
            <text:p>99483<text:s/></text:p>
          </table:table-cell>
          <table:table-cell office:value-type="float" office:value="10.2889745421882" table:style-name="ce9">
            <text:p>10<text:s/></text:p>
          </table:table-cell>
          <table:table-cell office:value-type="float" office:value="99477.934609403193" table:style-name="ce9">
            <text:p>99478<text:s/></text:p>
          </table:table-cell>
          <table:table-cell office:value-type="float" office:value="7822839.27707233" table:style-name="ce9">
            <text:p>7822839<text:s/></text:p>
          </table:table-cell>
          <table:table-cell office:value-type="float" office:value="78.634872865870506" table:style-name="ce10">
            <text:p>78.6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11380156970918E-4" table:style-name="ce8">
            <text:p>0.00011<text:s/></text:p>
          </table:table-cell>
          <table:table-cell office:value-type="float" office:value="99472.790122132094" table:style-name="ce9">
            <text:p>99473<text:s/></text:p>
          </table:table-cell>
          <table:table-cell office:value-type="float" office:value="11.079294978138201" table:style-name="ce9">
            <text:p>11<text:s/></text:p>
          </table:table-cell>
          <table:table-cell office:value-type="float" office:value="99467.250474643006" table:style-name="ce9">
            <text:p>99467<text:s/></text:p>
          </table:table-cell>
          <table:table-cell office:value-type="float" office:value="7723361.3424629299" table:style-name="ce9">
            <text:p>7723361<text:s/></text:p>
          </table:table-cell>
          <table:table-cell office:value-type="float" office:value="77.642954751547904" table:style-name="ce10">
            <text:p>77.6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187367194711501E-4" table:style-name="ce8">
            <text:p>0.00011<text:s/></text:p>
          </table:table-cell>
          <table:table-cell office:value-type="float" office:value="99461.710827154006" table:style-name="ce9">
            <text:p>99462<text:s/></text:p>
          </table:table-cell>
          <table:table-cell office:value-type="float" office:value="11.127146808375899" table:style-name="ce9">
            <text:p>11<text:s/></text:p>
          </table:table-cell>
          <table:table-cell office:value-type="float" office:value="99456.147253749805" table:style-name="ce9">
            <text:p>99456<text:s/></text:p>
          </table:table-cell>
          <table:table-cell office:value-type="float" office:value="7623894.0919882804" table:style-name="ce9">
            <text:p>7623894<text:s/></text:p>
          </table:table-cell>
          <table:table-cell office:value-type="float" office:value="76.6515479030639" table:style-name="ce10">
            <text:p>76.6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11123945856177E-4" table:style-name="ce8">
            <text:p>0.00011<text:s/></text:p>
          </table:table-cell>
          <table:table-cell office:value-type="float" office:value="99450.583680345604" table:style-name="ce9">
            <text:p>99451<text:s/></text:p>
          </table:table-cell>
          <table:table-cell office:value-type="float" office:value="11.051341276260001" table:style-name="ce9">
            <text:p>11<text:s/></text:p>
          </table:table-cell>
          <table:table-cell office:value-type="float" office:value="99445.0580097075" table:style-name="ce9">
            <text:p>99445<text:s/></text:p>
          </table:table-cell>
          <table:table-cell office:value-type="float" office:value="7524437.9447345296" table:style-name="ce9">
            <text:p>7524438<text:s/></text:p>
          </table:table-cell>
          <table:table-cell office:value-type="float" office:value="75.660068209550204" table:style-name="ce10">
            <text:p>75.6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14282003914039E-4" table:style-name="ce8">
            <text:p>0.00011<text:s/></text:p>
          </table:table-cell>
          <table:table-cell office:value-type="float" office:value="99439.532339069396" table:style-name="ce9">
            <text:p>99440<text:s/></text:p>
          </table:table-cell>
          <table:table-cell office:value-type="float" office:value="11.3641490239837" table:style-name="ce9">
            <text:p>11<text:s/></text:p>
          </table:table-cell>
          <table:table-cell office:value-type="float" office:value="99433.850264557404" table:style-name="ce9">
            <text:p>99434<text:s/></text:p>
          </table:table-cell>
          <table:table-cell office:value-type="float" office:value="7424992.8867248297" table:style-name="ce9">
            <text:p>7424993<text:s/></text:p>
          </table:table-cell>
          <table:table-cell office:value-type="float" office:value="74.668421221120099" table:style-name="ce10">
            <text:p>74.6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19941549632133E-4" table:style-name="ce8">
            <text:p>0.00012<text:s/></text:p>
          </table:table-cell>
          <table:table-cell office:value-type="float" office:value="99428.168190045399" table:style-name="ce9">
            <text:p>99428<text:s/></text:p>
          </table:table-cell>
          <table:table-cell office:value-type="float" office:value="11.925568569798401" table:style-name="ce9">
            <text:p>12<text:s/></text:p>
          </table:table-cell>
          <table:table-cell office:value-type="float" office:value="99422.205405760498" table:style-name="ce9">
            <text:p>99422<text:s/></text:p>
          </table:table-cell>
          <table:table-cell office:value-type="float" office:value="7325559.0364602702" table:style-name="ce9">
            <text:p>7325559<text:s/></text:p>
          </table:table-cell>
          <table:table-cell office:value-type="float" office:value="73.676898305702593" table:style-name="ce10">
            <text:p>73.6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2802014415177099E-4" table:style-name="ce8">
            <text:p>0.00013<text:s/></text:p>
          </table:table-cell>
          <table:table-cell office:value-type="float" office:value="99416.242621475598" table:style-name="ce9">
            <text:p>99416<text:s/></text:p>
          </table:table-cell>
          <table:table-cell office:value-type="float" office:value="12.7272817114288" table:style-name="ce9">
            <text:p>13<text:s/></text:p>
          </table:table-cell>
          <table:table-cell office:value-type="float" office:value="99409.878980619906" table:style-name="ce9">
            <text:p>99410<text:s/></text:p>
          </table:table-cell>
          <table:table-cell office:value-type="float" office:value="7226136.8310545096" table:style-name="ce9">
            <text:p>7226137<text:s/></text:p>
          </table:table-cell>
          <table:table-cell office:value-type="float" office:value="72.685676309130002" table:style-name="ce10">
            <text:p>72.6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3857655680763199E-4" table:style-name="ce8">
            <text:p>0.00014<text:s/></text:p>
          </table:table-cell>
          <table:table-cell office:value-type="float" office:value="99403.515339764097" table:style-name="ce9">
            <text:p>99404<text:s/></text:p>
          </table:table-cell>
          <table:table-cell office:value-type="float" office:value="13.774996890359199" table:style-name="ce9">
            <text:p>14<text:s/></text:p>
          </table:table-cell>
          <table:table-cell office:value-type="float" office:value="99396.627841319001" table:style-name="ce9">
            <text:p>99397<text:s/></text:p>
          </table:table-cell>
          <table:table-cell office:value-type="float" office:value="7126726.9520738898" table:style-name="ce9">
            <text:p>7126727<text:s/></text:p>
          </table:table-cell>
          <table:table-cell office:value-type="float" office:value="71.694918713030702" table:style-name="ce10">
            <text:p>71.6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51623694900107E-4" table:style-name="ce8">
            <text:p>0.00015<text:s/></text:p>
          </table:table-cell>
          <table:table-cell office:value-type="float" office:value="99389.740342873803" table:style-name="ce9">
            <text:p>99390<text:s/></text:p>
          </table:table-cell>
          <table:table-cell office:value-type="float" office:value="15.0698396659488" table:style-name="ce9">
            <text:p>15<text:s/></text:p>
          </table:table-cell>
          <table:table-cell office:value-type="float" office:value="99382.205423040796" table:style-name="ce9">
            <text:p>99382<text:s/></text:p>
          </table:table-cell>
          <table:table-cell office:value-type="float" office:value="7027330.3242325699" table:style-name="ce9">
            <text:p>7027330<text:s/></text:p>
          </table:table-cell>
          <table:table-cell office:value-type="float" office:value="70.704786027106493" table:style-name="ce10">
            <text:p>70.7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66901500872639E-4" table:style-name="ce8">
            <text:p>0.00017<text:s/></text:p>
          </table:table-cell>
          <table:table-cell office:value-type="float" office:value="99374.670503207803" table:style-name="ce9">
            <text:p>99375<text:s/></text:p>
          </table:table-cell>
          <table:table-cell office:value-type="float" office:value="16.5857816557094" table:style-name="ce9">
            <text:p>17<text:s/></text:p>
          </table:table-cell>
          <table:table-cell office:value-type="float" office:value="99366.377612380005" table:style-name="ce9">
            <text:p>99366<text:s/></text:p>
          </table:table-cell>
          <table:table-cell office:value-type="float" office:value="6927948.1188095296" table:style-name="ce9">
            <text:p>6927948<text:s/></text:p>
          </table:table-cell>
          <table:table-cell office:value-type="float" office:value="69.715432350398501" table:style-name="ce10">
            <text:p>69.7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83833645921888E-4" table:style-name="ce8">
            <text:p>0.00018<text:s/></text:p>
          </table:table-cell>
          <table:table-cell office:value-type="float" office:value="99358.084721552106" table:style-name="ce9">
            <text:p>99358<text:s/></text:p>
          </table:table-cell>
          <table:table-cell office:value-type="float" office:value="18.265358966178798" table:style-name="ce9">
            <text:p>18<text:s/></text:p>
          </table:table-cell>
          <table:table-cell office:value-type="float" office:value="99348.952042068995" table:style-name="ce9">
            <text:p>99349<text:s/></text:p>
          </table:table-cell>
          <table:table-cell office:value-type="float" office:value="6828581.7411971502" table:style-name="ce9">
            <text:p>6828582<text:s/></text:p>
          </table:table-cell>
          <table:table-cell office:value-type="float" office:value="68.726986438335899" table:style-name="ce10">
            <text:p>68.7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01517392870226E-4" table:style-name="ce8">
            <text:p>0.00020<text:s/></text:p>
          </table:table-cell>
          <table:table-cell office:value-type="float" office:value="99339.819362585898" table:style-name="ce9">
            <text:p>99340<text:s/></text:p>
          </table:table-cell>
          <table:table-cell office:value-type="float" office:value="20.0187014061475" table:style-name="ce9">
            <text:p>20<text:s/></text:p>
          </table:table-cell>
          <table:table-cell office:value-type="float" office:value="99329.810011882902" table:style-name="ce9">
            <text:p>99330<text:s/></text:p>
          </table:table-cell>
          <table:table-cell office:value-type="float" office:value="6729232.78915508" table:style-name="ce9">
            <text:p>6729233<text:s/></text:p>
          </table:table-cell>
          <table:table-cell office:value-type="float" office:value="67.739531160145106" table:style-name="ce10">
            <text:p>67.7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19679467093539E-4" table:style-name="ce8">
            <text:p>0.00022<text:s/></text:p>
          </table:table-cell>
          <table:table-cell office:value-type="float" office:value="99319.800661179805" table:style-name="ce9">
            <text:p>99320<text:s/></text:p>
          </table:table-cell>
          <table:table-cell office:value-type="float" office:value="21.818520881084499" table:style-name="ce9">
            <text:p>22<text:s/></text:p>
          </table:table-cell>
          <table:table-cell office:value-type="float" office:value="99308.891400739201" table:style-name="ce9">
            <text:p>99309<text:s/></text:p>
          </table:table-cell>
          <table:table-cell office:value-type="float" office:value="6629902.9791431902" table:style-name="ce9">
            <text:p>6629903<text:s/></text:p>
          </table:table-cell>
          <table:table-cell office:value-type="float" office:value="66.753083826260294" table:style-name="ce10">
            <text:p>66.7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38369638538739E-4" table:style-name="ce8">
            <text:p>0.00024<text:s/></text:p>
          </table:table-cell>
          <table:table-cell office:value-type="float" office:value="99297.9821402987" table:style-name="ce9">
            <text:p>99298<text:s/></text:p>
          </table:table-cell>
          <table:table-cell office:value-type="float" office:value="23.669624110409199" table:style-name="ce9">
            <text:p>24<text:s/></text:p>
          </table:table-cell>
          <table:table-cell office:value-type="float" office:value="99286.147328243504" table:style-name="ce9">
            <text:p>99286<text:s/></text:p>
          </table:table-cell>
          <table:table-cell office:value-type="float" office:value="6530594.0877424497" table:style-name="ce9">
            <text:p>6530594<text:s/></text:p>
          </table:table-cell>
          <table:table-cell office:value-type="float" office:value="65.7676414664232" table:style-name="ce10">
            <text:p>65.7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5734669863684302E-4" table:style-name="ce8">
            <text:p>0.00026<text:s/></text:p>
          </table:table-cell>
          <table:table-cell office:value-type="float" office:value="99274.312516188307" table:style-name="ce9">
            <text:p>99274<text:s/></text:p>
          </table:table-cell>
          <table:table-cell office:value-type="float" office:value="25.5479165854833" table:style-name="ce9">
            <text:p>26<text:s/></text:p>
          </table:table-cell>
          <table:table-cell office:value-type="float" office:value="99261.538557895503" table:style-name="ce9">
            <text:p>99262<text:s/></text:p>
          </table:table-cell>
          <table:table-cell office:value-type="float" office:value="6431307.9404142099" table:style-name="ce9">
            <text:p>6431308<text:s/></text:p>
          </table:table-cell>
          <table:table-cell office:value-type="float" office:value="64.783202999924896" table:style-name="ce10">
            <text:p>64.7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.7574249432741699E-4" table:style-name="ce8">
            <text:p>0.00028<text:s/></text:p>
          </table:table-cell>
          <table:table-cell office:value-type="float" office:value="99248.7645996028" table:style-name="ce9">
            <text:p>99249<text:s/></text:p>
          </table:table-cell>
          <table:table-cell office:value-type="float" office:value="27.367101909609101" table:style-name="ce9">
            <text:p>27<text:s/></text:p>
          </table:table-cell>
          <table:table-cell office:value-type="float" office:value="99235.081048648004" table:style-name="ce9">
            <text:p>99235<text:s/></text:p>
          </table:table-cell>
          <table:table-cell office:value-type="float" office:value="6332046.40185632" table:style-name="ce9">
            <text:p>6332046<text:s/></text:p>
          </table:table-cell>
          <table:table-cell office:value-type="float" office:value="63.799750328395099" table:style-name="ce10">
            <text:p>63.8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.9255539761334699E-4" table:style-name="ce8">
            <text:p>0.00029<text:s/></text:p>
          </table:table-cell>
          <table:table-cell office:value-type="float" office:value="99221.397497693193" table:style-name="ce9">
            <text:p>99221<text:s/></text:p>
          </table:table-cell>
          <table:table-cell office:value-type="float" office:value="29.027755396689599" table:style-name="ce9">
            <text:p>29<text:s/></text:p>
          </table:table-cell>
          <table:table-cell office:value-type="float" office:value="99206.8836199949" table:style-name="ce9">
            <text:p>99207<text:s/></text:p>
          </table:table-cell>
          <table:table-cell office:value-type="float" office:value="6232811.3208076702" table:style-name="ce9">
            <text:p>6232811<text:s/></text:p>
          </table:table-cell>
          <table:table-cell office:value-type="float" office:value="62.8172095736968" table:style-name="ce10">
            <text:p>62.8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0646615024605998E-4" table:style-name="ce8">
            <text:p>0.00031<text:s/></text:p>
          </table:table-cell>
          <table:table-cell office:value-type="float" office:value="99192.369742296505" table:style-name="ce9">
            <text:p>99192<text:s/></text:p>
          </table:table-cell>
          <table:table-cell office:value-type="float" office:value="30.399103688705399" table:style-name="ce9">
            <text:p>30<text:s/></text:p>
          </table:table-cell>
          <table:table-cell office:value-type="float" office:value="99177.170190452205" table:style-name="ce9">
            <text:p>99177<text:s/></text:p>
          </table:table-cell>
          <table:table-cell office:value-type="float" office:value="6133604.4371876698" table:style-name="ce9">
            <text:p>6133604<text:s/></text:p>
          </table:table-cell>
          <table:table-cell office:value-type="float" office:value="61.835446144929101" table:style-name="ce10">
            <text:p>61.8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1690807960888602E-4" table:style-name="ce8">
            <text:p>0.00032<text:s/></text:p>
          </table:table-cell>
          <table:table-cell office:value-type="float" office:value="99161.970638607803" table:style-name="ce9">
            <text:p>99162<text:s/></text:p>
          </table:table-cell>
          <table:table-cell office:value-type="float" office:value="31.425229685313901" table:style-name="ce9">
            <text:p>31<text:s/></text:p>
          </table:table-cell>
          <table:table-cell office:value-type="float" office:value="99146.2580237652" table:style-name="ce9">
            <text:p>99146<text:s/></text:p>
          </table:table-cell>
          <table:table-cell office:value-type="float" office:value="6034427.26699722" table:style-name="ce9">
            <text:p>6034427<text:s/></text:p>
          </table:table-cell>
          <table:table-cell office:value-type="float" office:value="60.854249145466" table:style-name="ce10">
            <text:p>60.8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2484216789408502E-4" table:style-name="ce8">
            <text:p>0.00032<text:s/></text:p>
          </table:table-cell>
          <table:table-cell office:value-type="float" office:value="99130.545408922495" table:style-name="ce9">
            <text:p>99131<text:s/></text:p>
          </table:table-cell>
          <table:table-cell office:value-type="float" office:value="32.201781275157401" table:style-name="ce9">
            <text:p>32<text:s/></text:p>
          </table:table-cell>
          <table:table-cell office:value-type="float" office:value="99114.444518284901" table:style-name="ce9">
            <text:p>99114<text:s/></text:p>
          </table:table-cell>
          <table:table-cell office:value-type="float" office:value="5935281.0089734597" table:style-name="ce9">
            <text:p>5935281<text:s/></text:p>
          </table:table-cell>
          <table:table-cell office:value-type="float" office:value="59.873381958001801" table:style-name="ce10">
            <text:p>59.8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3235493736651398E-4" table:style-name="ce8">
            <text:p>0.00033<text:s/></text:p>
          </table:table-cell>
          <table:table-cell office:value-type="float" office:value="99098.343627647395" table:style-name="ce9">
            <text:p>99098<text:s/></text:p>
          </table:table-cell>
          <table:table-cell office:value-type="float" office:value="32.935823789491998" table:style-name="ce9">
            <text:p>33<text:s/></text:p>
          </table:table-cell>
          <table:table-cell office:value-type="float" office:value="99081.875715752598" table:style-name="ce9">
            <text:p>99082<text:s/></text:p>
          </table:table-cell>
          <table:table-cell office:value-type="float" office:value="5836166.5644551702" table:style-name="ce9">
            <text:p>5836167<text:s/></text:p>
          </table:table-cell>
          <table:table-cell office:value-type="float" office:value="58.892675203371901" table:style-name="ce10">
            <text:p>58.8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4149096948279202E-4" table:style-name="ce8">
            <text:p>0.00034<text:s/></text:p>
          </table:table-cell>
          <table:table-cell office:value-type="float" office:value="99065.407803857903" table:style-name="ce9">
            <text:p>99065<text:s/></text:p>
          </table:table-cell>
          <table:table-cell office:value-type="float" office:value="33.829942153147599" table:style-name="ce9">
            <text:p>34<text:s/></text:p>
          </table:table-cell>
          <table:table-cell office:value-type="float" office:value="99048.492832781296" table:style-name="ce9">
            <text:p>99048<text:s/></text:p>
          </table:table-cell>
          <table:table-cell office:value-type="float" office:value="5737084.6887394199" table:style-name="ce9">
            <text:p>5737085<text:s/></text:p>
          </table:table-cell>
          <table:table-cell office:value-type="float" office:value="57.912088749469603" table:style-name="ce10">
            <text:p>57.9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5423059353853497E-4" table:style-name="ce8">
            <text:p>0.00035<text:s/></text:p>
          </table:table-cell>
          <table:table-cell office:value-type="float" office:value="99031.577861704704" table:style-name="ce9">
            <text:p>99032<text:s/></text:p>
          </table:table-cell>
          <table:table-cell office:value-type="float" office:value="35.080014605009403" table:style-name="ce9">
            <text:p>35<text:s/></text:p>
          </table:table-cell>
          <table:table-cell office:value-type="float" office:value="99014.037854402195" table:style-name="ce9">
            <text:p>99014<text:s/></text:p>
          </table:table-cell>
          <table:table-cell office:value-type="float" office:value="5638036.19590664" table:style-name="ce9">
            <text:p>5638036<text:s/></text:p>
          </table:table-cell>
          <table:table-cell office:value-type="float" office:value="56.931701156776697" table:style-name="ce10">
            <text:p>56.9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7151585620009601E-4" table:style-name="ce8">
            <text:p>0.00037<text:s/></text:p>
          </table:table-cell>
          <table:table-cell office:value-type="float" office:value="98996.497847099701" table:style-name="ce9">
            <text:p>98996<text:s/></text:p>
          </table:table-cell>
          <table:table-cell office:value-type="float" office:value="36.778768658476302" table:style-name="ce9">
            <text:p>37<text:s/></text:p>
          </table:table-cell>
          <table:table-cell office:value-type="float" office:value="98978.108462770499" table:style-name="ce9">
            <text:p>98978<text:s/></text:p>
          </table:table-cell>
          <table:table-cell office:value-type="float" office:value="5539022.1580522303" table:style-name="ce9">
            <text:p>5539022<text:s/></text:p>
          </table:table-cell>
          <table:table-cell office:value-type="float" office:value="55.9516980752922" table:style-name="ce10">
            <text:p>55.9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9322108732057999E-4" table:style-name="ce8">
            <text:p>0.00039<text:s/></text:p>
          </table:table-cell>
          <table:table-cell office:value-type="float" office:value="98959.719078441194" table:style-name="ce9">
            <text:p>98960<text:s/></text:p>
          </table:table-cell>
          <table:table-cell office:value-type="float" office:value="38.913048336963797" table:style-name="ce9">
            <text:p>39<text:s/></text:p>
          </table:table-cell>
          <table:table-cell office:value-type="float" office:value="98940.262554272704" table:style-name="ce9">
            <text:p>98940<text:s/></text:p>
          </table:table-cell>
          <table:table-cell office:value-type="float" office:value="5440044.0495894598" table:style-name="ce9">
            <text:p>5440044<text:s/></text:p>
          </table:table-cell>
          <table:table-cell office:value-type="float" office:value="54.972306916891803" table:style-name="ce10">
            <text:p>54.9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4.1899909152097399E-4" table:style-name="ce8">
            <text:p>0.00042<text:s/></text:p>
          </table:table-cell>
          <table:table-cell office:value-type="float" office:value="98920.806030104301" table:style-name="ce9">
            <text:p>98921<text:s/></text:p>
          </table:table-cell>
          <table:table-cell office:value-type="float" office:value="41.447727859136201" table:style-name="ce9">
            <text:p>41<text:s/></text:p>
          </table:table-cell>
          <table:table-cell office:value-type="float" office:value="98900.082166174703" table:style-name="ce9">
            <text:p>98900<text:s/></text:p>
          </table:table-cell>
          <table:table-cell office:value-type="float" office:value="5341103.7870351896" table:style-name="ce9">
            <text:p>5341104<text:s/></text:p>
          </table:table-cell>
          <table:table-cell office:value-type="float" office:value="53.993735002621698" table:style-name="ce10">
            <text:p>53.9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4902363397391303E-4" table:style-name="ce8">
            <text:p>0.00045<text:s/></text:p>
          </table:table-cell>
          <table:table-cell office:value-type="float" office:value="98879.358302245106" table:style-name="ce9">
            <text:p>98879<text:s/></text:p>
          </table:table-cell>
          <table:table-cell office:value-type="float" office:value="44.399168789882701" table:style-name="ce9">
            <text:p>44<text:s/></text:p>
          </table:table-cell>
          <table:table-cell office:value-type="float" office:value="98857.158717850194" table:style-name="ce9">
            <text:p>98857<text:s/></text:p>
          </table:table-cell>
          <table:table-cell office:value-type="float" office:value="5242203.7048690198" table:style-name="ce9">
            <text:p>5242204<text:s/></text:p>
          </table:table-cell>
          <table:table-cell office:value-type="float" office:value="53.016158224299303" table:style-name="ce10">
            <text:p>53.0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83635419680083E-4" table:style-name="ce8">
            <text:p>0.00048<text:s/></text:p>
          </table:table-cell>
          <table:table-cell office:value-type="float" office:value="98834.959133455297" table:style-name="ce9">
            <text:p>98835<text:s/></text:p>
          </table:table-cell>
          <table:table-cell office:value-type="float" office:value="47.800086939572502" table:style-name="ce9">
            <text:p>48<text:s/></text:p>
          </table:table-cell>
          <table:table-cell office:value-type="float" office:value="98811.059089985501" table:style-name="ce9">
            <text:p>98811<text:s/></text:p>
          </table:table-cell>
          <table:table-cell office:value-type="float" office:value="5143346.5461511603" table:style-name="ce9">
            <text:p>5143347<text:s/></text:p>
          </table:table-cell>
          <table:table-cell office:value-type="float" office:value="52.0397498136888" table:style-name="ce10">
            <text:p>52.0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5.2340689387600199E-4" table:style-name="ce8">
            <text:p>0.00052<text:s/></text:p>
          </table:table-cell>
          <table:table-cell office:value-type="float" office:value="98787.159046515706" table:style-name="ce9">
            <text:p>98787<text:s/></text:p>
          </table:table-cell>
          <table:table-cell office:value-type="float" office:value="51.705880071371297" table:style-name="ce9">
            <text:p>52<text:s/></text:p>
          </table:table-cell>
          <table:table-cell office:value-type="float" office:value="98761.306106479999" table:style-name="ce9">
            <text:p>98761<text:s/></text:p>
          </table:table-cell>
          <table:table-cell office:value-type="float" office:value="5044535.4870611802" table:style-name="ce9">
            <text:p>5044535<text:s/></text:p>
          </table:table-cell>
          <table:table-cell office:value-type="float" office:value="51.064688323366703" table:style-name="ce10">
            <text:p>51.0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6868300469062197E-4" table:style-name="ce8">
            <text:p>0.00057<text:s/></text:p>
          </table:table-cell>
          <table:table-cell office:value-type="float" office:value="98735.453166444306" table:style-name="ce9">
            <text:p>98735<text:s/></text:p>
          </table:table-cell>
          <table:table-cell office:value-type="float" office:value="56.149174176183799" table:style-name="ce9">
            <text:p>56<text:s/></text:p>
          </table:table-cell>
          <table:table-cell office:value-type="float" office:value="98707.378579356198" table:style-name="ce9">
            <text:p>98707<text:s/></text:p>
          </table:table-cell>
          <table:table-cell office:value-type="float" office:value="4945774.1809547003" table:style-name="ce9">
            <text:p>4945774<text:s/></text:p>
          </table:table-cell>
          <table:table-cell office:value-type="float" office:value="50.091168089513999" table:style-name="ce10">
            <text:p>50.0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6.1930277951106601E-4" table:style-name="ce8">
            <text:p>0.00062<text:s/></text:p>
          </table:table-cell>
          <table:table-cell office:value-type="float" office:value="98679.303992268106" table:style-name="ce9">
            <text:p>98679<text:s/></text:p>
          </table:table-cell>
          <table:table-cell office:value-type="float" office:value="61.112367242629098" table:style-name="ce9">
            <text:p>61<text:s/></text:p>
          </table:table-cell>
          <table:table-cell office:value-type="float" office:value="98648.747808646804" table:style-name="ce9">
            <text:p>98649<text:s/></text:p>
          </table:table-cell>
          <table:table-cell office:value-type="float" office:value="4847066.8023753399" table:style-name="ce9">
            <text:p>4847067<text:s/></text:p>
          </table:table-cell>
          <table:table-cell office:value-type="float" office:value="49.119385790916503" table:style-name="ce10">
            <text:p>49.1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.7496269558248005E-4" table:style-name="ce8">
            <text:p>0.00067<text:s/></text:p>
          </table:table-cell>
          <table:table-cell office:value-type="float" office:value="98618.191625025502" table:style-name="ce9">
            <text:p>98618<text:s/></text:p>
          </table:table-cell>
          <table:table-cell office:value-type="float" office:value="66.563600452696804" table:style-name="ce9">
            <text:p>67<text:s/></text:p>
          </table:table-cell>
          <table:table-cell office:value-type="float" office:value="98584.909824799106" table:style-name="ce9">
            <text:p>98585<text:s/></text:p>
          </table:table-cell>
          <table:table-cell office:value-type="float" office:value="4748418.0545667" table:style-name="ce9">
            <text:p>4748418<text:s/></text:p>
          </table:table-cell>
          <table:table-cell office:value-type="float" office:value="48.149514570511897" table:style-name="ce10">
            <text:p>48.1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7.3502107397059905E-4" table:style-name="ce8">
            <text:p>0.00074<text:s/></text:p>
          </table:table-cell>
          <table:table-cell office:value-type="float" office:value="98551.628024572798" table:style-name="ce9">
            <text:p>98552<text:s/></text:p>
          </table:table-cell>
          <table:table-cell office:value-type="float" office:value="72.437523472172501" table:style-name="ce9">
            <text:p>72<text:s/></text:p>
          </table:table-cell>
          <table:table-cell office:value-type="float" office:value="98515.409262836707" table:style-name="ce9">
            <text:p>98515<text:s/></text:p>
          </table:table-cell>
          <table:table-cell office:value-type="float" office:value="4649833.1447419003" table:style-name="ce9">
            <text:p>4649833<text:s/></text:p>
          </table:table-cell>
          <table:table-cell office:value-type="float" office:value="47.181697937881999" table:style-name="ce10">
            <text:p>47.1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9934386810132704E-4" table:style-name="ce8">
            <text:p>0.00080<text:s/></text:p>
          </table:table-cell>
          <table:table-cell office:value-type="float" office:value="98479.190501100602" table:style-name="ce9">
            <text:p>98479<text:s/></text:p>
          </table:table-cell>
          <table:table-cell office:value-type="float" office:value="78.718737062637203" table:style-name="ce9">
            <text:p>79<text:s/></text:p>
          </table:table-cell>
          <table:table-cell office:value-type="float" office:value="98439.831132569307" table:style-name="ce9">
            <text:p>98440<text:s/></text:p>
          </table:table-cell>
          <table:table-cell office:value-type="float" office:value="4551317.7354790596" table:style-name="ce9">
            <text:p>4551318<text:s/></text:p>
          </table:table-cell>
          <table:table-cell office:value-type="float" office:value="46.2160352082524" table:style-name="ce10">
            <text:p>46.2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8.6895547527330501E-4" table:style-name="ce11">
            <text:p>0.00087<text:s/></text:p>
          </table:table-cell>
          <table:table-cell office:value-type="float" office:value="98400.471764037997" table:style-name="ce12">
            <text:p>98400<text:s/></text:p>
          </table:table-cell>
          <table:table-cell office:value-type="float" office:value="85.505628708836994" table:style-name="ce12">
            <text:p>86<text:s/></text:p>
          </table:table-cell>
          <table:table-cell office:value-type="float" office:value="98357.718949683607" table:style-name="ce12">
            <text:p>98358<text:s/></text:p>
          </table:table-cell>
          <table:table-cell office:value-type="float" office:value="4452877.9043464903" table:style-name="ce12">
            <text:p>4452878<text:s/></text:p>
          </table:table-cell>
          <table:table-cell office:value-type="float" office:value="45.252607274326799" table:style-name="ce13">
            <text:p>45.25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9.4575658377266396E-4" table:style-name="ce8">
            <text:p>0.00095<text:s/></text:p>
          </table:table-cell>
          <table:table-cell office:value-type="float" office:value="98314.966135329203" table:style-name="ce9">
            <text:p>98315<text:s/></text:p>
          </table:table-cell>
          <table:table-cell office:value-type="float" office:value="92.982026505874003" table:style-name="ce9">
            <text:p>93<text:s/></text:p>
          </table:table-cell>
          <table:table-cell office:value-type="float" office:value="98268.475122076197" table:style-name="ce9">
            <text:p>98268<text:s/></text:p>
          </table:table-cell>
          <table:table-cell office:value-type="float" office:value="4354520.1853968101" table:style-name="ce9">
            <text:p>4354520<text:s/></text:p>
          </table:table-cell>
          <table:table-cell office:value-type="float" office:value="44.291529118800398" table:style-name="ce10">
            <text:p>44.2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03171880244416E-3" table:style-name="ce8">
            <text:p>0.00103<text:s/></text:p>
          </table:table-cell>
          <table:table-cell office:value-type="float" office:value="98221.984108823293" table:style-name="ce9">
            <text:p>98222<text:s/></text:p>
          </table:table-cell>
          <table:table-cell office:value-type="float" office:value="101.33746781844501" table:style-name="ce9">
            <text:p>101<text:s/></text:p>
          </table:table-cell>
          <table:table-cell office:value-type="float" office:value="98171.315374914106" table:style-name="ce9">
            <text:p>98171<text:s/></text:p>
          </table:table-cell>
          <table:table-cell office:value-type="float" office:value="4256251.7102747299" table:style-name="ce9">
            <text:p>4256252<text:s/></text:p>
          </table:table-cell>
          <table:table-cell office:value-type="float" office:value="43.332984452432697" table:style-name="ce10">
            <text:p>43.3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1283205171343401E-3" table:style-name="ce8">
            <text:p>0.00113<text:s/></text:p>
          </table:table-cell>
          <table:table-cell office:value-type="float" office:value="98120.646641004801" table:style-name="ce9">
            <text:p>98121<text:s/></text:p>
          </table:table-cell>
          <table:table-cell office:value-type="float" office:value="110.71153875953399" table:style-name="ce9">
            <text:p>111<text:s/></text:p>
          </table:table-cell>
          <table:table-cell office:value-type="float" office:value="98065.290871625097" table:style-name="ce9">
            <text:p>98065<text:s/></text:p>
          </table:table-cell>
          <table:table-cell office:value-type="float" office:value="4158080.39489982" table:style-name="ce9">
            <text:p>4158080<text:s/></text:p>
          </table:table-cell>
          <table:table-cell office:value-type="float" office:value="42.377221688245001" table:style-name="ce10">
            <text:p>42.38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2360781384251501E-3" table:style-name="ce8">
            <text:p>0.00124<text:s/></text:p>
          </table:table-cell>
          <table:table-cell office:value-type="float" office:value="98009.935102245305" table:style-name="ce9">
            <text:p>98010<text:s/></text:p>
          </table:table-cell>
          <table:table-cell office:value-type="float" office:value="121.147938128353" table:style-name="ce9">
            <text:p>121<text:s/></text:p>
          </table:table-cell>
          <table:table-cell office:value-type="float" office:value="97949.361133181097" table:style-name="ce9">
            <text:p>97949<text:s/></text:p>
          </table:table-cell>
          <table:table-cell office:value-type="float" office:value="4060015.10402819" table:style-name="ce9">
            <text:p>4060015<text:s/></text:p>
          </table:table-cell>
          <table:table-cell office:value-type="float" office:value="41.424525991091897" table:style-name="ce10">
            <text:p>41.4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3549122649256799E-3" table:style-name="ce8">
            <text:p>0.00135<text:s/></text:p>
          </table:table-cell>
          <table:table-cell office:value-type="float" office:value="97888.787164116904" table:style-name="ce9">
            <text:p>97889<text:s/></text:p>
          </table:table-cell>
          <table:table-cell office:value-type="float" office:value="132.63071832736199" table:style-name="ce9">
            <text:p>133<text:s/></text:p>
          </table:table-cell>
          <table:table-cell office:value-type="float" office:value="97822.471804953297" table:style-name="ce9">
            <text:p>97822<text:s/></text:p>
          </table:table-cell>
          <table:table-cell office:value-type="float" office:value="3962065.7428950099" table:style-name="ce9">
            <text:p>3962066<text:s/></text:p>
          </table:table-cell>
          <table:table-cell office:value-type="float" office:value="40.475174508520098" table:style-name="ce10">
            <text:p>40.4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4849222773700599E-3" table:style-name="ce8">
            <text:p>0.00148<text:s/></text:p>
          </table:table-cell>
          <table:table-cell office:value-type="float" office:value="97756.156445789602" table:style-name="ce9">
            <text:p>97756<text:s/></text:p>
          </table:table-cell>
          <table:table-cell office:value-type="float" office:value="145.16029445642599" table:style-name="ce9">
            <text:p>145<text:s/></text:p>
          </table:table-cell>
          <table:table-cell office:value-type="float" office:value="97683.576298561398" table:style-name="ce9">
            <text:p>97684<text:s/></text:p>
          </table:table-cell>
          <table:table-cell office:value-type="float" office:value="3864243.27109006" table:style-name="ce9">
            <text:p>3864243<text:s/></text:p>
          </table:table-cell>
          <table:table-cell office:value-type="float" office:value="39.529410848236097" table:style-name="ce10">
            <text:p>39.5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62556248877035E-3" table:style-name="ce8">
            <text:p>0.00163<text:s/></text:p>
          </table:table-cell>
          <table:table-cell office:value-type="float" office:value="97610.996151333195" table:style-name="ce9">
            <text:p>97611<text:s/></text:p>
          </table:table-cell>
          <table:table-cell office:value-type="float" office:value="158.67277383511399" table:style-name="ce9">
            <text:p>159<text:s/></text:p>
          </table:table-cell>
          <table:table-cell office:value-type="float" office:value="97531.659764415599" table:style-name="ce9">
            <text:p>97532<text:s/></text:p>
          </table:table-cell>
          <table:table-cell office:value-type="float" office:value="3766559.6947915" table:style-name="ce9">
            <text:p>3766560<text:s/></text:p>
          </table:table-cell>
          <table:table-cell office:value-type="float" office:value="38.587452677482503" table:style-name="ce10">
            <text:p>38.5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7796167731025201E-3" table:style-name="ce8">
            <text:p>0.00178<text:s/></text:p>
          </table:table-cell>
          <table:table-cell office:value-type="float" office:value="97452.323377498004" table:style-name="ce9">
            <text:p>97452<text:s/></text:p>
          </table:table-cell>
          <table:table-cell office:value-type="float" office:value="173.427789260406" table:style-name="ce9">
            <text:p>173<text:s/></text:p>
          </table:table-cell>
          <table:table-cell office:value-type="float" office:value="97365.609482867803" table:style-name="ce9">
            <text:p>97366<text:s/></text:p>
          </table:table-cell>
          <table:table-cell office:value-type="float" office:value="3669028.0350270802" table:style-name="ce9">
            <text:p>3669028<text:s/></text:p>
          </table:table-cell>
          <table:table-cell office:value-type="float" office:value="37.649467020036901" table:style-name="ce10">
            <text:p>37.6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94984206826944E-3" table:style-name="ce8">
            <text:p>0.00195<text:s/></text:p>
          </table:table-cell>
          <table:table-cell office:value-type="float" office:value="97278.895588237603" table:style-name="ce9">
            <text:p>97279<text:s/></text:p>
          </table:table-cell>
          <table:table-cell office:value-type="float" office:value="189.67848297273599" table:style-name="ce9">
            <text:p>190<text:s/></text:p>
          </table:table-cell>
          <table:table-cell office:value-type="float" office:value="97184.056346751298" table:style-name="ce9">
            <text:p>97184<text:s/></text:p>
          </table:table-cell>
          <table:table-cell office:value-type="float" office:value="3571662.4255442098" table:style-name="ce9">
            <text:p>3571662<text:s/></text:p>
          </table:table-cell>
          <table:table-cell office:value-type="float" office:value="36.7156966981035" table:style-name="ce10">
            <text:p>36.7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2.1348656559539202E-3" table:style-name="ce8">
            <text:p>0.00213<text:s/></text:p>
          </table:table-cell>
          <table:table-cell office:value-type="float" office:value="97089.217105264906" table:style-name="ce9">
            <text:p>97089<text:s/></text:p>
          </table:table-cell>
          <table:table-cell office:value-type="float" office:value="207.272435161484" table:style-name="ce9">
            <text:p>207<text:s/></text:p>
          </table:table-cell>
          <table:table-cell office:value-type="float" office:value="96985.580887684104" table:style-name="ce9">
            <text:p>96986<text:s/></text:p>
          </table:table-cell>
          <table:table-cell office:value-type="float" office:value="3474478.3691974599" table:style-name="ce9">
            <text:p>3474478<text:s/></text:p>
          </table:table-cell>
          <table:table-cell office:value-type="float" office:value="35.786449543932399" table:style-name="ce10">
            <text:p>35.7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3286222919896502E-3" table:style-name="ce8">
            <text:p>0.00233<text:s/></text:p>
          </table:table-cell>
          <table:table-cell office:value-type="float" office:value="96881.944670103403" table:style-name="ce9">
            <text:p>96882<text:s/></text:p>
          </table:table-cell>
          <table:table-cell office:value-type="float" office:value="225.60145605011101" table:style-name="ce9">
            <text:p>226<text:s/></text:p>
          </table:table-cell>
          <table:table-cell office:value-type="float" office:value="96769.143942078299" table:style-name="ce9">
            <text:p>96769<text:s/></text:p>
          </table:table-cell>
          <table:table-cell office:value-type="float" office:value="3377492.7883097799" table:style-name="ce9">
            <text:p>3377493<text:s/></text:p>
          </table:table-cell>
          <table:table-cell office:value-type="float" office:value="34.8619425405901" table:style-name="ce10">
            <text:p>34.8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5254478958970398E-3" table:style-name="ce8">
            <text:p>0.00253<text:s/></text:p>
          </table:table-cell>
          <table:table-cell office:value-type="float" office:value="96656.343214053297" table:style-name="ce9">
            <text:p>96656<text:s/></text:p>
          </table:table-cell>
          <table:table-cell office:value-type="float" office:value="244.10055859503299" table:style-name="ce9">
            <text:p>244<text:s/></text:p>
          </table:table-cell>
          <table:table-cell office:value-type="float" office:value="96534.292934755795" table:style-name="ce9">
            <text:p>96534<text:s/></text:p>
          </table:table-cell>
          <table:table-cell office:value-type="float" office:value="3280723.6443677" table:style-name="ce9">
            <text:p>3280724<text:s/></text:p>
          </table:table-cell>
          <table:table-cell office:value-type="float" office:value="33.942145287891499" table:style-name="ce10">
            <text:p>33.94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7165775376195599E-3" table:style-name="ce8">
            <text:p>0.00272<text:s/></text:p>
          </table:table-cell>
          <table:table-cell office:value-type="float" office:value="96412.242655458307" table:style-name="ce9">
            <text:p>96412<text:s/></text:p>
          </table:table-cell>
          <table:table-cell office:value-type="float" office:value="261.91133274934498" table:style-name="ce9">
            <text:p>262<text:s/></text:p>
          </table:table-cell>
          <table:table-cell office:value-type="float" office:value="96281.286989083601" table:style-name="ce9">
            <text:p>96281<text:s/></text:p>
          </table:table-cell>
          <table:table-cell office:value-type="float" office:value="3184189.3514329498" table:style-name="ce9">
            <text:p>3184189<text:s/></text:p>
          </table:table-cell>
          <table:table-cell office:value-type="float" office:value="33.026815513586399" table:style-name="ce10">
            <text:p>33.0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8983879127189899E-3" table:style-name="ce8">
            <text:p>0.00290<text:s/></text:p>
          </table:table-cell>
          <table:table-cell office:value-type="float" office:value="96150.331322708895" table:style-name="ce9">
            <text:p>96150<text:s/></text:p>
          </table:table-cell>
          <table:table-cell office:value-type="float" office:value="278.68095810966599" table:style-name="ce9">
            <text:p>279<text:s/></text:p>
          </table:table-cell>
          <table:table-cell office:value-type="float" office:value="96010.990843654101" table:style-name="ce9">
            <text:p>96011<text:s/></text:p>
          </table:table-cell>
          <table:table-cell office:value-type="float" office:value="3087908.0644438602" table:style-name="ce9">
            <text:p>3087908<text:s/></text:p>
          </table:table-cell>
          <table:table-cell office:value-type="float" office:value="32.115417825030001" table:style-name="ce10">
            <text:p>32.1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3.07789885276571E-3" table:style-name="ce8">
            <text:p>0.00308<text:s/></text:p>
          </table:table-cell>
          <table:table-cell office:value-type="float" office:value="95871.650364599307" table:style-name="ce9">
            <text:p>95872<text:s/></text:p>
          </table:table-cell>
          <table:table-cell office:value-type="float" office:value="295.08324266995498" table:style-name="ce9">
            <text:p>295<text:s/></text:p>
          </table:table-cell>
          <table:table-cell office:value-type="float" office:value="95724.108743264296" table:style-name="ce9">
            <text:p>95724<text:s/></text:p>
          </table:table-cell>
          <table:table-cell office:value-type="float" office:value="2991897.0736002098" table:style-name="ce9">
            <text:p>2991897<text:s/></text:p>
          </table:table-cell>
          <table:table-cell office:value-type="float" office:value="31.207317932069" table:style-name="ce10">
            <text:p>31.2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2698231331052502E-3" table:style-name="ce8">
            <text:p>0.00327<text:s/></text:p>
          </table:table-cell>
          <table:table-cell office:value-type="float" office:value="95576.5671219293" table:style-name="ce9">
            <text:p>95577<text:s/></text:p>
          </table:table-cell>
          <table:table-cell office:value-type="float" office:value="312.51847015807101" table:style-name="ce9">
            <text:p>313<text:s/></text:p>
          </table:table-cell>
          <table:table-cell office:value-type="float" office:value="95420.307886850307" table:style-name="ce9">
            <text:p>95420<text:s/></text:p>
          </table:table-cell>
          <table:table-cell office:value-type="float" office:value="2896172.9648569399" table:style-name="ce9">
            <text:p>2896173<text:s/></text:p>
          </table:table-cell>
          <table:table-cell office:value-type="float" office:value="30.302123753432401" table:style-name="ce10">
            <text:p>30.3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4843008613247798E-3" table:style-name="ce8">
            <text:p>0.00348<text:s/></text:p>
          </table:table-cell>
          <table:table-cell office:value-type="float" office:value="95264.048651771198" table:style-name="ce9">
            <text:p>95264<text:s/></text:p>
          </table:table-cell>
          <table:table-cell office:value-type="float" office:value="331.92860677065198" table:style-name="ce9">
            <text:p>332<text:s/></text:p>
          </table:table-cell>
          <table:table-cell office:value-type="float" office:value="95098.084348385906" table:style-name="ce9">
            <text:p>95098<text:s/></text:p>
          </table:table-cell>
          <table:table-cell office:value-type="float" office:value="2800752.6569700902" table:style-name="ce9">
            <text:p>2800753<text:s/></text:p>
          </table:table-cell>
          <table:table-cell office:value-type="float" office:value="29.399891109058199" table:style-name="ce10">
            <text:p>29.4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7425962962900098E-3" table:style-name="ce8">
            <text:p>0.00374<text:s/></text:p>
          </table:table-cell>
          <table:table-cell office:value-type="float" office:value="94932.1200450006" table:style-name="ce9">
            <text:p>94932<text:s/></text:p>
          </table:table-cell>
          <table:table-cell office:value-type="float" office:value="355.29260087937803" table:style-name="ce9">
            <text:p>355<text:s/></text:p>
          </table:table-cell>
          <table:table-cell office:value-type="float" office:value="94754.473744560906" table:style-name="ce9">
            <text:p>94754<text:s/></text:p>
          </table:table-cell>
          <table:table-cell office:value-type="float" office:value="2705654.5726217101" table:style-name="ce9">
            <text:p>2705655<text:s/></text:p>
          </table:table-cell>
          <table:table-cell office:value-type="float" office:value="28.500939106164999" table:style-name="ce10">
            <text:p>28.5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4.0596385366657101E-3" table:style-name="ce8">
            <text:p>0.00406<text:s/></text:p>
          </table:table-cell>
          <table:table-cell office:value-type="float" office:value="94576.827444121198" table:style-name="ce9">
            <text:p>94577<text:s/></text:p>
          </table:table-cell>
          <table:table-cell office:value-type="float" office:value="383.94773336773801" table:style-name="ce9">
            <text:p>384<text:s/></text:p>
          </table:table-cell>
          <table:table-cell office:value-type="float" office:value="94384.853577437301" table:style-name="ce9">
            <text:p>94385<text:s/></text:p>
          </table:table-cell>
          <table:table-cell office:value-type="float" office:value="2610900.0988771501" table:style-name="ce9">
            <text:p>2610900<text:s/></text:p>
          </table:table-cell>
          <table:table-cell office:value-type="float" office:value="27.606129000465199" table:style-name="ce10">
            <text:p>27.6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4310775822180596E-3" table:style-name="ce8">
            <text:p>0.00443<text:s/></text:p>
          </table:table-cell>
          <table:table-cell office:value-type="float" office:value="94192.879710753507" table:style-name="ce9">
            <text:p>94193<text:s/></text:p>
          </table:table-cell>
          <table:table-cell office:value-type="float" office:value="417.37595769088199" table:style-name="ce9">
            <text:p>417<text:s/></text:p>
          </table:table-cell>
          <table:table-cell office:value-type="float" office:value="93984.191731907995" table:style-name="ce9">
            <text:p>93984<text:s/></text:p>
          </table:table-cell>
          <table:table-cell office:value-type="float" office:value="2516515.24529971" table:style-name="ce9">
            <text:p>2516515<text:s/></text:p>
          </table:table-cell>
          <table:table-cell office:value-type="float" office:value="26.716618634310802" table:style-name="ce10">
            <text:p>26.7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8046189696724501E-3" table:style-name="ce8">
            <text:p>0.00480<text:s/></text:p>
          </table:table-cell>
          <table:table-cell office:value-type="float" office:value="93775.5037530626" table:style-name="ce9">
            <text:p>93776<text:s/></text:p>
          </table:table-cell>
          <table:table-cell office:value-type="float" office:value="450.55556422255398" table:style-name="ce9">
            <text:p>451<text:s/></text:p>
          </table:table-cell>
          <table:table-cell office:value-type="float" office:value="93550.225970951302" table:style-name="ce9">
            <text:p>93550<text:s/></text:p>
          </table:table-cell>
          <table:table-cell office:value-type="float" office:value="2422531.0535678002" table:style-name="ce9">
            <text:p>2422531<text:s/></text:p>
          </table:table-cell>
          <table:table-cell office:value-type="float" office:value="25.833303545316198" table:style-name="ce10">
            <text:p>25.8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5.2031785171066398E-3" table:style-name="ce8">
            <text:p>0.00520<text:s/></text:p>
          </table:table-cell>
          <table:table-cell office:value-type="float" office:value="93324.948188840004" table:style-name="ce9">
            <text:p>93325<text:s/></text:p>
          </table:table-cell>
          <table:table-cell office:value-type="float" office:value="485.58636552626302" table:style-name="ce9">
            <text:p>486<text:s/></text:p>
          </table:table-cell>
          <table:table-cell office:value-type="float" office:value="93082.155006076893" table:style-name="ce9">
            <text:p>93082<text:s/></text:p>
          </table:table-cell>
          <table:table-cell office:value-type="float" office:value="2328980.8275968502" table:style-name="ce9">
            <text:p>2328981<text:s/></text:p>
          </table:table-cell>
          <table:table-cell office:value-type="float" office:value="24.955608042602201" table:style-name="ce10">
            <text:p>24.96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6179520786915696E-3" table:style-name="ce8">
            <text:p>0.00562<text:s/></text:p>
          </table:table-cell>
          <table:table-cell office:value-type="float" office:value="92839.361823313797" table:style-name="ce9">
            <text:p>92839<text:s/></text:p>
          </table:table-cell>
          <table:table-cell office:value-type="float" office:value="521.56708573968501" table:style-name="ce9">
            <text:p>522<text:s/></text:p>
          </table:table-cell>
          <table:table-cell office:value-type="float" office:value="92578.578280443893" table:style-name="ce9">
            <text:p>92579<text:s/></text:p>
          </table:table-cell>
          <table:table-cell office:value-type="float" office:value="2235898.6725907698" table:style-name="ce9">
            <text:p>2235899<text:s/></text:p>
          </table:table-cell>
          <table:table-cell office:value-type="float" office:value="24.0835204882817" table:style-name="ce10">
            <text:p>24.0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6.06027911889352E-3" table:style-name="ce8">
            <text:p>0.00606<text:s/></text:p>
          </table:table-cell>
          <table:table-cell office:value-type="float" office:value="92317.794737574106" table:style-name="ce9">
            <text:p>92318<text:s/></text:p>
          </table:table-cell>
          <table:table-cell office:value-type="float" office:value="559.47160375041801" table:style-name="ce9">
            <text:p>559<text:s/></text:p>
          </table:table-cell>
          <table:table-cell office:value-type="float" office:value="92038.058935698893" table:style-name="ce9">
            <text:p>92038<text:s/></text:p>
          </table:table-cell>
          <table:table-cell office:value-type="float" office:value="2143320.0943103302" table:style-name="ce9">
            <text:p>2143320<text:s/></text:p>
          </table:table-cell>
          <table:table-cell office:value-type="float" office:value="23.216760110041701" table:style-name="ce10">
            <text:p>23.2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5614683424019904E-3" table:style-name="ce8">
            <text:p>0.00656<text:s/></text:p>
          </table:table-cell>
          <table:table-cell office:value-type="float" office:value="91758.323133823695" table:style-name="ce9">
            <text:p>91758<text:s/></text:p>
          </table:table-cell>
          <table:table-cell office:value-type="float" office:value="602.06933239447596" table:style-name="ce9">
            <text:p>602<text:s/></text:p>
          </table:table-cell>
          <table:table-cell office:value-type="float" office:value="91457.288467626393" table:style-name="ce9">
            <text:p>91457<text:s/></text:p>
          </table:table-cell>
          <table:table-cell office:value-type="float" office:value="2051282.03537463" table:style-name="ce9">
            <text:p>2051282<text:s/></text:p>
          </table:table-cell>
          <table:table-cell office:value-type="float" office:value="22.355269422077001" table:style-name="ce10">
            <text:p>22.3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7.1575151989687396E-3" table:style-name="ce8">
            <text:p>0.00716<text:s/></text:p>
          </table:table-cell>
          <table:table-cell office:value-type="float" office:value="91156.253801429193" table:style-name="ce9">
            <text:p>91156<text:s/></text:p>
          </table:table-cell>
          <table:table-cell office:value-type="float" office:value="652.45227206478205" table:style-name="ce9">
            <text:p>652<text:s/></text:p>
          </table:table-cell>
          <table:table-cell office:value-type="float" office:value="90830.027665396803" table:style-name="ce9">
            <text:p>90830<text:s/></text:p>
          </table:table-cell>
          <table:table-cell office:value-type="float" office:value="1959824.746907" table:style-name="ce9">
            <text:p>1959825<text:s/></text:p>
          </table:table-cell>
          <table:table-cell office:value-type="float" office:value="21.4996192271811" table:style-name="ce10">
            <text:p>21.5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7.8731092519525401E-3" table:style-name="ce8">
            <text:p>0.00787<text:s/></text:p>
          </table:table-cell>
          <table:table-cell office:value-type="float" office:value="90503.801529364398" table:style-name="ce9">
            <text:p>90504<text:s/></text:p>
          </table:table-cell>
          <table:table-cell office:value-type="float" office:value="712.54631715771598" table:style-name="ce9">
            <text:p>713<text:s/></text:p>
          </table:table-cell>
          <table:table-cell office:value-type="float" office:value="90147.5283707856" table:style-name="ce9">
            <text:p>90148<text:s/></text:p>
          </table:table-cell>
          <table:table-cell office:value-type="float" office:value="1868994.71924161" table:style-name="ce9">
            <text:p>1868995<text:s/></text:p>
          </table:table-cell>
          <table:table-cell office:value-type="float" office:value="20.651007887610099" table:style-name="ce10">
            <text:p>20.6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7321405098502898E-3" table:style-name="ce8">
            <text:p>0.00873<text:s/></text:p>
          </table:table-cell>
          <table:table-cell office:value-type="float" office:value="89791.255212206699" table:style-name="ce9">
            <text:p>89791<text:s/></text:p>
          </table:table-cell>
          <table:table-cell office:value-type="float" office:value="784.06985706881596" table:style-name="ce9">
            <text:p>784<text:s/></text:p>
          </table:table-cell>
          <table:table-cell office:value-type="float" office:value="89399.220283672301" table:style-name="ce9">
            <text:p>89399<text:s/></text:p>
          </table:table-cell>
          <table:table-cell office:value-type="float" office:value="1778847.1908708201" table:style-name="ce9">
            <text:p>1778847<text:s/></text:p>
          </table:table-cell>
          <table:table-cell office:value-type="float" office:value="19.8109179637461" table:style-name="ce10">
            <text:p>19.8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9.7477137853560492E-3" table:style-name="ce8">
            <text:p>0.00975<text:s/></text:p>
          </table:table-cell>
          <table:table-cell office:value-type="float" office:value="89007.185355137903" table:style-name="ce9">
            <text:p>89007<text:s/></text:p>
          </table:table-cell>
          <table:table-cell office:value-type="float" office:value="867.61656768201897" table:style-name="ce9">
            <text:p>868<text:s/></text:p>
          </table:table-cell>
          <table:table-cell office:value-type="float" office:value="88573.377071296898" table:style-name="ce9">
            <text:p>88573<text:s/></text:p>
          </table:table-cell>
          <table:table-cell office:value-type="float" office:value="1689447.97058715" table:style-name="ce9">
            <text:p>1689448<text:s/></text:p>
          </table:table-cell>
          <table:table-cell office:value-type="float" office:value="18.981029046658001" table:style-name="ce10">
            <text:p>18.9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9232604807301E-2" table:style-name="ce8">
            <text:p>0.01092<text:s/></text:p>
          </table:table-cell>
          <table:table-cell office:value-type="float" office:value="88139.568787455893" table:style-name="ce9">
            <text:p>88140<text:s/></text:p>
          </table:table-cell>
          <table:table-cell office:value-type="float" office:value="962.77146852460999" table:style-name="ce9">
            <text:p>963<text:s/></text:p>
          </table:table-cell>
          <table:table-cell office:value-type="float" office:value="87658.183053193599" table:style-name="ce9">
            <text:p>87658<text:s/></text:p>
          </table:table-cell>
          <table:table-cell office:value-type="float" office:value="1600874.5935158499" table:style-name="ce9">
            <text:p>1600875<text:s/></text:p>
          </table:table-cell>
          <table:table-cell office:value-type="float" office:value="18.162950143042799" table:style-name="ce10">
            <text:p>18.1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2260278902883301E-2" table:style-name="ce8">
            <text:p>0.01226<text:s/></text:p>
          </table:table-cell>
          <table:table-cell office:value-type="float" office:value="87176.797318931305" table:style-name="ce9">
            <text:p>87177<text:s/></text:p>
          </table:table-cell>
          <table:table-cell office:value-type="float" office:value="1068.8118489902299" table:style-name="ce9">
            <text:p>1069<text:s/></text:p>
          </table:table-cell>
          <table:table-cell office:value-type="float" office:value="86642.391394436199" table:style-name="ce9">
            <text:p>86642<text:s/></text:p>
          </table:table-cell>
          <table:table-cell office:value-type="float" office:value="1513216.41046266" table:style-name="ce9">
            <text:p>1513216<text:s/></text:p>
          </table:table-cell>
          <table:table-cell office:value-type="float" office:value="17.358017924501699" table:style-name="ce10">
            <text:p>17.3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3763419428603801E-2" table:style-name="ce8">
            <text:p>0.01376<text:s/></text:p>
          </table:table-cell>
          <table:table-cell office:value-type="float" office:value="86107.985469941006" table:style-name="ce9">
            <text:p>86108<text:s/></text:p>
          </table:table-cell>
          <table:table-cell office:value-type="float" office:value="1185.1403201749199" table:style-name="ce9">
            <text:p>1185<text:s/></text:p>
          </table:table-cell>
          <table:table-cell office:value-type="float" office:value="85515.415309853604" table:style-name="ce9">
            <text:p>85515<text:s/></text:p>
          </table:table-cell>
          <table:table-cell office:value-type="float" office:value="1426574.0190682199" table:style-name="ce9">
            <text:p>1426574<text:s/></text:p>
          </table:table-cell>
          <table:table-cell office:value-type="float" office:value="16.567267382723902" table:style-name="ce10">
            <text:p>16.5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54421586666212E-2" table:style-name="ce8">
            <text:p>0.01544<text:s/></text:p>
          </table:table-cell>
          <table:table-cell office:value-type="float" office:value="84922.845149766101" table:style-name="ce9">
            <text:p>84923<text:s/></text:p>
          </table:table-cell>
          <table:table-cell office:value-type="float" office:value="1311.39204922359" table:style-name="ce9">
            <text:p>1311<text:s/></text:p>
          </table:table-cell>
          <table:table-cell office:value-type="float" office:value="84267.149125154305" table:style-name="ce9">
            <text:p>84267<text:s/></text:p>
          </table:table-cell>
          <table:table-cell office:value-type="float" office:value="1341058.60375837" table:style-name="ce9">
            <text:p>1341059<text:s/></text:p>
          </table:table-cell>
          <table:table-cell office:value-type="float" office:value="15.791494048431099" table:style-name="ce10">
            <text:p>15.7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7307280351033801E-2" table:style-name="ce8">
            <text:p>0.01731<text:s/></text:p>
          </table:table-cell>
          <table:table-cell office:value-type="float" office:value="83611.453100542494" table:style-name="ce9">
            <text:p>83611<text:s/></text:p>
          </table:table-cell>
          <table:table-cell office:value-type="float" office:value="1447.0868593684099" table:style-name="ce9">
            <text:p>1447<text:s/></text:p>
          </table:table-cell>
          <table:table-cell office:value-type="float" office:value="82887.909670858295" table:style-name="ce9">
            <text:p>82888<text:s/></text:p>
          </table:table-cell>
          <table:table-cell office:value-type="float" office:value="1256791.4546332101" table:style-name="ce9">
            <text:p>1256791<text:s/></text:p>
          </table:table-cell>
          <table:table-cell office:value-type="float" office:value="15.0313313311506" table:style-name="ce10">
            <text:p>15.0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93667139853262E-2" table:style-name="ce8">
            <text:p>0.01937<text:s/></text:p>
          </table:table-cell>
          <table:table-cell office:value-type="float" office:value="82164.366241174095" table:style-name="ce9">
            <text:p>82164<text:s/></text:p>
          </table:table-cell>
          <table:table-cell office:value-type="float" office:value="1591.2537807784099" table:style-name="ce9">
            <text:p>1591<text:s/></text:p>
          </table:table-cell>
          <table:table-cell office:value-type="float" office:value="81368.739350784905" table:style-name="ce9">
            <text:p>81369<text:s/></text:p>
          </table:table-cell>
          <table:table-cell office:value-type="float" office:value="1173903.5449623601" table:style-name="ce9">
            <text:p>1173904<text:s/></text:p>
          </table:table-cell>
          <table:table-cell office:value-type="float" office:value="14.2872585606836" table:style-name="ce10">
            <text:p>14.2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1626109299273302E-2" table:style-name="ce8">
            <text:p>0.02163<text:s/></text:p>
          </table:table-cell>
          <table:table-cell office:value-type="float" office:value="80573.1124603957" table:style-name="ce9">
            <text:p>80573<text:s/></text:p>
          </table:table-cell>
          <table:table-cell office:value-type="float" office:value="1742.4829366511599" table:style-name="ce9">
            <text:p>1742<text:s/></text:p>
          </table:table-cell>
          <table:table-cell office:value-type="float" office:value="79701.870992070195" table:style-name="ce9">
            <text:p>79702<text:s/></text:p>
          </table:table-cell>
          <table:table-cell office:value-type="float" office:value="1092534.8056115699" table:style-name="ce9">
            <text:p>1092535<text:s/></text:p>
          </table:table-cell>
          <table:table-cell office:value-type="float" office:value="13.5595457622242" table:style-name="ce10">
            <text:p>13.5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40926509476505E-2" table:style-name="ce8">
            <text:p>0.02409<text:s/></text:p>
          </table:table-cell>
          <table:table-cell office:value-type="float" office:value="78830.629523744603" table:style-name="ce9">
            <text:p>78831<text:s/></text:p>
          </table:table-cell>
          <table:table-cell office:value-type="float" office:value="1899.23884109913" table:style-name="ce9">
            <text:p>1899<text:s/></text:p>
          </table:table-cell>
          <table:table-cell office:value-type="float" office:value="77881.010103195003" table:style-name="ce9">
            <text:p>77881<text:s/></text:p>
          </table:table-cell>
          <table:table-cell office:value-type="float" office:value="1012832.9346195" table:style-name="ce9">
            <text:p>1012833<text:s/></text:p>
          </table:table-cell>
          <table:table-cell office:value-type="float" office:value="12.848215734651999" table:style-name="ce10">
            <text:p>12.8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6816527910841801E-2" table:style-name="ce8">
            <text:p>0.02682<text:s/></text:p>
          </table:table-cell>
          <table:table-cell office:value-type="float" office:value="76931.390682645404" table:style-name="ce9">
            <text:p>76931<text:s/></text:p>
          </table:table-cell>
          <table:table-cell office:value-type="float" office:value="2063.03278546103" table:style-name="ce9">
            <text:p>2063<text:s/></text:p>
          </table:table-cell>
          <table:table-cell office:value-type="float" office:value="75899.874289914893" table:style-name="ce9">
            <text:p>75900<text:s/></text:p>
          </table:table-cell>
          <table:table-cell office:value-type="float" office:value="934951.92451630498" table:style-name="ce9">
            <text:p>934952<text:s/></text:p>
          </table:table-cell>
          <table:table-cell office:value-type="float" office:value="12.1530615295015" table:style-name="ce10">
            <text:p>12.1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98436252003772E-2" table:style-name="ce8">
            <text:p>0.02984<text:s/></text:p>
          </table:table-cell>
          <table:table-cell office:value-type="float" office:value="74868.357897184396" table:style-name="ce9">
            <text:p>74868<text:s/></text:p>
          </table:table-cell>
          <table:table-cell office:value-type="float" office:value="2234.3432124512701" table:style-name="ce9">
            <text:p>2234<text:s/></text:p>
          </table:table-cell>
          <table:table-cell office:value-type="float" office:value="73751.186290958794" table:style-name="ce9">
            <text:p>73751<text:s/></text:p>
          </table:table-cell>
          <table:table-cell office:value-type="float" office:value="859052.05022639001" table:style-name="ce9">
            <text:p>859052<text:s/></text:p>
          </table:table-cell>
          <table:table-cell office:value-type="float" office:value="11.474167116181601" table:style-name="ce10">
            <text:p>11.4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3206557999747997E-2" table:style-name="ce8">
            <text:p>0.03321<text:s/></text:p>
          </table:table-cell>
          <table:table-cell office:value-type="float" office:value="72634.014684733105" table:style-name="ce9">
            <text:p>72634<text:s/></text:p>
          </table:table-cell>
          <table:table-cell office:value-type="float" office:value="2411.92562138314" table:style-name="ce9">
            <text:p>2412<text:s/></text:p>
          </table:table-cell>
          <table:table-cell office:value-type="float" office:value="71428.051874041601" table:style-name="ce9">
            <text:p>71428<text:s/></text:p>
          </table:table-cell>
          <table:table-cell office:value-type="float" office:value="785300.86393543205" table:style-name="ce9">
            <text:p>785301<text:s/></text:p>
          </table:table-cell>
          <table:table-cell office:value-type="float" office:value="10.811750766414599" table:style-name="ce10">
            <text:p>10.8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6941174917855001E-2" table:style-name="ce8">
            <text:p>0.03694<text:s/></text:p>
          </table:table-cell>
          <table:table-cell office:value-type="float" office:value="70222.089063349995" table:style-name="ce9">
            <text:p>70222<text:s/></text:p>
          </table:table-cell>
          <table:table-cell office:value-type="float" office:value="2594.0864751864001" table:style-name="ce9">
            <text:p>2594<text:s/></text:p>
          </table:table-cell>
          <table:table-cell office:value-type="float" office:value="68925.045825756795" table:style-name="ce9">
            <text:p>68925<text:s/></text:p>
          </table:table-cell>
          <table:table-cell office:value-type="float" office:value="713872.81206139002" table:style-name="ce9">
            <text:p>713873<text:s/></text:p>
          </table:table-cell>
          <table:table-cell office:value-type="float" office:value="10.1659295754841" table:style-name="ce10">
            <text:p>10.1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1086811286199697E-2" table:style-name="ce8">
            <text:p>0.04109<text:s/></text:p>
          </table:table-cell>
          <table:table-cell office:value-type="float" office:value="67628.002588163596" table:style-name="ce9">
            <text:p>67628<text:s/></text:p>
          </table:table-cell>
          <table:table-cell office:value-type="float" office:value="2778.6189800024999" table:style-name="ce9">
            <text:p>2779<text:s/></text:p>
          </table:table-cell>
          <table:table-cell office:value-type="float" office:value="66238.693098162301" table:style-name="ce9">
            <text:p>66239<text:s/></text:p>
          </table:table-cell>
          <table:table-cell office:value-type="float" office:value="644947.76623563305" table:style-name="ce9">
            <text:p>644948<text:s/></text:p>
          </table:table-cell>
          <table:table-cell office:value-type="float" office:value="9.5366969532309298" table:style-name="ce10">
            <text:p>9.5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56865449396981E-2" table:style-name="ce8">
            <text:p>0.04569<text:s/></text:p>
          </table:table-cell>
          <table:table-cell office:value-type="float" office:value="64849.383608161101" table:style-name="ce9">
            <text:p>64849<text:s/></text:p>
          </table:table-cell>
          <table:table-cell office:value-type="float" office:value="2962.74427852598" table:style-name="ce9">
            <text:p>2963<text:s/></text:p>
          </table:table-cell>
          <table:table-cell office:value-type="float" office:value="63368.011468898098" table:style-name="ce9">
            <text:p>63368<text:s/></text:p>
          </table:table-cell>
          <table:table-cell office:value-type="float" office:value="578709.07313747099" table:style-name="ce9">
            <text:p>578709<text:s/></text:p>
          </table:table-cell>
          <table:table-cell office:value-type="float" office:value="8.9238947379083893" table:style-name="ce10">
            <text:p>8.9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0787449029729197E-2" table:style-name="ce8">
            <text:p>0.05079<text:s/></text:p>
          </table:table-cell>
          <table:table-cell office:value-type="float" office:value="61886.639329635102" table:style-name="ce9">
            <text:p>61887<text:s/></text:p>
          </table:table-cell>
          <table:table-cell office:value-type="float" office:value="3143.0645405750802" table:style-name="ce9">
            <text:p>3143<text:s/></text:p>
          </table:table-cell>
          <table:table-cell office:value-type="float" office:value="60315.107059347603" table:style-name="ce9">
            <text:p>60315<text:s/></text:p>
          </table:table-cell>
          <table:table-cell office:value-type="float" office:value="515341.06166857301" table:style-name="ce9">
            <text:p>515341<text:s/></text:p>
          </table:table-cell>
          <table:table-cell office:value-type="float" office:value="8.3271780024060202" table:style-name="ce10">
            <text:p>8.33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6440834658475998E-2" table:style-name="ce8">
            <text:p>0.05644<text:s/></text:p>
          </table:table-cell>
          <table:table-cell office:value-type="float" office:value="58743.574789060003" table:style-name="ce9">
            <text:p>58744<text:s/></text:p>
          </table:table-cell>
          <table:table-cell office:value-type="float" office:value="3315.53639191716" table:style-name="ce9">
            <text:p>3316<text:s/></text:p>
          </table:table-cell>
          <table:table-cell office:value-type="float" office:value="57085.806593101501" table:style-name="ce9">
            <text:p>57086<text:s/></text:p>
          </table:table-cell>
          <table:table-cell office:value-type="float" office:value="455025.95460922498" table:style-name="ce9">
            <text:p>455026<text:s/></text:p>
          </table:table-cell>
          <table:table-cell office:value-type="float" office:value="7.74596977189693" table:style-name="ce10">
            <text:p>7.7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5428.038397142896" table:style-name="ce12">
            <text:p>55428<text:s/></text:p>
          </table:table-cell>
          <table:table-cell office:value-type="float" office:value="55428.038397142896" table:style-name="ce12">
            <text:p>55428<text:s/></text:p>
          </table:table-cell>
          <table:table-cell office:value-type="float" office:value="397940.14801612397" table:style-name="ce12">
            <text:p>397940<text:s/></text:p>
          </table:table-cell>
          <table:table-cell office:value-type="float" office:value="397940.14801612397" table:style-name="ce12">
            <text:p>397940<text:s/></text:p>
          </table:table-cell>
          <table:table-cell office:value-type="float" office:value="7.1794016083498304" table:style-name="ce13">
            <text:p>7.18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9.$A$1:表9.$G$306" table:base-cell-address="表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1-07-14T03:54:12Z</dc:date>
    <meta:print-date>2021-07-14T03:54:07Z</meta:print-date>
  </office:meta>
</office:document-meta>
</file>