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5 臺北市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4412695900643002E-3" table:style-name="ce8">
            <text:p>0.0024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44.12695900643001" table:style-name="ce9">
            <text:p>244<text:s/></text:p>
          </table:table-cell>
          <table:table-cell office:value-type="float" office:value="8323.1613767080707" table:style-name="ce9">
            <text:p>8323<text:s/></text:p>
          </table:table-cell>
          <table:table-cell office:value-type="float" office:value="8412276.1471330393" table:style-name="ce9">
            <text:p>8412276<text:s/></text:p>
          </table:table-cell>
          <table:table-cell office:value-type="float" office:value="84.122761471330406" table:style-name="ce10">
            <text:p>84.1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6353493140618401E-4" table:style-name="ce8">
            <text:p>0.00026<text:s/></text:p>
          </table:table-cell>
          <table:table-cell office:value-type="float" office:value="99755.873040993596" table:style-name="ce9">
            <text:p>99756<text:s/></text:p>
          </table:table-cell>
          <table:table-cell office:value-type="float" office:value="26.289157159222199" table:style-name="ce9">
            <text:p>26<text:s/></text:p>
          </table:table-cell>
          <table:table-cell office:value-type="float" office:value="8311.8940385344995" table:style-name="ce9">
            <text:p>8312<text:s/></text:p>
          </table:table-cell>
          <table:table-cell office:value-type="float" office:value="8403952.9857563395" table:style-name="ce9">
            <text:p>8403953<text:s/></text:p>
          </table:table-cell>
          <table:table-cell office:value-type="float" office:value="84.2451950904467" table:style-name="ce10">
            <text:p>84.2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1507616571469999E-4" table:style-name="ce8">
            <text:p>0.00022<text:s/></text:p>
          </table:table-cell>
          <table:table-cell office:value-type="float" office:value="99729.583883834304" table:style-name="ce9">
            <text:p>99730<text:s/></text:p>
          </table:table-cell>
          <table:table-cell office:value-type="float" office:value="21.449456510057701" table:style-name="ce9">
            <text:p>21<text:s/></text:p>
          </table:table-cell>
          <table:table-cell office:value-type="float" office:value="8309.9049296316098" table:style-name="ce9">
            <text:p>8310<text:s/></text:p>
          </table:table-cell>
          <table:table-cell office:value-type="float" office:value="8395641.0917178001" table:style-name="ce9">
            <text:p>8395641<text:s/></text:p>
          </table:table-cell>
          <table:table-cell office:value-type="float" office:value="84.184058177732894" table:style-name="ce10">
            <text:p>84.1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4776762787646101E-4" table:style-name="ce8">
            <text:p>0.00045<text:s/></text:p>
          </table:table-cell>
          <table:table-cell office:value-type="float" office:value="99708.134427324301" table:style-name="ce9">
            <text:p>99708<text:s/></text:p>
          </table:table-cell>
          <table:table-cell office:value-type="float" office:value="44.646074832510301" table:style-name="ce9">
            <text:p>45<text:s/></text:p>
          </table:table-cell>
          <table:table-cell office:value-type="float" office:value="24921.452847477001" table:style-name="ce9">
            <text:p>24921<text:s/></text:p>
          </table:table-cell>
          <table:table-cell office:value-type="float" office:value="8387331.1867881697" table:style-name="ce9">
            <text:p>8387331<text:s/></text:p>
          </table:table-cell>
          <table:table-cell office:value-type="float" office:value="84.118825760415405" table:style-name="ce10">
            <text:p>84.1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0021132497092298E-4" table:style-name="ce8">
            <text:p>0.00040<text:s/></text:p>
          </table:table-cell>
          <table:table-cell office:value-type="float" office:value="99663.488352491797" table:style-name="ce9">
            <text:p>99663<text:s/></text:p>
          </table:table-cell>
          <table:table-cell office:value-type="float" office:value="39.886456724774902" table:style-name="ce9">
            <text:p>40<text:s/></text:p>
          </table:table-cell>
          <table:table-cell office:value-type="float" office:value="49821.772562064703" table:style-name="ce9">
            <text:p>49822<text:s/></text:p>
          </table:table-cell>
          <table:table-cell office:value-type="float" office:value="8362409.7339406898" table:style-name="ce9">
            <text:p>8362410<text:s/></text:p>
          </table:table-cell>
          <table:table-cell office:value-type="float" office:value="83.906452324489806" table:style-name="ce10">
            <text:p>83.91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7639810423300002E-3" table:style-name="ce8">
            <text:p>0.0037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76.39810423300003" table:style-name="ce9">
            <text:p>376<text:s/></text:p>
          </table:table-cell>
          <table:table-cell office:value-type="float" office:value="99688.185754415899" table:style-name="ce9">
            <text:p>99688<text:s/></text:p>
          </table:table-cell>
          <table:table-cell office:value-type="float" office:value="8412276.1471330505" table:style-name="ce9">
            <text:p>8412276<text:s/></text:p>
          </table:table-cell>
          <table:table-cell office:value-type="float" office:value="84.122761471330506" table:style-name="ce10">
            <text:p>84.1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085385985629298E-4" table:style-name="ce8">
            <text:p>0.00031<text:s/></text:p>
          </table:table-cell>
          <table:table-cell office:value-type="float" office:value="99623.601895767002" table:style-name="ce9">
            <text:p>99624<text:s/></text:p>
          </table:table-cell>
          <table:table-cell office:value-type="float" office:value="30.968381182085899" table:style-name="ce9">
            <text:p>31<text:s/></text:p>
          </table:table-cell>
          <table:table-cell office:value-type="float" office:value="99608.117705176002" table:style-name="ce9">
            <text:p>99608<text:s/></text:p>
          </table:table-cell>
          <table:table-cell office:value-type="float" office:value="8312587.9613786303" table:style-name="ce9">
            <text:p>8312588<text:s/></text:p>
          </table:table-cell>
          <table:table-cell office:value-type="float" office:value="83.439945988660696" table:style-name="ce10">
            <text:p>83.4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9142370239963401E-4" table:style-name="ce8">
            <text:p>0.00019<text:s/></text:p>
          </table:table-cell>
          <table:table-cell office:value-type="float" office:value="99592.633514584901" table:style-name="ce9">
            <text:p>99593<text:s/></text:p>
          </table:table-cell>
          <table:table-cell office:value-type="float" office:value="19.064390639091702" table:style-name="ce9">
            <text:p>19<text:s/></text:p>
          </table:table-cell>
          <table:table-cell office:value-type="float" office:value="99583.101319265406" table:style-name="ce9">
            <text:p>99583<text:s/></text:p>
          </table:table-cell>
          <table:table-cell office:value-type="float" office:value="8212979.8436734499" table:style-name="ce9">
            <text:p>8212980<text:s/></text:p>
          </table:table-cell>
          <table:table-cell office:value-type="float" office:value="82.465736207996699" table:style-name="ce10">
            <text:p>82.4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11094034653996E-4" table:style-name="ce8">
            <text:p>0.00011<text:s/></text:p>
          </table:table-cell>
          <table:table-cell office:value-type="float" office:value="99573.569123945796" table:style-name="ce9">
            <text:p>99574<text:s/></text:p>
          </table:table-cell>
          <table:table-cell office:value-type="float" office:value="11.062029538877701" table:style-name="ce9">
            <text:p>11<text:s/></text:p>
          </table:table-cell>
          <table:table-cell office:value-type="float" office:value="99568.038109176399" table:style-name="ce9">
            <text:p>99568<text:s/></text:p>
          </table:table-cell>
          <table:table-cell office:value-type="float" office:value="8113396.74235419" table:style-name="ce9">
            <text:p>8113397<text:s/></text:p>
          </table:table-cell>
          <table:table-cell office:value-type="float" office:value="81.481429396739898" table:style-name="ce10">
            <text:p>81.4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6.33296934642025E-5" table:style-name="ce8">
            <text:p>0.00006<text:s/></text:p>
          </table:table-cell>
          <table:table-cell office:value-type="float" office:value="99562.507094406901" table:style-name="ce9">
            <text:p>99563<text:s/></text:p>
          </table:table-cell>
          <table:table-cell office:value-type="float" office:value="6.3052630548162796" table:style-name="ce9">
            <text:p>6<text:s/></text:p>
          </table:table-cell>
          <table:table-cell office:value-type="float" office:value="99559.354462879506" table:style-name="ce9">
            <text:p>99559<text:s/></text:p>
          </table:table-cell>
          <table:table-cell office:value-type="float" office:value="8013828.7042450104" table:style-name="ce9">
            <text:p>8013829<text:s/></text:p>
          </table:table-cell>
          <table:table-cell office:value-type="float" office:value="80.490426950038099" table:style-name="ce10">
            <text:p>80.4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1595515675075202E-5" table:style-name="ce8">
            <text:p>0.00004<text:s/></text:p>
          </table:table-cell>
          <table:table-cell office:value-type="float" office:value="99556.201831352097" table:style-name="ce9">
            <text:p>99556<text:s/></text:p>
          </table:table-cell>
          <table:table-cell office:value-type="float" office:value="4.1410915538269499" table:style-name="ce9">
            <text:p>4<text:s/></text:p>
          </table:table-cell>
          <table:table-cell office:value-type="float" office:value="99554.131285575204" table:style-name="ce9">
            <text:p>99554<text:s/></text:p>
          </table:table-cell>
          <table:table-cell office:value-type="float" office:value="7914269.3497821297" table:style-name="ce9">
            <text:p>7914269<text:s/></text:p>
          </table:table-cell>
          <table:table-cell office:value-type="float" office:value="79.495493040090807" table:style-name="ce10">
            <text:p>79.5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3.9125344907998398E-5" table:style-name="ce8">
            <text:p>0.00004<text:s/></text:p>
          </table:table-cell>
          <table:table-cell office:value-type="float" office:value="99552.060739798297" table:style-name="ce9">
            <text:p>99552<text:s/></text:p>
          </table:table-cell>
          <table:table-cell office:value-type="float" office:value="3.8950087127466202" table:style-name="ce9">
            <text:p>4<text:s/></text:p>
          </table:table-cell>
          <table:table-cell office:value-type="float" office:value="99550.113235441895" table:style-name="ce9">
            <text:p>99550<text:s/></text:p>
          </table:table-cell>
          <table:table-cell office:value-type="float" office:value="7814715.2184965601" table:style-name="ce9">
            <text:p>7814715<text:s/></text:p>
          </table:table-cell>
          <table:table-cell office:value-type="float" office:value="78.498779035042503" table:style-name="ce10">
            <text:p>78.5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5.1713757655655003E-5" table:style-name="ce8">
            <text:p>0.00005<text:s/></text:p>
          </table:table-cell>
          <table:table-cell office:value-type="float" office:value="99548.165731085595" table:style-name="ce9">
            <text:p>99548<text:s/></text:p>
          </table:table-cell>
          <table:table-cell office:value-type="float" office:value="5.1480097176823403" table:style-name="ce9">
            <text:p>5<text:s/></text:p>
          </table:table-cell>
          <table:table-cell office:value-type="float" office:value="99545.591726226703" table:style-name="ce9">
            <text:p>99546<text:s/></text:p>
          </table:table-cell>
          <table:table-cell office:value-type="float" office:value="7715165.10526112" table:style-name="ce9">
            <text:p>7715165<text:s/></text:p>
          </table:table-cell>
          <table:table-cell office:value-type="float" office:value="77.501830883579302" table:style-name="ce10">
            <text:p>77.5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3724692230632802E-5" table:style-name="ce8">
            <text:p>0.00006<text:s/></text:p>
          </table:table-cell>
          <table:table-cell office:value-type="float" office:value="99543.017721367898" table:style-name="ce9">
            <text:p>99543<text:s/></text:p>
          </table:table-cell>
          <table:table-cell office:value-type="float" office:value="6.3433481680025903" table:style-name="ce9">
            <text:p>6<text:s/></text:p>
          </table:table-cell>
          <table:table-cell office:value-type="float" office:value="99539.846047283907" table:style-name="ce9">
            <text:p>99540<text:s/></text:p>
          </table:table-cell>
          <table:table-cell office:value-type="float" office:value="7615619.5135348896" table:style-name="ce9">
            <text:p>7615620<text:s/></text:p>
          </table:table-cell>
          <table:table-cell office:value-type="float" office:value="76.505813143538305" table:style-name="ce10">
            <text:p>76.5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9836385486733693E-5" table:style-name="ce8">
            <text:p>0.00007<text:s/></text:p>
          </table:table-cell>
          <table:table-cell office:value-type="float" office:value="99536.674373199901" table:style-name="ce9">
            <text:p>99537<text:s/></text:p>
          </table:table-cell>
          <table:table-cell office:value-type="float" office:value="6.9512815615942696" table:style-name="ce9">
            <text:p>7<text:s/></text:p>
          </table:table-cell>
          <table:table-cell office:value-type="float" office:value="99533.1987324191" table:style-name="ce9">
            <text:p>99533<text:s/></text:p>
          </table:table-cell>
          <table:table-cell office:value-type="float" office:value="7516079.6674875999" table:style-name="ce9">
            <text:p>7516080<text:s/></text:p>
          </table:table-cell>
          <table:table-cell office:value-type="float" office:value="75.510656899255395" table:style-name="ce10">
            <text:p>75.5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7668243575968303E-5" table:style-name="ce8">
            <text:p>0.00008<text:s/></text:p>
          </table:table-cell>
          <table:table-cell office:value-type="float" office:value="99529.723091638298" table:style-name="ce9">
            <text:p>99530<text:s/></text:p>
          </table:table-cell>
          <table:table-cell office:value-type="float" office:value="7.7302987761300397" table:style-name="ce9">
            <text:p>8<text:s/></text:p>
          </table:table-cell>
          <table:table-cell office:value-type="float" office:value="99525.857942250193" table:style-name="ce9">
            <text:p>99526<text:s/></text:p>
          </table:table-cell>
          <table:table-cell office:value-type="float" office:value="7416546.4687551903" table:style-name="ce9">
            <text:p>7416546<text:s/></text:p>
          </table:table-cell>
          <table:table-cell office:value-type="float" office:value="74.515895738267801" table:style-name="ce10">
            <text:p>74.5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8146571849663603E-5" table:style-name="ce8">
            <text:p>0.00009<text:s/></text:p>
          </table:table-cell>
          <table:table-cell office:value-type="float" office:value="99521.992792862104" table:style-name="ce9">
            <text:p>99522<text:s/></text:p>
          </table:table-cell>
          <table:table-cell office:value-type="float" office:value="8.7725224883377297" table:style-name="ce9">
            <text:p>9<text:s/></text:p>
          </table:table-cell>
          <table:table-cell office:value-type="float" office:value="99517.606531618003" table:style-name="ce9">
            <text:p>99518<text:s/></text:p>
          </table:table-cell>
          <table:table-cell office:value-type="float" office:value="7317020.6108129397" table:style-name="ce9">
            <text:p>7317021<text:s/></text:p>
          </table:table-cell>
          <table:table-cell office:value-type="float" office:value="73.521644869411404" table:style-name="ce10">
            <text:p>73.5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344577429653E-4" table:style-name="ce8">
            <text:p>0.00010<text:s/></text:p>
          </table:table-cell>
          <table:table-cell office:value-type="float" office:value="99513.2202703738" table:style-name="ce9">
            <text:p>99513<text:s/></text:p>
          </table:table-cell>
          <table:table-cell office:value-type="float" office:value="10.184638477235399" table:style-name="ce9">
            <text:p>10<text:s/></text:p>
          </table:table-cell>
          <table:table-cell office:value-type="float" office:value="99508.127951135204" table:style-name="ce9">
            <text:p>99508<text:s/></text:p>
          </table:table-cell>
          <table:table-cell office:value-type="float" office:value="7217503.0042813197" table:style-name="ce9">
            <text:p>7217503<text:s/></text:p>
          </table:table-cell>
          <table:table-cell office:value-type="float" office:value="72.528082044492393" table:style-name="ce10">
            <text:p>72.5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1065152812597E-4" table:style-name="ce8">
            <text:p>0.00012<text:s/></text:p>
          </table:table-cell>
          <table:table-cell office:value-type="float" office:value="99503.035631896593" table:style-name="ce9">
            <text:p>99503<text:s/></text:p>
          </table:table-cell>
          <table:table-cell office:value-type="float" office:value="12.0463502140929" table:style-name="ce9">
            <text:p>12<text:s/></text:p>
          </table:table-cell>
          <table:table-cell office:value-type="float" office:value="99497.012456789496" table:style-name="ce9">
            <text:p>99497<text:s/></text:p>
          </table:table-cell>
          <table:table-cell office:value-type="float" office:value="7117994.8763301801" table:style-name="ce9">
            <text:p>7117995<text:s/></text:p>
          </table:table-cell>
          <table:table-cell office:value-type="float" office:value="71.535454482641398" table:style-name="ce10">
            <text:p>71.5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4433439517087999E-4" table:style-name="ce8">
            <text:p>0.00014<text:s/></text:p>
          </table:table-cell>
          <table:table-cell office:value-type="float" office:value="99490.989281682501" table:style-name="ce9">
            <text:p>99491<text:s/></text:p>
          </table:table-cell>
          <table:table-cell office:value-type="float" office:value="14.3599717629242" table:style-name="ce9">
            <text:p>14<text:s/></text:p>
          </table:table-cell>
          <table:table-cell office:value-type="float" office:value="99483.809295800995" table:style-name="ce9">
            <text:p>99484<text:s/></text:p>
          </table:table-cell>
          <table:table-cell office:value-type="float" office:value="7018497.8638733895" table:style-name="ce9">
            <text:p>7018498<text:s/></text:p>
          </table:table-cell>
          <table:table-cell office:value-type="float" office:value="70.544055442069904" table:style-name="ce10">
            <text:p>70.5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7130504052641999E-4" table:style-name="ce8">
            <text:p>0.00017<text:s/></text:p>
          </table:table-cell>
          <table:table-cell office:value-type="float" office:value="99476.629309919605" table:style-name="ce9">
            <text:p>99477<text:s/></text:p>
          </table:table-cell>
          <table:table-cell office:value-type="float" office:value="17.040848015367398" table:style-name="ce9">
            <text:p>17<text:s/></text:p>
          </table:table-cell>
          <table:table-cell office:value-type="float" office:value="99468.108885911905" table:style-name="ce9">
            <text:p>99468<text:s/></text:p>
          </table:table-cell>
          <table:table-cell office:value-type="float" office:value="6919014.05457759" table:style-name="ce9">
            <text:p>6919014<text:s/></text:p>
          </table:table-cell>
          <table:table-cell office:value-type="float" office:value="69.554166667845095" table:style-name="ce10">
            <text:p>69.5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9991864251286601E-4" table:style-name="ce8">
            <text:p>0.00020<text:s/></text:p>
          </table:table-cell>
          <table:table-cell office:value-type="float" office:value="99459.588461904204" table:style-name="ce9">
            <text:p>99460<text:s/></text:p>
          </table:table-cell>
          <table:table-cell office:value-type="float" office:value="19.883825910192201" table:style-name="ce9">
            <text:p>20<text:s/></text:p>
          </table:table-cell>
          <table:table-cell office:value-type="float" office:value="99449.646548949095" table:style-name="ce9">
            <text:p>99450<text:s/></text:p>
          </table:table-cell>
          <table:table-cell office:value-type="float" office:value="6819545.9456916796" table:style-name="ce9">
            <text:p>6819546<text:s/></text:p>
          </table:table-cell>
          <table:table-cell office:value-type="float" office:value="68.565998021435206" table:style-name="ce10">
            <text:p>68.5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3031742900831001E-4" table:style-name="ce8">
            <text:p>0.00023<text:s/></text:p>
          </table:table-cell>
          <table:table-cell office:value-type="float" office:value="99439.704635994" table:style-name="ce9">
            <text:p>99440<text:s/></text:p>
          </table:table-cell>
          <table:table-cell office:value-type="float" office:value="22.902697113107799" table:style-name="ce9">
            <text:p>23<text:s/></text:p>
          </table:table-cell>
          <table:table-cell office:value-type="float" office:value="99428.253287437401" table:style-name="ce9">
            <text:p>99428<text:s/></text:p>
          </table:table-cell>
          <table:table-cell office:value-type="float" office:value="6720096.2991427304" table:style-name="ce9">
            <text:p>6720096<text:s/></text:p>
          </table:table-cell>
          <table:table-cell office:value-type="float" office:value="67.579608404330202" table:style-name="ce10">
            <text:p>67.5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6330842350147702E-4" table:style-name="ce8">
            <text:p>0.00026<text:s/></text:p>
          </table:table-cell>
          <table:table-cell office:value-type="float" office:value="99416.801938880904" table:style-name="ce9">
            <text:p>99417<text:s/></text:p>
          </table:table-cell>
          <table:table-cell office:value-type="float" office:value="26.177281388085301" table:style-name="ce9">
            <text:p>26<text:s/></text:p>
          </table:table-cell>
          <table:table-cell office:value-type="float" office:value="99403.713298186805" table:style-name="ce9">
            <text:p>99404<text:s/></text:p>
          </table:table-cell>
          <table:table-cell office:value-type="float" office:value="6620668.0458552903" table:style-name="ce9">
            <text:p>6620668<text:s/></text:p>
          </table:table-cell>
          <table:table-cell office:value-type="float" office:value="66.595061566409299" table:style-name="ce10">
            <text:p>66.6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9795913711743702E-4" table:style-name="ce8">
            <text:p>0.00030<text:s/></text:p>
          </table:table-cell>
          <table:table-cell office:value-type="float" office:value="99390.624657492794" table:style-name="ce9">
            <text:p>99391<text:s/></text:p>
          </table:table-cell>
          <table:table-cell office:value-type="float" office:value="29.614344760509599" table:style-name="ce9">
            <text:p>30<text:s/></text:p>
          </table:table-cell>
          <table:table-cell office:value-type="float" office:value="99375.817485112595" table:style-name="ce9">
            <text:p>99376<text:s/></text:p>
          </table:table-cell>
          <table:table-cell office:value-type="float" office:value="6521264.3325571101" table:style-name="ce9">
            <text:p>6521264<text:s/></text:p>
          </table:table-cell>
          <table:table-cell office:value-type="float" office:value="65.612469536536807" table:style-name="ce10">
            <text:p>65.6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3065095452089601E-4" table:style-name="ce8">
            <text:p>0.00033<text:s/></text:p>
          </table:table-cell>
          <table:table-cell office:value-type="float" office:value="99361.010312732295" table:style-name="ce9">
            <text:p>99361<text:s/></text:p>
          </table:table-cell>
          <table:table-cell office:value-type="float" office:value="32.853812902065499" table:style-name="ce9">
            <text:p>33<text:s/></text:p>
          </table:table-cell>
          <table:table-cell office:value-type="float" office:value="99344.583406281294" table:style-name="ce9">
            <text:p>99345<text:s/></text:p>
          </table:table-cell>
          <table:table-cell office:value-type="float" office:value="6421888.51507199" table:style-name="ce9">
            <text:p>6421889<text:s/></text:p>
          </table:table-cell>
          <table:table-cell office:value-type="float" office:value="64.631876174160396" table:style-name="ce10">
            <text:p>64.6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5748316092616499E-4" table:style-name="ce8">
            <text:p>0.00036<text:s/></text:p>
          </table:table-cell>
          <table:table-cell office:value-type="float" office:value="99328.156499830206" table:style-name="ce9">
            <text:p>99328<text:s/></text:p>
          </table:table-cell>
          <table:table-cell office:value-type="float" office:value="35.508143354528102" table:style-name="ce9">
            <text:p>36<text:s/></text:p>
          </table:table-cell>
          <table:table-cell office:value-type="float" office:value="99310.402428153" table:style-name="ce9">
            <text:p>99310<text:s/></text:p>
          </table:table-cell>
          <table:table-cell office:value-type="float" office:value="6322543.9316657102" table:style-name="ce9">
            <text:p>6322544<text:s/></text:p>
          </table:table-cell>
          <table:table-cell office:value-type="float" office:value="63.6530884540933" table:style-name="ce10">
            <text:p>63.6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7273737878193799E-4" table:style-name="ce8">
            <text:p>0.00037<text:s/></text:p>
          </table:table-cell>
          <table:table-cell office:value-type="float" office:value="99292.648356475707" table:style-name="ce9">
            <text:p>99293<text:s/></text:p>
          </table:table-cell>
          <table:table-cell office:value-type="float" office:value="37.010081480709403" table:style-name="ce9">
            <text:p>37<text:s/></text:p>
          </table:table-cell>
          <table:table-cell office:value-type="float" office:value="99274.143315735404" table:style-name="ce9">
            <text:p>99274<text:s/></text:p>
          </table:table-cell>
          <table:table-cell office:value-type="float" office:value="6223233.52923756" table:style-name="ce9">
            <text:p>6223234<text:s/></text:p>
          </table:table-cell>
          <table:table-cell office:value-type="float" office:value="62.675672693261298" table:style-name="ce10">
            <text:p>62.6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7351796651024301E-4" table:style-name="ce8">
            <text:p>0.00037<text:s/></text:p>
          </table:table-cell>
          <table:table-cell office:value-type="float" office:value="99255.638274994999" table:style-name="ce9">
            <text:p>99256<text:s/></text:p>
          </table:table-cell>
          <table:table-cell office:value-type="float" office:value="37.073764173152298" table:style-name="ce9">
            <text:p>37<text:s/></text:p>
          </table:table-cell>
          <table:table-cell office:value-type="float" office:value="99237.1013929084" table:style-name="ce9">
            <text:p>99237<text:s/></text:p>
          </table:table-cell>
          <table:table-cell office:value-type="float" office:value="6123959.3859218201" table:style-name="ce9">
            <text:p>6123959<text:s/></text:p>
          </table:table-cell>
          <table:table-cell office:value-type="float" office:value="61.6988565320082" table:style-name="ce10">
            <text:p>61.7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63113713312604E-4" table:style-name="ce8">
            <text:p>0.00036<text:s/></text:p>
          </table:table-cell>
          <table:table-cell office:value-type="float" office:value="99218.564510821801" table:style-name="ce9">
            <text:p>99219<text:s/></text:p>
          </table:table-cell>
          <table:table-cell office:value-type="float" office:value="36.027621389070703" table:style-name="ce9">
            <text:p>36<text:s/></text:p>
          </table:table-cell>
          <table:table-cell office:value-type="float" office:value="99200.550700127307" table:style-name="ce9">
            <text:p>99201<text:s/></text:p>
          </table:table-cell>
          <table:table-cell office:value-type="float" office:value="6024722.2845289102" table:style-name="ce9">
            <text:p>6024722<text:s/></text:p>
          </table:table-cell>
          <table:table-cell office:value-type="float" office:value="60.721723945842797" table:style-name="ce10">
            <text:p>60.7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4941535315920099E-4" table:style-name="ce8">
            <text:p>0.00035<text:s/></text:p>
          </table:table-cell>
          <table:table-cell office:value-type="float" office:value="99182.536889432798" table:style-name="ce9">
            <text:p>99183<text:s/></text:p>
          </table:table-cell>
          <table:table-cell office:value-type="float" office:value="34.655901154446703" table:style-name="ce9">
            <text:p>35<text:s/></text:p>
          </table:table-cell>
          <table:table-cell office:value-type="float" office:value="99165.208938855503" table:style-name="ce9">
            <text:p>99165<text:s/></text:p>
          </table:table-cell>
          <table:table-cell office:value-type="float" office:value="5925521.7338287896" table:style-name="ce9">
            <text:p>5925522<text:s/></text:p>
          </table:table-cell>
          <table:table-cell office:value-type="float" office:value="59.743599222859899" table:style-name="ce10">
            <text:p>59.7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3938300608698699E-4" table:style-name="ce8">
            <text:p>0.00034<text:s/></text:p>
          </table:table-cell>
          <table:table-cell office:value-type="float" office:value="99147.880988278295" table:style-name="ce9">
            <text:p>99148<text:s/></text:p>
          </table:table-cell>
          <table:table-cell office:value-type="float" office:value="33.649105896956698" table:style-name="ce9">
            <text:p>34<text:s/></text:p>
          </table:table-cell>
          <table:table-cell office:value-type="float" office:value="99131.056435329796" table:style-name="ce9">
            <text:p>99131<text:s/></text:p>
          </table:table-cell>
          <table:table-cell office:value-type="float" office:value="5826356.5248899302" table:style-name="ce9">
            <text:p>5826357<text:s/></text:p>
          </table:table-cell>
          <table:table-cell office:value-type="float" office:value="58.764307081648603" table:style-name="ce10">
            <text:p>58.7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4133602913771999E-4" table:style-name="ce8">
            <text:p>0.00034<text:s/></text:p>
          </table:table-cell>
          <table:table-cell office:value-type="float" office:value="99114.231882381398" table:style-name="ce9">
            <text:p>99114<text:s/></text:p>
          </table:table-cell>
          <table:table-cell office:value-type="float" office:value="33.831258341767303" table:style-name="ce9">
            <text:p>34<text:s/></text:p>
          </table:table-cell>
          <table:table-cell office:value-type="float" office:value="99097.316253210505" table:style-name="ce9">
            <text:p>99097<text:s/></text:p>
          </table:table-cell>
          <table:table-cell office:value-type="float" office:value="5727225.4684546003" table:style-name="ce9">
            <text:p>5727225<text:s/></text:p>
          </table:table-cell>
          <table:table-cell office:value-type="float" office:value="57.784087710542799" table:style-name="ce10">
            <text:p>57.7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59098319618591E-4" table:style-name="ce8">
            <text:p>0.00036<text:s/></text:p>
          </table:table-cell>
          <table:table-cell office:value-type="float" office:value="99080.400624039597" table:style-name="ce9">
            <text:p>99080<text:s/></text:p>
          </table:table-cell>
          <table:table-cell office:value-type="float" office:value="35.579605371229498" table:style-name="ce9">
            <text:p>36<text:s/></text:p>
          </table:table-cell>
          <table:table-cell office:value-type="float" office:value="99062.610821353999" table:style-name="ce9">
            <text:p>99063<text:s/></text:p>
          </table:table-cell>
          <table:table-cell office:value-type="float" office:value="5628128.1522013899" table:style-name="ce9">
            <text:p>5628128<text:s/></text:p>
          </table:table-cell>
          <table:table-cell office:value-type="float" office:value="56.803647510038999" table:style-name="ce10">
            <text:p>56.8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8979578818599799E-4" table:style-name="ce8">
            <text:p>0.00039<text:s/></text:p>
          </table:table-cell>
          <table:table-cell office:value-type="float" office:value="99044.821018668401" table:style-name="ce9">
            <text:p>99045<text:s/></text:p>
          </table:table-cell>
          <table:table-cell office:value-type="float" office:value="38.607254074712998" table:style-name="ce9">
            <text:p>39<text:s/></text:p>
          </table:table-cell>
          <table:table-cell office:value-type="float" office:value="99025.517391631001" table:style-name="ce9">
            <text:p>99026<text:s/></text:p>
          </table:table-cell>
          <table:table-cell office:value-type="float" office:value="5529065.5413800403" table:style-name="ce9">
            <text:p>5529066<text:s/></text:p>
          </table:table-cell>
          <table:table-cell office:value-type="float" office:value="55.823873318301999" table:style-name="ce10">
            <text:p>55.8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2710007562328202E-4" table:style-name="ce8">
            <text:p>0.00043<text:s/></text:p>
          </table:table-cell>
          <table:table-cell office:value-type="float" office:value="99006.213764593704" table:style-name="ce9">
            <text:p>99006<text:s/></text:p>
          </table:table-cell>
          <table:table-cell office:value-type="float" office:value="42.285561386032803" table:style-name="ce9">
            <text:p>42<text:s/></text:p>
          </table:table-cell>
          <table:table-cell office:value-type="float" office:value="98985.070983900601" table:style-name="ce9">
            <text:p>98985<text:s/></text:p>
          </table:table-cell>
          <table:table-cell office:value-type="float" office:value="5430040.0239884099" table:style-name="ce9">
            <text:p>5430040<text:s/></text:p>
          </table:table-cell>
          <table:table-cell office:value-type="float" office:value="54.845446740336598" table:style-name="ce10">
            <text:p>54.8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6642763701013702E-4" table:style-name="ce8">
            <text:p>0.00047<text:s/></text:p>
          </table:table-cell>
          <table:table-cell office:value-type="float" office:value="98963.928203207601" table:style-name="ce9">
            <text:p>98964<text:s/></text:p>
          </table:table-cell>
          <table:table-cell office:value-type="float" office:value="46.159511181062904" table:style-name="ce9">
            <text:p>46<text:s/></text:p>
          </table:table-cell>
          <table:table-cell office:value-type="float" office:value="98940.8484476171" table:style-name="ce9">
            <text:p>98941<text:s/></text:p>
          </table:table-cell>
          <table:table-cell office:value-type="float" office:value="5331054.9530045101" table:style-name="ce9">
            <text:p>5331055<text:s/></text:p>
          </table:table-cell>
          <table:table-cell office:value-type="float" office:value="53.868667602381201" table:style-name="ce10">
            <text:p>53.8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5.0363445974826895E-4" table:style-name="ce8">
            <text:p>0.00050<text:s/></text:p>
          </table:table-cell>
          <table:table-cell office:value-type="float" office:value="98917.768692026599" table:style-name="ce9">
            <text:p>98918<text:s/></text:p>
          </table:table-cell>
          <table:table-cell office:value-type="float" office:value="49.818396994713098" table:style-name="ce9">
            <text:p>50<text:s/></text:p>
          </table:table-cell>
          <table:table-cell office:value-type="float" office:value="98892.859493529206" table:style-name="ce9">
            <text:p>98893<text:s/></text:p>
          </table:table-cell>
          <table:table-cell office:value-type="float" office:value="5232114.1045568902" table:style-name="ce9">
            <text:p>5232114<text:s/></text:p>
          </table:table-cell>
          <table:table-cell office:value-type="float" office:value="52.893571839925997" table:style-name="ce10">
            <text:p>52.8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5.3816811633962999E-4" table:style-name="ce8">
            <text:p>0.00054<text:s/></text:p>
          </table:table-cell>
          <table:table-cell office:value-type="float" office:value="98867.9502950319" table:style-name="ce9">
            <text:p>98868<text:s/></text:p>
          </table:table-cell>
          <table:table-cell office:value-type="float" office:value="53.207578576637502" table:style-name="ce9">
            <text:p>53<text:s/></text:p>
          </table:table-cell>
          <table:table-cell office:value-type="float" office:value="98841.346505743495" table:style-name="ce9">
            <text:p>98841<text:s/></text:p>
          </table:table-cell>
          <table:table-cell office:value-type="float" office:value="5133221.2450633598" table:style-name="ce9">
            <text:p>5133221<text:s/></text:p>
          </table:table-cell>
          <table:table-cell office:value-type="float" office:value="51.919972344377697" table:style-name="ce10">
            <text:p>51.9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7236843708640198E-4" table:style-name="ce8">
            <text:p>0.00057<text:s/></text:p>
          </table:table-cell>
          <table:table-cell office:value-type="float" office:value="98814.742716455206" table:style-name="ce9">
            <text:p>98815<text:s/></text:p>
          </table:table-cell>
          <table:table-cell office:value-type="float" office:value="56.5584398497124" table:style-name="ce9">
            <text:p>57<text:s/></text:p>
          </table:table-cell>
          <table:table-cell office:value-type="float" office:value="98786.463496530399" table:style-name="ce9">
            <text:p>98786<text:s/></text:p>
          </table:table-cell>
          <table:table-cell office:value-type="float" office:value="5034379.8985576201" table:style-name="ce9">
            <text:p>5034380<text:s/></text:p>
          </table:table-cell>
          <table:table-cell office:value-type="float" office:value="50.947659834560902" table:style-name="ce10">
            <text:p>50.9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6.0851278789319997E-4" table:style-name="ce8">
            <text:p>0.00061<text:s/></text:p>
          </table:table-cell>
          <table:table-cell office:value-type="float" office:value="98758.184276605505" table:style-name="ce9">
            <text:p>98758<text:s/></text:p>
          </table:table-cell>
          <table:table-cell office:value-type="float" office:value="60.095618041427599" table:style-name="ce9">
            <text:p>60<text:s/></text:p>
          </table:table-cell>
          <table:table-cell office:value-type="float" office:value="98728.136467584802" table:style-name="ce9">
            <text:p>98728<text:s/></text:p>
          </table:table-cell>
          <table:table-cell office:value-type="float" office:value="4935593.4350610897" table:style-name="ce9">
            <text:p>4935593<text:s/></text:p>
          </table:table-cell>
          <table:table-cell office:value-type="float" office:value="49.9765510191773" table:style-name="ce10">
            <text:p>49.9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4814768506241398E-4" table:style-name="ce8">
            <text:p>0.00065<text:s/></text:p>
          </table:table-cell>
          <table:table-cell office:value-type="float" office:value="98698.088658564098" table:style-name="ce9">
            <text:p>98698<text:s/></text:p>
          </table:table-cell>
          <table:table-cell office:value-type="float" office:value="63.970937684133197" table:style-name="ce9">
            <text:p>64<text:s/></text:p>
          </table:table-cell>
          <table:table-cell office:value-type="float" office:value="98666.103189721995" table:style-name="ce9">
            <text:p>98666<text:s/></text:p>
          </table:table-cell>
          <table:table-cell office:value-type="float" office:value="4836865.2985934997" table:style-name="ce9">
            <text:p>4836865<text:s/></text:p>
          </table:table-cell>
          <table:table-cell office:value-type="float" office:value="49.006676464892202" table:style-name="ce10">
            <text:p>49.0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8919764553913897E-4" table:style-name="ce8">
            <text:p>0.00069<text:s/></text:p>
          </table:table-cell>
          <table:table-cell office:value-type="float" office:value="98634.117720879905" table:style-name="ce9">
            <text:p>98634<text:s/></text:p>
          </table:table-cell>
          <table:table-cell office:value-type="float" office:value="67.978401703060797" table:style-name="ce9">
            <text:p>68<text:s/></text:p>
          </table:table-cell>
          <table:table-cell office:value-type="float" office:value="98600.128520028404" table:style-name="ce9">
            <text:p>98600<text:s/></text:p>
          </table:table-cell>
          <table:table-cell office:value-type="float" office:value="4738199.1954037799" table:style-name="ce9">
            <text:p>4738199<text:s/></text:p>
          </table:table-cell>
          <table:table-cell office:value-type="float" office:value="48.038136345601899" table:style-name="ce10">
            <text:p>48.0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2961516376685801E-4" table:style-name="ce8">
            <text:p>0.00073<text:s/></text:p>
          </table:table-cell>
          <table:table-cell office:value-type="float" office:value="98566.139319176902" table:style-name="ce9">
            <text:p>98566<text:s/></text:p>
          </table:table-cell>
          <table:table-cell office:value-type="float" office:value="71.915349881228195" table:style-name="ce9">
            <text:p>72<text:s/></text:p>
          </table:table-cell>
          <table:table-cell office:value-type="float" office:value="98530.181644236305" table:style-name="ce9">
            <text:p>98530<text:s/></text:p>
          </table:table-cell>
          <table:table-cell office:value-type="float" office:value="4639599.0668837503" table:style-name="ce9">
            <text:p>4639599<text:s/></text:p>
          </table:table-cell>
          <table:table-cell office:value-type="float" office:value="47.070922113118399" table:style-name="ce10">
            <text:p>47.07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.7274404981238199E-4" table:style-name="ce11">
            <text:p>0.00077<text:s/></text:p>
          </table:table-cell>
          <table:table-cell office:value-type="float" office:value="98494.223969295694" table:style-name="ce12">
            <text:p>98494<text:s/></text:p>
          </table:table-cell>
          <table:table-cell office:value-type="float" office:value="76.110825513161302" table:style-name="ce12">
            <text:p>76<text:s/></text:p>
          </table:table-cell>
          <table:table-cell office:value-type="float" office:value="98456.168556539094" table:style-name="ce12">
            <text:p>98456<text:s/></text:p>
          </table:table-cell>
          <table:table-cell office:value-type="float" office:value="4541068.8852395099" table:style-name="ce12">
            <text:p>4541069<text:s/></text:p>
          </table:table-cell>
          <table:table-cell office:value-type="float" office:value="46.104925773669102" table:style-name="ce13">
            <text:p>46.1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2820599467258295E-4" table:style-name="ce8">
            <text:p>0.00083<text:s/></text:p>
          </table:table-cell>
          <table:table-cell office:value-type="float" office:value="98418.113143782495" table:style-name="ce9">
            <text:p>98418<text:s/></text:p>
          </table:table-cell>
          <table:table-cell office:value-type="float" office:value="81.510471290045302" table:style-name="ce9">
            <text:p>82<text:s/></text:p>
          </table:table-cell>
          <table:table-cell office:value-type="float" office:value="98377.357908137506" table:style-name="ce9">
            <text:p>98377<text:s/></text:p>
          </table:table-cell>
          <table:table-cell office:value-type="float" office:value="4442612.7166829696" table:style-name="ce9">
            <text:p>4442613<text:s/></text:p>
          </table:table-cell>
          <table:table-cell office:value-type="float" office:value="45.140193961985503" table:style-name="ce10">
            <text:p>45.1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0537578680193495E-4" table:style-name="ce8">
            <text:p>0.00091<text:s/></text:p>
          </table:table-cell>
          <table:table-cell office:value-type="float" office:value="98336.602672492503" table:style-name="ce9">
            <text:p>98337<text:s/></text:p>
          </table:table-cell>
          <table:table-cell office:value-type="float" office:value="89.031579016037099" table:style-name="ce9">
            <text:p>89<text:s/></text:p>
          </table:table-cell>
          <table:table-cell office:value-type="float" office:value="98292.086882984397" table:style-name="ce9">
            <text:p>98292<text:s/></text:p>
          </table:table-cell>
          <table:table-cell office:value-type="float" office:value="4344235.3587748399" table:style-name="ce9">
            <text:p>4344235<text:s/></text:p>
          </table:table-cell>
          <table:table-cell office:value-type="float" office:value="44.1771958834413" table:style-name="ce10">
            <text:p>44.1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178651209388899E-3" table:style-name="ce8">
            <text:p>0.00102<text:s/></text:p>
          </table:table-cell>
          <table:table-cell office:value-type="float" office:value="98247.571093476407" table:style-name="ce9">
            <text:p>98248<text:s/></text:p>
          </table:table-cell>
          <table:table-cell office:value-type="float" office:value="100.002775833014" table:style-name="ce9">
            <text:p>100<text:s/></text:p>
          </table:table-cell>
          <table:table-cell office:value-type="float" office:value="98197.569705559901" table:style-name="ce9">
            <text:p>98198<text:s/></text:p>
          </table:table-cell>
          <table:table-cell office:value-type="float" office:value="4245943.27189185" table:style-name="ce9">
            <text:p>4245943<text:s/></text:p>
          </table:table-cell>
          <table:table-cell office:value-type="float" office:value="43.216775993903198" table:style-name="ce10">
            <text:p>43.2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727709810080899E-3" table:style-name="ce8">
            <text:p>0.00117<text:s/></text:p>
          </table:table-cell>
          <table:table-cell office:value-type="float" office:value="98147.568317643396" table:style-name="ce9">
            <text:p>98148<text:s/></text:p>
          </table:table-cell>
          <table:table-cell office:value-type="float" office:value="115.104619979441" table:style-name="ce9">
            <text:p>115<text:s/></text:p>
          </table:table-cell>
          <table:table-cell office:value-type="float" office:value="98090.016007653699" table:style-name="ce9">
            <text:p>98090<text:s/></text:p>
          </table:table-cell>
          <table:table-cell office:value-type="float" office:value="4147745.7021862902" table:style-name="ce9">
            <text:p>4147746<text:s/></text:p>
          </table:table-cell>
          <table:table-cell office:value-type="float" office:value="42.260300212049998" table:style-name="ce10">
            <text:p>42.2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3634228040581399E-3" table:style-name="ce8">
            <text:p>0.00136<text:s/></text:p>
          </table:table-cell>
          <table:table-cell office:value-type="float" office:value="98032.463697664003" table:style-name="ce9">
            <text:p>98032<text:s/></text:p>
          </table:table-cell>
          <table:table-cell office:value-type="float" office:value="133.65969654339699" table:style-name="ce9">
            <text:p>134<text:s/></text:p>
          </table:table-cell>
          <table:table-cell office:value-type="float" office:value="97965.633849392296" table:style-name="ce9">
            <text:p>97966<text:s/></text:p>
          </table:table-cell>
          <table:table-cell office:value-type="float" office:value="4049655.68617864" table:style-name="ce9">
            <text:p>4049656<text:s/></text:p>
          </table:table-cell>
          <table:table-cell office:value-type="float" office:value="41.309332984509503" table:style-name="ce10">
            <text:p>41.3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57319753588831E-3" table:style-name="ce8">
            <text:p>0.00157<text:s/></text:p>
          </table:table-cell>
          <table:table-cell office:value-type="float" office:value="97898.804001120603" table:style-name="ce9">
            <text:p>97899<text:s/></text:p>
          </table:table-cell>
          <table:table-cell office:value-type="float" office:value="154.01415722097599" table:style-name="ce9">
            <text:p>154<text:s/></text:p>
          </table:table-cell>
          <table:table-cell office:value-type="float" office:value="97821.796922510097" table:style-name="ce9">
            <text:p>97822<text:s/></text:p>
          </table:table-cell>
          <table:table-cell office:value-type="float" office:value="3951690.0523292501" table:style-name="ce9">
            <text:p>3951690<text:s/></text:p>
          </table:table-cell>
          <table:table-cell office:value-type="float" office:value="40.3650493246477" table:style-name="ce10">
            <text:p>40.3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7878139787472799E-3" table:style-name="ce8">
            <text:p>0.00179<text:s/></text:p>
          </table:table-cell>
          <table:table-cell office:value-type="float" office:value="97744.789843899605" table:style-name="ce9">
            <text:p>97745<text:s/></text:p>
          </table:table-cell>
          <table:table-cell office:value-type="float" office:value="174.74950163263901" table:style-name="ce9">
            <text:p>175<text:s/></text:p>
          </table:table-cell>
          <table:table-cell office:value-type="float" office:value="97657.415093083298" table:style-name="ce9">
            <text:p>97657<text:s/></text:p>
          </table:table-cell>
          <table:table-cell office:value-type="float" office:value="3853868.2554067401" table:style-name="ce9">
            <text:p>3853868<text:s/></text:p>
          </table:table-cell>
          <table:table-cell office:value-type="float" office:value="39.427863741499102" table:style-name="ce10">
            <text:p>39.4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9901487528069602E-3" table:style-name="ce8">
            <text:p>0.00199<text:s/></text:p>
          </table:table-cell>
          <table:table-cell office:value-type="float" office:value="97570.040342267006" table:style-name="ce9">
            <text:p>97570<text:s/></text:p>
          </table:table-cell>
          <table:table-cell office:value-type="float" office:value="194.17889409848701" table:style-name="ce9">
            <text:p>194<text:s/></text:p>
          </table:table-cell>
          <table:table-cell office:value-type="float" office:value="97472.950895217698" table:style-name="ce9">
            <text:p>97473<text:s/></text:p>
          </table:table-cell>
          <table:table-cell office:value-type="float" office:value="3756210.8403136502" table:style-name="ce9">
            <text:p>3756211<text:s/></text:p>
          </table:table-cell>
          <table:table-cell office:value-type="float" office:value="38.497584167611301" table:style-name="ce10">
            <text:p>38.5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2.1729325762354298E-3" table:style-name="ce8">
            <text:p>0.00217<text:s/></text:p>
          </table:table-cell>
          <table:table-cell office:value-type="float" office:value="97375.861448168507" table:style-name="ce9">
            <text:p>97376<text:s/></text:p>
          </table:table-cell>
          <table:table-cell office:value-type="float" office:value="211.59118147971299" table:style-name="ce9">
            <text:p>212<text:s/></text:p>
          </table:table-cell>
          <table:table-cell office:value-type="float" office:value="97270.065857428606" table:style-name="ce9">
            <text:p>97270<text:s/></text:p>
          </table:table-cell>
          <table:table-cell office:value-type="float" office:value="3658737.8894184399" table:style-name="ce9">
            <text:p>3658738<text:s/></text:p>
          </table:table-cell>
          <table:table-cell office:value-type="float" office:value="37.573355809190097" table:style-name="ce10">
            <text:p>37.5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.34334017483979E-3" table:style-name="ce8">
            <text:p>0.00234<text:s/></text:p>
          </table:table-cell>
          <table:table-cell office:value-type="float" office:value="97164.270266688807" table:style-name="ce9">
            <text:p>97164<text:s/></text:p>
          </table:table-cell>
          <table:table-cell office:value-type="float" office:value="227.68893807492299" table:style-name="ce9">
            <text:p>228<text:s/></text:p>
          </table:table-cell>
          <table:table-cell office:value-type="float" office:value="97050.425797651304" table:style-name="ce9">
            <text:p>97050<text:s/></text:p>
          </table:table-cell>
          <table:table-cell office:value-type="float" office:value="3561467.82356101" table:style-name="ce9">
            <text:p>3561468<text:s/></text:p>
          </table:table-cell>
          <table:table-cell office:value-type="float" office:value="36.654089139822403" table:style-name="ce10">
            <text:p>36.6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5158796712961401E-3" table:style-name="ce8">
            <text:p>0.00252<text:s/></text:p>
          </table:table-cell>
          <table:table-cell office:value-type="float" office:value="96936.5813286138" table:style-name="ce9">
            <text:p>96937<text:s/></text:p>
          </table:table-cell>
          <table:table-cell office:value-type="float" office:value="243.88077436960401" table:style-name="ce9">
            <text:p>244<text:s/></text:p>
          </table:table-cell>
          <table:table-cell office:value-type="float" office:value="96814.640941428996" table:style-name="ce9">
            <text:p>96815<text:s/></text:p>
          </table:table-cell>
          <table:table-cell office:value-type="float" office:value="3464417.3977633598" table:style-name="ce9">
            <text:p>3464417<text:s/></text:p>
          </table:table-cell>
          <table:table-cell office:value-type="float" office:value="35.7390094666019" table:style-name="ce10">
            <text:p>35.7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69958834809349E-3" table:style-name="ce8">
            <text:p>0.00270<text:s/></text:p>
          </table:table-cell>
          <table:table-cell office:value-type="float" office:value="96692.700554244206" table:style-name="ce9">
            <text:p>96693<text:s/></text:p>
          </table:table-cell>
          <table:table-cell office:value-type="float" office:value="261.030487761931" table:style-name="ce9">
            <text:p>261<text:s/></text:p>
          </table:table-cell>
          <table:table-cell office:value-type="float" office:value="96562.185310363304" table:style-name="ce9">
            <text:p>96562<text:s/></text:p>
          </table:table-cell>
          <table:table-cell office:value-type="float" office:value="3367602.7568219299" table:style-name="ce9">
            <text:p>3367603<text:s/></text:p>
          </table:table-cell>
          <table:table-cell office:value-type="float" office:value="34.8278901873541" table:style-name="ce10">
            <text:p>34.8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9076889997321801E-3" table:style-name="ce8">
            <text:p>0.00291<text:s/></text:p>
          </table:table-cell>
          <table:table-cell office:value-type="float" office:value="96431.6700664823" table:style-name="ce9">
            <text:p>96432<text:s/></text:p>
          </table:table-cell>
          <table:table-cell office:value-type="float" office:value="280.39330627811398" table:style-name="ce9">
            <text:p>280<text:s/></text:p>
          </table:table-cell>
          <table:table-cell office:value-type="float" office:value="96291.473413343294" table:style-name="ce9">
            <text:p>96291<text:s/></text:p>
          </table:table-cell>
          <table:table-cell office:value-type="float" office:value="3271040.5715115601" table:style-name="ce9">
            <text:p>3271041<text:s/></text:p>
          </table:table-cell>
          <table:table-cell office:value-type="float" office:value="33.920812210930599" table:style-name="ce10">
            <text:p>33.9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3.1464818564407898E-3" table:style-name="ce8">
            <text:p>0.00315<text:s/></text:p>
          </table:table-cell>
          <table:table-cell office:value-type="float" office:value="96151.2767602042" table:style-name="ce9">
            <text:p>96151<text:s/></text:p>
          </table:table-cell>
          <table:table-cell office:value-type="float" office:value="302.53824779959899" table:style-name="ce9">
            <text:p>303<text:s/></text:p>
          </table:table-cell>
          <table:table-cell office:value-type="float" office:value="96000.007636304406" table:style-name="ce9">
            <text:p>96000<text:s/></text:p>
          </table:table-cell>
          <table:table-cell office:value-type="float" office:value="3174749.0980982198" table:style-name="ce9">
            <text:p>3174749<text:s/></text:p>
          </table:table-cell>
          <table:table-cell office:value-type="float" office:value="33.018272924402901" table:style-name="ce10">
            <text:p>33.0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3.4115055457019702E-3" table:style-name="ce8">
            <text:p>0.00341<text:s/></text:p>
          </table:table-cell>
          <table:table-cell office:value-type="float" office:value="95848.738512404598" table:style-name="ce9">
            <text:p>95849<text:s/></text:p>
          </table:table-cell>
          <table:table-cell office:value-type="float" office:value="326.988502983606" table:style-name="ce9">
            <text:p>327<text:s/></text:p>
          </table:table-cell>
          <table:table-cell office:value-type="float" office:value="95685.244260912805" table:style-name="ce9">
            <text:p>95685<text:s/></text:p>
          </table:table-cell>
          <table:table-cell office:value-type="float" office:value="3078749.09046192" table:style-name="ce9">
            <text:p>3078749<text:s/></text:p>
          </table:table-cell>
          <table:table-cell office:value-type="float" office:value="32.1209140385658" table:style-name="ce10">
            <text:p>32.1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69275832892895E-3" table:style-name="ce8">
            <text:p>0.00369<text:s/></text:p>
          </table:table-cell>
          <table:table-cell office:value-type="float" office:value="95521.750009420997" table:style-name="ce9">
            <text:p>95522<text:s/></text:p>
          </table:table-cell>
          <table:table-cell office:value-type="float" office:value="352.73873794115798" table:style-name="ce9">
            <text:p>353<text:s/></text:p>
          </table:table-cell>
          <table:table-cell office:value-type="float" office:value="95345.380640450399" table:style-name="ce9">
            <text:p>95345<text:s/></text:p>
          </table:table-cell>
          <table:table-cell office:value-type="float" office:value="2983063.8462009998" table:style-name="ce9">
            <text:p>2983064<text:s/></text:p>
          </table:table-cell>
          <table:table-cell office:value-type="float" office:value="31.229158237854701" table:style-name="ce10">
            <text:p>31.2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9843397007549002E-3" table:style-name="ce8">
            <text:p>0.00398<text:s/></text:p>
          </table:table-cell>
          <table:table-cell office:value-type="float" office:value="95169.011271479802" table:style-name="ce9">
            <text:p>95169<text:s/></text:p>
          </table:table-cell>
          <table:table-cell office:value-type="float" office:value="379.18566989054801" table:style-name="ce9">
            <text:p>379<text:s/></text:p>
          </table:table-cell>
          <table:table-cell office:value-type="float" office:value="94979.418436534601" table:style-name="ce9">
            <text:p>94979<text:s/></text:p>
          </table:table-cell>
          <table:table-cell office:value-type="float" office:value="2887718.4655605499" table:style-name="ce9">
            <text:p>2887718<text:s/></text:p>
          </table:table-cell>
          <table:table-cell office:value-type="float" office:value="30.343054183078799" table:style-name="ce10">
            <text:p>30.3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4.2785408391480097E-3" table:style-name="ce8">
            <text:p>0.00428<text:s/></text:p>
          </table:table-cell>
          <table:table-cell office:value-type="float" office:value="94789.825601589298" table:style-name="ce9">
            <text:p>94790<text:s/></text:p>
          </table:table-cell>
          <table:table-cell office:value-type="float" office:value="405.562139972117" table:style-name="ce9">
            <text:p>406<text:s/></text:p>
          </table:table-cell>
          <table:table-cell office:value-type="float" office:value="94587.044531603198" table:style-name="ce9">
            <text:p>94587<text:s/></text:p>
          </table:table-cell>
          <table:table-cell office:value-type="float" office:value="2792739.0471240198" table:style-name="ce9">
            <text:p>2792739<text:s/></text:p>
          </table:table-cell>
          <table:table-cell office:value-type="float" office:value="29.462434701190102" table:style-name="ce10">
            <text:p>29.4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4.5738717218439598E-3" table:style-name="ce8">
            <text:p>0.00457<text:s/></text:p>
          </table:table-cell>
          <table:table-cell office:value-type="float" office:value="94384.2634616172" table:style-name="ce9">
            <text:p>94384<text:s/></text:p>
          </table:table-cell>
          <table:table-cell office:value-type="float" office:value="431.70151363416102" table:style-name="ce9">
            <text:p>432<text:s/></text:p>
          </table:table-cell>
          <table:table-cell office:value-type="float" office:value="94168.412704800096" table:style-name="ce9">
            <text:p>94168<text:s/></text:p>
          </table:table-cell>
          <table:table-cell office:value-type="float" office:value="2698152.00259241" table:style-name="ce9">
            <text:p>2698152<text:s/></text:p>
          </table:table-cell>
          <table:table-cell office:value-type="float" office:value="28.586884122792998" table:style-name="ce10">
            <text:p>28.5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8771705115227696E-3" table:style-name="ce8">
            <text:p>0.00488<text:s/></text:p>
          </table:table-cell>
          <table:table-cell office:value-type="float" office:value="93952.561947983006" table:style-name="ce9">
            <text:p>93953<text:s/></text:p>
          </table:table-cell>
          <table:table-cell office:value-type="float" office:value="458.22266461471901" table:style-name="ce9">
            <text:p>458<text:s/></text:p>
          </table:table-cell>
          <table:table-cell office:value-type="float" office:value="93723.450615675698" table:style-name="ce9">
            <text:p>93723<text:s/></text:p>
          </table:table-cell>
          <table:table-cell office:value-type="float" office:value="2603983.5898876102" table:style-name="ce9">
            <text:p>2603984<text:s/></text:p>
          </table:table-cell>
          <table:table-cell office:value-type="float" office:value="27.715940213842298" table:style-name="ce10">
            <text:p>27.7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5.1607949632039097E-3" table:style-name="ce8">
            <text:p>0.00516<text:s/></text:p>
          </table:table-cell>
          <table:table-cell office:value-type="float" office:value="93494.339283368303" table:style-name="ce9">
            <text:p>93494<text:s/></text:p>
          </table:table-cell>
          <table:table-cell office:value-type="float" office:value="482.50511526168498" table:style-name="ce9">
            <text:p>483<text:s/></text:p>
          </table:table-cell>
          <table:table-cell office:value-type="float" office:value="93253.086725737405" table:style-name="ce9">
            <text:p>93253<text:s/></text:p>
          </table:table-cell>
          <table:table-cell office:value-type="float" office:value="2510260.1392719401" table:style-name="ce9">
            <text:p>2510260<text:s/></text:p>
          </table:table-cell>
          <table:table-cell office:value-type="float" office:value="26.849327547667801" table:style-name="ce10">
            <text:p>26.8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5.4785824061109904E-3" table:style-name="ce8">
            <text:p>0.00548<text:s/></text:p>
          </table:table-cell>
          <table:table-cell office:value-type="float" office:value="93011.834168106594" table:style-name="ce9">
            <text:p>93012<text:s/></text:p>
          </table:table-cell>
          <table:table-cell office:value-type="float" office:value="509.57299823350201" table:style-name="ce9">
            <text:p>510<text:s/></text:p>
          </table:table-cell>
          <table:table-cell office:value-type="float" office:value="92757.047668989893" table:style-name="ce9">
            <text:p>92757<text:s/></text:p>
          </table:table-cell>
          <table:table-cell office:value-type="float" office:value="2417007.0525461999" table:style-name="ce9">
            <text:p>2417007<text:s/></text:p>
          </table:table-cell>
          <table:table-cell office:value-type="float" office:value="25.986016447947701" table:style-name="ce10">
            <text:p>25.9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8555081377606099E-3" table:style-name="ce8">
            <text:p>0.00586<text:s/></text:p>
          </table:table-cell>
          <table:table-cell office:value-type="float" office:value="92502.261169873105" table:style-name="ce9">
            <text:p>92502<text:s/></text:p>
          </table:table-cell>
          <table:table-cell office:value-type="float" office:value="541.64774304144896" table:style-name="ce9">
            <text:p>542<text:s/></text:p>
          </table:table-cell>
          <table:table-cell office:value-type="float" office:value="92231.437298352394" table:style-name="ce9">
            <text:p>92231<text:s/></text:p>
          </table:table-cell>
          <table:table-cell office:value-type="float" office:value="2324250.0048772101" table:style-name="ce9">
            <text:p>2324250<text:s/></text:p>
          </table:table-cell>
          <table:table-cell office:value-type="float" office:value="25.126412862588399" table:style-name="ce10">
            <text:p>25.1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6.31146196093447E-3" table:style-name="ce8">
            <text:p>0.00631<text:s/></text:p>
          </table:table-cell>
          <table:table-cell office:value-type="float" office:value="91960.613426831696" table:style-name="ce9">
            <text:p>91961<text:s/></text:p>
          </table:table-cell>
          <table:table-cell office:value-type="float" office:value="580.40591354764797" table:style-name="ce9">
            <text:p>580<text:s/></text:p>
          </table:table-cell>
          <table:table-cell office:value-type="float" office:value="91670.410470057803" table:style-name="ce9">
            <text:p>91670<text:s/></text:p>
          </table:table-cell>
          <table:table-cell office:value-type="float" office:value="2232018.5675788601" table:style-name="ce9">
            <text:p>2232019<text:s/></text:p>
          </table:table-cell>
          <table:table-cell office:value-type="float" office:value="24.2714623620335" table:style-name="ce10">
            <text:p>24.2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8444637505418E-3" table:style-name="ce8">
            <text:p>0.00684<text:s/></text:p>
          </table:table-cell>
          <table:table-cell office:value-type="float" office:value="91380.207513283996" table:style-name="ce9">
            <text:p>91380<text:s/></text:p>
          </table:table-cell>
          <table:table-cell office:value-type="float" office:value="625.44851784165996" table:style-name="ce9">
            <text:p>625<text:s/></text:p>
          </table:table-cell>
          <table:table-cell office:value-type="float" office:value="91067.483254363193" table:style-name="ce9">
            <text:p>91067<text:s/></text:p>
          </table:table-cell>
          <table:table-cell office:value-type="float" office:value="2140348.1571088" table:style-name="ce9">
            <text:p>2140348<text:s/></text:p>
          </table:table-cell>
          <table:table-cell office:value-type="float" office:value="23.422447982487402" table:style-name="ce10">
            <text:p>23.4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7.4370979027955902E-3" table:style-name="ce8">
            <text:p>0.00744<text:s/></text:p>
          </table:table-cell>
          <table:table-cell office:value-type="float" office:value="90754.758995442302" table:style-name="ce9">
            <text:p>90755<text:s/></text:p>
          </table:table-cell>
          <table:table-cell office:value-type="float" office:value="674.95202779372403" table:style-name="ce9">
            <text:p>675<text:s/></text:p>
          </table:table-cell>
          <table:table-cell office:value-type="float" office:value="90417.282981545504" table:style-name="ce9">
            <text:p>90417<text:s/></text:p>
          </table:table-cell>
          <table:table-cell office:value-type="float" office:value="2049280.67385444" table:style-name="ce9">
            <text:p>2049281<text:s/></text:p>
          </table:table-cell>
          <table:table-cell office:value-type="float" office:value="22.580421087971299" table:style-name="ce10">
            <text:p>22.5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8.0830366485431602E-3" table:style-name="ce8">
            <text:p>0.00808<text:s/></text:p>
          </table:table-cell>
          <table:table-cell office:value-type="float" office:value="90079.806967648605" table:style-name="ce9">
            <text:p>90080<text:s/></text:p>
          </table:table-cell>
          <table:table-cell office:value-type="float" office:value="728.11838101319699" table:style-name="ce9">
            <text:p>728<text:s/></text:p>
          </table:table-cell>
          <table:table-cell office:value-type="float" office:value="89715.747777141994" table:style-name="ce9">
            <text:p>89716<text:s/></text:p>
          </table:table-cell>
          <table:table-cell office:value-type="float" office:value="1958863.3908728899" table:style-name="ce9">
            <text:p>1958863<text:s/></text:p>
          </table:table-cell>
          <table:table-cell office:value-type="float" office:value="21.745865769632498" table:style-name="ce10">
            <text:p>21.7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77460299126347E-3" table:style-name="ce8">
            <text:p>0.00877<text:s/></text:p>
          </table:table-cell>
          <table:table-cell office:value-type="float" office:value="89351.688586635399" table:style-name="ce9">
            <text:p>89352<text:s/></text:p>
          </table:table-cell>
          <table:table-cell office:value-type="float" office:value="784.02559394673301" table:style-name="ce9">
            <text:p>784<text:s/></text:p>
          </table:table-cell>
          <table:table-cell office:value-type="float" office:value="88959.675789662098" table:style-name="ce9">
            <text:p>88960<text:s/></text:p>
          </table:table-cell>
          <table:table-cell office:value-type="float" office:value="1869147.6430957499" table:style-name="ce9">
            <text:p>1869148<text:s/></text:p>
          </table:table-cell>
          <table:table-cell office:value-type="float" office:value="20.918996301714301" table:style-name="ce10">
            <text:p>20.9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5306781850477505E-3" table:style-name="ce8">
            <text:p>0.00953<text:s/></text:p>
          </table:table-cell>
          <table:table-cell office:value-type="float" office:value="88567.662992688696" table:style-name="ce9">
            <text:p>88568<text:s/></text:p>
          </table:table-cell>
          <table:table-cell office:value-type="float" office:value="844.10989358507902" table:style-name="ce9">
            <text:p>844<text:s/></text:p>
          </table:table-cell>
          <table:table-cell office:value-type="float" office:value="88145.608045896195" table:style-name="ce9">
            <text:p>88146<text:s/></text:p>
          </table:table-cell>
          <table:table-cell office:value-type="float" office:value="1780187.9673060901" table:style-name="ce9">
            <text:p>1780188<text:s/></text:p>
          </table:table-cell>
          <table:table-cell office:value-type="float" office:value="20.099750937913399" table:style-name="ce10">
            <text:p>20.1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400354535560799E-2" table:style-name="ce8">
            <text:p>0.01040<text:s/></text:p>
          </table:table-cell>
          <table:table-cell office:value-type="float" office:value="87723.553099103607" table:style-name="ce9">
            <text:p>87724<text:s/></text:p>
          </table:table-cell>
          <table:table-cell office:value-type="float" office:value="912.35605334977299" table:style-name="ce9">
            <text:p>912<text:s/></text:p>
          </table:table-cell>
          <table:table-cell office:value-type="float" office:value="87267.375072428695" table:style-name="ce9">
            <text:p>87267<text:s/></text:p>
          </table:table-cell>
          <table:table-cell office:value-type="float" office:value="1692042.35926019" table:style-name="ce9">
            <text:p>1692042<text:s/></text:p>
          </table:table-cell>
          <table:table-cell office:value-type="float" office:value="19.2883473079191" table:style-name="ce10">
            <text:p>19.2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4380962110753E-2" table:style-name="ce8">
            <text:p>0.01144<text:s/></text:p>
          </table:table-cell>
          <table:table-cell office:value-type="float" office:value="86811.197045753899" table:style-name="ce9">
            <text:p>86811<text:s/></text:p>
          </table:table-cell>
          <table:table-cell office:value-type="float" office:value="992.95482400794901" table:style-name="ce9">
            <text:p>993<text:s/></text:p>
          </table:table-cell>
          <table:table-cell office:value-type="float" office:value="86314.719633749904" table:style-name="ce9">
            <text:p>86315<text:s/></text:p>
          </table:table-cell>
          <table:table-cell office:value-type="float" office:value="1604774.9841877599" table:style-name="ce9">
            <text:p>1604775<text:s/></text:p>
          </table:table-cell>
          <table:table-cell office:value-type="float" office:value="18.485806425891901" table:style-name="ce10">
            <text:p>18.4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672709684622099E-2" table:style-name="ce8">
            <text:p>0.01267<text:s/></text:p>
          </table:table-cell>
          <table:table-cell office:value-type="float" office:value="85818.242221745895" table:style-name="ce9">
            <text:p>85818<text:s/></text:p>
          </table:table-cell>
          <table:table-cell office:value-type="float" office:value="1087.5496693207599" table:style-name="ce9">
            <text:p>1088<text:s/></text:p>
          </table:table-cell>
          <table:table-cell office:value-type="float" office:value="85274.467387085504" table:style-name="ce9">
            <text:p>85274<text:s/></text:p>
          </table:table-cell>
          <table:table-cell office:value-type="float" office:value="1518460.26455401" table:style-name="ce9">
            <text:p>1518460<text:s/></text:p>
          </table:table-cell>
          <table:table-cell office:value-type="float" office:value="17.693910120303599" table:style-name="ce10">
            <text:p>17.6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41237816791437E-2" table:style-name="ce8">
            <text:p>0.01412<text:s/></text:p>
          </table:table-cell>
          <table:table-cell office:value-type="float" office:value="84730.692552425098" table:style-name="ce9">
            <text:p>84731<text:s/></text:p>
          </table:table-cell>
          <table:table-cell office:value-type="float" office:value="1196.7178031331" table:style-name="ce9">
            <text:p>1197<text:s/></text:p>
          </table:table-cell>
          <table:table-cell office:value-type="float" office:value="84132.333650858607" table:style-name="ce9">
            <text:p>84132<text:s/></text:p>
          </table:table-cell>
          <table:table-cell office:value-type="float" office:value="1433185.79716693" table:style-name="ce9">
            <text:p>1433186<text:s/></text:p>
          </table:table-cell>
          <table:table-cell office:value-type="float" office:value="16.914600294104499" table:style-name="ce10">
            <text:p>16.9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5778850949236801E-2" table:style-name="ce8">
            <text:p>0.01578<text:s/></text:p>
          </table:table-cell>
          <table:table-cell office:value-type="float" office:value="83533.974749292" table:style-name="ce9">
            <text:p>83534<text:s/></text:p>
          </table:table-cell>
          <table:table-cell office:value-type="float" office:value="1318.0701367663901" table:style-name="ce9">
            <text:p>1318<text:s/></text:p>
          </table:table-cell>
          <table:table-cell office:value-type="float" office:value="82874.939680908894" table:style-name="ce9">
            <text:p>82875<text:s/></text:p>
          </table:table-cell>
          <table:table-cell office:value-type="float" office:value="1349053.46351607" table:style-name="ce9">
            <text:p>1349053<text:s/></text:p>
          </table:table-cell>
          <table:table-cell office:value-type="float" office:value="16.149757838830801" table:style-name="ce10">
            <text:p>16.1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7601216566246799E-2" table:style-name="ce8">
            <text:p>0.01760<text:s/></text:p>
          </table:table-cell>
          <table:table-cell office:value-type="float" office:value="82215.904612525701" table:style-name="ce9">
            <text:p>82216<text:s/></text:p>
          </table:table-cell>
          <table:table-cell office:value-type="float" office:value="1447.0999422749501" table:style-name="ce9">
            <text:p>1447<text:s/></text:p>
          </table:table-cell>
          <table:table-cell office:value-type="float" office:value="81492.3546413882" table:style-name="ce9">
            <text:p>81492<text:s/></text:p>
          </table:table-cell>
          <table:table-cell office:value-type="float" office:value="1266178.5238351601" table:style-name="ce9">
            <text:p>1266179<text:s/></text:p>
          </table:table-cell>
          <table:table-cell office:value-type="float" office:value="15.4006518544376" table:style-name="ce10">
            <text:p>15.4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9555665760417801E-2" table:style-name="ce8">
            <text:p>0.01956<text:s/></text:p>
          </table:table-cell>
          <table:table-cell office:value-type="float" office:value="80768.804670250698" table:style-name="ce9">
            <text:p>80769<text:s/></text:p>
          </table:table-cell>
          <table:table-cell office:value-type="float" office:value="1579.4877479999" table:style-name="ce9">
            <text:p>1579<text:s/></text:p>
          </table:table-cell>
          <table:table-cell office:value-type="float" office:value="79979.060796250793" table:style-name="ce9">
            <text:p>79979<text:s/></text:p>
          </table:table-cell>
          <table:table-cell office:value-type="float" office:value="1184686.16919377" table:style-name="ce9">
            <text:p>1184686<text:s/></text:p>
          </table:table-cell>
          <table:table-cell office:value-type="float" office:value="14.667620426356599" table:style-name="ce10">
            <text:p>14.6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1623521366627801E-2" table:style-name="ce8">
            <text:p>0.02162<text:s/></text:p>
          </table:table-cell>
          <table:table-cell office:value-type="float" office:value="79189.3169222508" table:style-name="ce9">
            <text:p>79189<text:s/></text:p>
          </table:table-cell>
          <table:table-cell office:value-type="float" office:value="1712.3518864769501" table:style-name="ce9">
            <text:p>1712<text:s/></text:p>
          </table:table-cell>
          <table:table-cell office:value-type="float" office:value="78333.1409790123" table:style-name="ce9">
            <text:p>78333<text:s/></text:p>
          </table:table-cell>
          <table:table-cell office:value-type="float" office:value="1104707.1083975199" table:style-name="ce9">
            <text:p>1104707<text:s/></text:p>
          </table:table-cell>
          <table:table-cell office:value-type="float" office:value="13.950203781680999" table:style-name="ce10">
            <text:p>13.9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3823174376503799E-2" table:style-name="ce8">
            <text:p>0.02382<text:s/></text:p>
          </table:table-cell>
          <table:table-cell office:value-type="float" office:value="77476.965035773901" table:style-name="ce9">
            <text:p>77477<text:s/></text:p>
          </table:table-cell>
          <table:table-cell office:value-type="float" office:value="1845.74724820953" table:style-name="ce9">
            <text:p>1846<text:s/></text:p>
          </table:table-cell>
          <table:table-cell office:value-type="float" office:value="76554.091411669098" table:style-name="ce9">
            <text:p>76554<text:s/></text:p>
          </table:table-cell>
          <table:table-cell office:value-type="float" office:value="1026373.96741851" table:style-name="ce9">
            <text:p>1026374<text:s/></text:p>
          </table:table-cell>
          <table:table-cell office:value-type="float" office:value="13.2474725480612" table:style-name="ce10">
            <text:p>13.2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6243570546493199E-2" table:style-name="ce8">
            <text:p>0.02624<text:s/></text:p>
          </table:table-cell>
          <table:table-cell office:value-type="float" office:value="75631.217787564296" table:style-name="ce9">
            <text:p>75631<text:s/></text:p>
          </table:table-cell>
          <table:table-cell office:value-type="float" office:value="1984.8331995251301" table:style-name="ce9">
            <text:p>1985<text:s/></text:p>
          </table:table-cell>
          <table:table-cell office:value-type="float" office:value="74638.801187801801" table:style-name="ce9">
            <text:p>74639<text:s/></text:p>
          </table:table-cell>
          <table:table-cell office:value-type="float" office:value="949819.87600684003" table:style-name="ce9">
            <text:p>949820<text:s/></text:p>
          </table:table-cell>
          <table:table-cell office:value-type="float" office:value="12.558569117249" table:style-name="ce10">
            <text:p>12.5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8906213382715699E-2" table:style-name="ce8">
            <text:p>0.02891<text:s/></text:p>
          </table:table-cell>
          <table:table-cell office:value-type="float" office:value="73646.384588039204" table:style-name="ce9">
            <text:p>73646<text:s/></text:p>
          </table:table-cell>
          <table:table-cell office:value-type="float" office:value="2128.8381077674098" table:style-name="ce9">
            <text:p>2129<text:s/></text:p>
          </table:table-cell>
          <table:table-cell office:value-type="float" office:value="72581.965534155504" table:style-name="ce9">
            <text:p>72582<text:s/></text:p>
          </table:table-cell>
          <table:table-cell office:value-type="float" office:value="875181.07481903897" table:style-name="ce9">
            <text:p>875181<text:s/></text:p>
          </table:table-cell>
          <table:table-cell office:value-type="float" office:value="11.883557892415199" table:style-name="ce10">
            <text:p>11.8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1834561171105197E-2" table:style-name="ce8">
            <text:p>0.03183<text:s/></text:p>
          </table:table-cell>
          <table:table-cell office:value-type="float" office:value="71517.546480271805" table:style-name="ce9">
            <text:p>71518<text:s/></text:p>
          </table:table-cell>
          <table:table-cell office:value-type="float" office:value="2276.7297082335699" table:style-name="ce9">
            <text:p>2277<text:s/></text:p>
          </table:table-cell>
          <table:table-cell office:value-type="float" office:value="70379.181626154998" table:style-name="ce9">
            <text:p>70379<text:s/></text:p>
          </table:table-cell>
          <table:table-cell office:value-type="float" office:value="802599.10928488302" table:style-name="ce9">
            <text:p>802599<text:s/></text:p>
          </table:table-cell>
          <table:table-cell office:value-type="float" office:value="11.2224083289306" table:style-name="ce10">
            <text:p>11.2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5054174089211201E-2" table:style-name="ce8">
            <text:p>0.03505<text:s/></text:p>
          </table:table-cell>
          <table:table-cell office:value-type="float" office:value="69240.816772038204" table:style-name="ce9">
            <text:p>69241<text:s/></text:p>
          </table:table-cell>
          <table:table-cell office:value-type="float" office:value="2427.1796452061999" table:style-name="ce9">
            <text:p>2427<text:s/></text:p>
          </table:table-cell>
          <table:table-cell office:value-type="float" office:value="68027.226949435106" table:style-name="ce9">
            <text:p>68027<text:s/></text:p>
          </table:table-cell>
          <table:table-cell office:value-type="float" office:value="732219.92765872797" table:style-name="ce9">
            <text:p>732220<text:s/></text:p>
          </table:table-cell>
          <table:table-cell office:value-type="float" office:value="10.5749753078364" table:style-name="ce10">
            <text:p>10.5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3.85928654011796E-2" table:style-name="ce8">
            <text:p>0.03859<text:s/></text:p>
          </table:table-cell>
          <table:table-cell office:value-type="float" office:value="66813.637126832007" table:style-name="ce9">
            <text:p>66814<text:s/></text:p>
          </table:table-cell>
          <table:table-cell office:value-type="float" office:value="2578.5297045990801" table:style-name="ce9">
            <text:p>2579<text:s/></text:p>
          </table:table-cell>
          <table:table-cell office:value-type="float" office:value="65524.372274532499" table:style-name="ce9">
            <text:p>65524<text:s/></text:p>
          </table:table-cell>
          <table:table-cell office:value-type="float" office:value="664192.70070929301" table:style-name="ce9">
            <text:p>664193<text:s/></text:p>
          </table:table-cell>
          <table:table-cell office:value-type="float" office:value="9.9409750654414992" table:style-name="ce10">
            <text:p>9.9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24808549805442E-2" table:style-name="ce8">
            <text:p>0.04248<text:s/></text:p>
          </table:table-cell>
          <table:table-cell office:value-type="float" office:value="64235.107422232897" table:style-name="ce9">
            <text:p>64235<text:s/></text:p>
          </table:table-cell>
          <table:table-cell office:value-type="float" office:value="2728.7622830635601" table:style-name="ce9">
            <text:p>2729<text:s/></text:p>
          </table:table-cell>
          <table:table-cell office:value-type="float" office:value="62870.726280701099" table:style-name="ce9">
            <text:p>62871<text:s/></text:p>
          </table:table-cell>
          <table:table-cell office:value-type="float" office:value="598668.32843476103" table:style-name="ce9">
            <text:p>598668<text:s/></text:p>
          </table:table-cell>
          <table:table-cell office:value-type="float" office:value="9.3199552777201493" table:style-name="ce10">
            <text:p>9.3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4.6750922825662601E-2" table:style-name="ce8">
            <text:p>0.04675<text:s/></text:p>
          </table:table-cell>
          <table:table-cell office:value-type="float" office:value="61506.345139169403" table:style-name="ce9">
            <text:p>61506<text:s/></text:p>
          </table:table-cell>
          <table:table-cell office:value-type="float" office:value="2875.4783948898798" table:style-name="ce9">
            <text:p>2875<text:s/></text:p>
          </table:table-cell>
          <table:table-cell office:value-type="float" office:value="60068.605941724403" table:style-name="ce9">
            <text:p>60069<text:s/></text:p>
          </table:table-cell>
          <table:table-cell office:value-type="float" office:value="535797.60215406003" table:style-name="ce9">
            <text:p>535798<text:s/></text:p>
          </table:table-cell>
          <table:table-cell office:value-type="float" office:value="8.7112573660769392" table:style-name="ce10">
            <text:p>8.7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8630.866744279498" table:style-name="ce12">
            <text:p>58631<text:s/></text:p>
          </table:table-cell>
          <table:table-cell office:value-type="float" office:value="58630.866744279498" table:style-name="ce12">
            <text:p>58631<text:s/></text:p>
          </table:table-cell>
          <table:table-cell office:value-type="float" office:value="475728.99621233501" table:style-name="ce12">
            <text:p>475729<text:s/></text:p>
          </table:table-cell>
          <table:table-cell office:value-type="float" office:value="475728.99621233501" table:style-name="ce12">
            <text:p>475729<text:s/></text:p>
          </table:table-cell>
          <table:table-cell office:value-type="float" office:value="8.1139683349257492" table:style-name="ce13">
            <text:p>8.1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7158098561277399E-3" table:style-name="ce8">
            <text:p>0.0027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71.58098561277399" table:style-name="ce9">
            <text:p>272<text:s/></text:p>
          </table:table-cell>
          <table:table-cell office:value-type="float" office:value="8322.0174589327999" table:style-name="ce9">
            <text:p>8322<text:s/></text:p>
          </table:table-cell>
          <table:table-cell office:value-type="float" office:value="8143246.2778407298" table:style-name="ce9">
            <text:p>8143246<text:s/></text:p>
          </table:table-cell>
          <table:table-cell office:value-type="float" office:value="81.432462778407299" table:style-name="ce10">
            <text:p>81.4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2721065486307499E-4" table:style-name="ce8">
            <text:p>0.00033<text:s/></text:p>
          </table:table-cell>
          <table:table-cell office:value-type="float" office:value="99728.419014387197" table:style-name="ce9">
            <text:p>99728<text:s/></text:p>
          </table:table-cell>
          <table:table-cell office:value-type="float" office:value="32.6322012941568" table:style-name="ce9">
            <text:p>33<text:s/></text:p>
          </table:table-cell>
          <table:table-cell office:value-type="float" office:value="8309.3419094783494" table:style-name="ce9">
            <text:p>8309<text:s/></text:p>
          </table:table-cell>
          <table:table-cell office:value-type="float" office:value="8134924.2603818001" table:style-name="ce9">
            <text:p>8134924<text:s/></text:p>
          </table:table-cell>
          <table:table-cell office:value-type="float" office:value="81.570773313955996" table:style-name="ce10">
            <text:p>81.5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3590963687691E-4" table:style-name="ce8">
            <text:p>0.00023<text:s/></text:p>
          </table:table-cell>
          <table:table-cell office:value-type="float" office:value="99695.786813093102" table:style-name="ce9">
            <text:p>99696<text:s/></text:p>
          </table:table-cell>
          <table:table-cell office:value-type="float" office:value="23.288034917272999" table:style-name="ce9">
            <text:p>23<text:s/></text:p>
          </table:table-cell>
          <table:table-cell office:value-type="float" office:value="8307.0118996361998" table:style-name="ce9">
            <text:p>8307<text:s/></text:p>
          </table:table-cell>
          <table:table-cell office:value-type="float" office:value="8126614.9184723198" table:style-name="ce9">
            <text:p>8126615<text:s/></text:p>
          </table:table-cell>
          <table:table-cell office:value-type="float" office:value="81.514125904917904" table:style-name="ce10">
            <text:p>81.5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7016243623421199E-4" table:style-name="ce8">
            <text:p>0.00047<text:s/></text:p>
          </table:table-cell>
          <table:table-cell office:value-type="float" office:value="99672.498778175795" table:style-name="ce9">
            <text:p>99672<text:s/></text:p>
          </table:table-cell>
          <table:table-cell office:value-type="float" office:value="46.862264851098601" table:style-name="ce9">
            <text:p>47<text:s/></text:p>
          </table:table-cell>
          <table:table-cell office:value-type="float" office:value="24912.2669114376" table:style-name="ce9">
            <text:p>24912<text:s/></text:p>
          </table:table-cell>
          <table:table-cell office:value-type="float" office:value="8118307.90657268" table:style-name="ce9">
            <text:p>8118308<text:s/></text:p>
          </table:table-cell>
          <table:table-cell office:value-type="float" office:value="81.449828248414093" table:style-name="ce10">
            <text:p>81.4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1584507541591095E-4" table:style-name="ce8">
            <text:p>0.00052<text:s/></text:p>
          </table:table-cell>
          <table:table-cell office:value-type="float" office:value="99625.636513324702" table:style-name="ce9">
            <text:p>99626<text:s/></text:p>
          </table:table-cell>
          <table:table-cell office:value-type="float" office:value="51.391393980574101" table:style-name="ce9">
            <text:p>51<text:s/></text:p>
          </table:table-cell>
          <table:table-cell office:value-type="float" office:value="49799.970408167203" table:style-name="ce9">
            <text:p>49800<text:s/></text:p>
          </table:table-cell>
          <table:table-cell office:value-type="float" office:value="8093395.6396612497" table:style-name="ce9">
            <text:p>8093396<text:s/></text:p>
          </table:table-cell>
          <table:table-cell office:value-type="float" office:value="81.238082113320004" table:style-name="ce10">
            <text:p>81.2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2575488065587103E-3" table:style-name="ce8">
            <text:p>0.0042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25.75488065587098" table:style-name="ce9">
            <text:p>426<text:s/></text:p>
          </table:table-cell>
          <table:table-cell office:value-type="float" office:value="99650.608587652096" table:style-name="ce9">
            <text:p>99651<text:s/></text:p>
          </table:table-cell>
          <table:table-cell office:value-type="float" office:value="8143246.2778407298" table:style-name="ce9">
            <text:p>8143246<text:s/></text:p>
          </table:table-cell>
          <table:table-cell office:value-type="float" office:value="81.432462778407299" table:style-name="ce10">
            <text:p>81.4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3714161761096501E-4" table:style-name="ce8">
            <text:p>0.00024<text:s/></text:p>
          </table:table-cell>
          <table:table-cell office:value-type="float" office:value="99574.245119344094" table:style-name="ce9">
            <text:p>99574<text:s/></text:p>
          </table:table-cell>
          <table:table-cell office:value-type="float" office:value="23.613197559991999" table:style-name="ce9">
            <text:p>24<text:s/></text:p>
          </table:table-cell>
          <table:table-cell office:value-type="float" office:value="99562.438520564101" table:style-name="ce9">
            <text:p>99562<text:s/></text:p>
          </table:table-cell>
          <table:table-cell office:value-type="float" office:value="8043595.6692530802" table:style-name="ce9">
            <text:p>8043596<text:s/></text:p>
          </table:table-cell>
          <table:table-cell office:value-type="float" office:value="80.779880978384298" table:style-name="ce10">
            <text:p>80.7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6542631538114E-4" table:style-name="ce8">
            <text:p>0.00017<text:s/></text:p>
          </table:table-cell>
          <table:table-cell office:value-type="float" office:value="99550.631921784094" table:style-name="ce9">
            <text:p>99551<text:s/></text:p>
          </table:table-cell>
          <table:table-cell office:value-type="float" office:value="16.468294232684901" table:style-name="ce9">
            <text:p>16<text:s/></text:p>
          </table:table-cell>
          <table:table-cell office:value-type="float" office:value="99542.397774667799" table:style-name="ce9">
            <text:p>99542<text:s/></text:p>
          </table:table-cell>
          <table:table-cell office:value-type="float" office:value="7944033.2307325201" table:style-name="ce9">
            <text:p>7944033<text:s/></text:p>
          </table:table-cell>
          <table:table-cell office:value-type="float" office:value="79.798923194923105" table:style-name="ce10">
            <text:p>79.8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07424981036702E-4" table:style-name="ce8">
            <text:p>0.00011<text:s/></text:p>
          </table:table-cell>
          <table:table-cell office:value-type="float" office:value="99534.163627551403" table:style-name="ce9">
            <text:p>99534<text:s/></text:p>
          </table:table-cell>
          <table:table-cell office:value-type="float" office:value="10.6924556401937" table:style-name="ce9">
            <text:p>11<text:s/></text:p>
          </table:table-cell>
          <table:table-cell office:value-type="float" office:value="99528.817399731299" table:style-name="ce9">
            <text:p>99529<text:s/></text:p>
          </table:table-cell>
          <table:table-cell office:value-type="float" office:value="7844490.8329578498" table:style-name="ce9">
            <text:p>7844491<text:s/></text:p>
          </table:table-cell>
          <table:table-cell office:value-type="float" office:value="78.812043494043706" table:style-name="ce10">
            <text:p>78.8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6.4173309431197906E-5" table:style-name="ce8">
            <text:p>0.00006<text:s/></text:p>
          </table:table-cell>
          <table:table-cell office:value-type="float" office:value="99523.471171911297" table:style-name="ce9">
            <text:p>99523<text:s/></text:p>
          </table:table-cell>
          <table:table-cell office:value-type="float" office:value="6.3867505111819698" table:style-name="ce9">
            <text:p>6<text:s/></text:p>
          </table:table-cell>
          <table:table-cell office:value-type="float" office:value="99520.277796655704" table:style-name="ce9">
            <text:p>99520<text:s/></text:p>
          </table:table-cell>
          <table:table-cell office:value-type="float" office:value="7744962.0155581199" table:style-name="ce9">
            <text:p>7744962<text:s/></text:p>
          </table:table-cell>
          <table:table-cell office:value-type="float" office:value="77.820457067659007" table:style-name="ce10">
            <text:p>77.8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3.6706995418175998E-5" table:style-name="ce8">
            <text:p>0.00004<text:s/></text:p>
          </table:table-cell>
          <table:table-cell office:value-type="float" office:value="99517.084421400097" table:style-name="ce9">
            <text:p>99517<text:s/></text:p>
          </table:table-cell>
          <table:table-cell office:value-type="float" office:value="3.6529731618865702" table:style-name="ce9">
            <text:p>4<text:s/></text:p>
          </table:table-cell>
          <table:table-cell office:value-type="float" office:value="99515.257934819107" table:style-name="ce9">
            <text:p>99515<text:s/></text:p>
          </table:table-cell>
          <table:table-cell office:value-type="float" office:value="7645441.7377614602" table:style-name="ce9">
            <text:p>7645442<text:s/></text:p>
          </table:table-cell>
          <table:table-cell office:value-type="float" office:value="76.825419295718405" table:style-name="ce10">
            <text:p>76.8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9539350345058201E-5" table:style-name="ce8">
            <text:p>0.00003<text:s/></text:p>
          </table:table-cell>
          <table:table-cell office:value-type="float" office:value="99513.431448238203" table:style-name="ce9">
            <text:p>99513<text:s/></text:p>
          </table:table-cell>
          <table:table-cell office:value-type="float" office:value="2.9395621155884402" table:style-name="ce9">
            <text:p>3<text:s/></text:p>
          </table:table-cell>
          <table:table-cell office:value-type="float" office:value="99511.961667180396" table:style-name="ce9">
            <text:p>99512<text:s/></text:p>
          </table:table-cell>
          <table:table-cell office:value-type="float" office:value="7545926.4798266403" table:style-name="ce9">
            <text:p>7545926<text:s/></text:p>
          </table:table-cell>
          <table:table-cell office:value-type="float" office:value="75.828221075379602" table:style-name="ce10">
            <text:p>75.8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4.0359026653401197E-5" table:style-name="ce8">
            <text:p>0.00004<text:s/></text:p>
          </table:table-cell>
          <table:table-cell office:value-type="float" office:value="99510.491886122603" table:style-name="ce9">
            <text:p>99510<text:s/></text:p>
          </table:table-cell>
          <table:table-cell office:value-type="float" office:value="4.0161465943250896" table:style-name="ce9">
            <text:p>4<text:s/></text:p>
          </table:table-cell>
          <table:table-cell office:value-type="float" office:value="99508.483812825405" table:style-name="ce9">
            <text:p>99508<text:s/></text:p>
          </table:table-cell>
          <table:table-cell office:value-type="float" office:value="7446414.5181594603" table:style-name="ce9">
            <text:p>7446415<text:s/></text:p>
          </table:table-cell>
          <table:table-cell office:value-type="float" office:value="74.830446287824202" table:style-name="ce10">
            <text:p>74.8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0842320694279398E-5" table:style-name="ce8">
            <text:p>0.00006<text:s/></text:p>
          </table:table-cell>
          <table:table-cell office:value-type="float" office:value="99506.475739528294" table:style-name="ce9">
            <text:p>99506<text:s/></text:p>
          </table:table-cell>
          <table:table-cell office:value-type="float" office:value="6.0542049081019202" table:style-name="ce9">
            <text:p>6<text:s/></text:p>
          </table:table-cell>
          <table:table-cell office:value-type="float" office:value="99503.448637074194" table:style-name="ce9">
            <text:p>99503<text:s/></text:p>
          </table:table-cell>
          <table:table-cell office:value-type="float" office:value="7346906.0343466401" table:style-name="ce9">
            <text:p>7346906<text:s/></text:p>
          </table:table-cell>
          <table:table-cell office:value-type="float" office:value="73.833446313365201" table:style-name="ce10">
            <text:p>73.8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1458179738361204E-5" table:style-name="ce8">
            <text:p>0.00007<text:s/></text:p>
          </table:table-cell>
          <table:table-cell office:value-type="float" office:value="99500.421534620196" table:style-name="ce9">
            <text:p>99500<text:s/></text:p>
          </table:table-cell>
          <table:table-cell office:value-type="float" office:value="7.1101190060635897" table:style-name="ce9">
            <text:p>7<text:s/></text:p>
          </table:table-cell>
          <table:table-cell office:value-type="float" office:value="99496.866475117204" table:style-name="ce9">
            <text:p>99497<text:s/></text:p>
          </table:table-cell>
          <table:table-cell office:value-type="float" office:value="7247402.5857095597" table:style-name="ce9">
            <text:p>7247403<text:s/></text:p>
          </table:table-cell>
          <table:table-cell office:value-type="float" office:value="72.837908361904795" table:style-name="ce10">
            <text:p>72.8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4551356387044602E-5" table:style-name="ce8">
            <text:p>0.00008<text:s/></text:p>
          </table:table-cell>
          <table:table-cell office:value-type="float" office:value="99493.311415614095" table:style-name="ce9">
            <text:p>99493<text:s/></text:p>
          </table:table-cell>
          <table:table-cell office:value-type="float" office:value="8.4122944316287995" table:style-name="ce9">
            <text:p>8<text:s/></text:p>
          </table:table-cell>
          <table:table-cell office:value-type="float" office:value="99489.1052683983" table:style-name="ce9">
            <text:p>99489<text:s/></text:p>
          </table:table-cell>
          <table:table-cell office:value-type="float" office:value="7147905.7192344498" table:style-name="ce9">
            <text:p>7147906<text:s/></text:p>
          </table:table-cell>
          <table:table-cell office:value-type="float" office:value="71.843077866565807" table:style-name="ce10">
            <text:p>71.84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116587028977E-4" table:style-name="ce8">
            <text:p>0.00010<text:s/></text:p>
          </table:table-cell>
          <table:table-cell office:value-type="float" office:value="99484.899121182505" table:style-name="ce9">
            <text:p>99485<text:s/></text:p>
          </table:table-cell>
          <table:table-cell office:value-type="float" office:value="10.0644764002844" table:style-name="ce9">
            <text:p>10<text:s/></text:p>
          </table:table-cell>
          <table:table-cell office:value-type="float" office:value="99479.8668829823" table:style-name="ce9">
            <text:p>99480<text:s/></text:p>
          </table:table-cell>
          <table:table-cell office:value-type="float" office:value="7048416.6139660496" table:style-name="ce9">
            <text:p>7048417<text:s/></text:p>
          </table:table-cell>
          <table:table-cell office:value-type="float" office:value="70.8491105306382" table:style-name="ce10">
            <text:p>70.8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22818203615793E-4" table:style-name="ce8">
            <text:p>0.00012<text:s/></text:p>
          </table:table-cell>
          <table:table-cell office:value-type="float" office:value="99474.834644782197" table:style-name="ce9">
            <text:p>99475<text:s/></text:p>
          </table:table-cell>
          <table:table-cell office:value-type="float" office:value="12.217320496050201" table:style-name="ce9">
            <text:p>12<text:s/></text:p>
          </table:table-cell>
          <table:table-cell office:value-type="float" office:value="99468.725984534205" table:style-name="ce9">
            <text:p>99469<text:s/></text:p>
          </table:table-cell>
          <table:table-cell office:value-type="float" office:value="6948936.7470830698" table:style-name="ce9">
            <text:p>6948937<text:s/></text:p>
          </table:table-cell>
          <table:table-cell office:value-type="float" office:value="69.856228179692295" table:style-name="ce10">
            <text:p>69.8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067899506161E-4" table:style-name="ce8">
            <text:p>0.00015<text:s/></text:p>
          </table:table-cell>
          <table:table-cell office:value-type="float" office:value="99462.617324286199" table:style-name="ce9">
            <text:p>99463<text:s/></text:p>
          </table:table-cell>
          <table:table-cell office:value-type="float" office:value="14.986927224620899" table:style-name="ce9">
            <text:p>15<text:s/></text:p>
          </table:table-cell>
          <table:table-cell office:value-type="float" office:value="99455.123860673804" table:style-name="ce9">
            <text:p>99455<text:s/></text:p>
          </table:table-cell>
          <table:table-cell office:value-type="float" office:value="6849468.0210985299" table:style-name="ce9">
            <text:p>6849468<text:s/></text:p>
          </table:table-cell>
          <table:table-cell office:value-type="float" office:value="68.864747433366304" table:style-name="ce10">
            <text:p>68.8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8457966868091401E-4" table:style-name="ce8">
            <text:p>0.00018<text:s/></text:p>
          </table:table-cell>
          <table:table-cell office:value-type="float" office:value="99447.630397061497" table:style-name="ce9">
            <text:p>99448<text:s/></text:p>
          </table:table-cell>
          <table:table-cell office:value-type="float" office:value="18.356010669791601" table:style-name="ce9">
            <text:p>18<text:s/></text:p>
          </table:table-cell>
          <table:table-cell office:value-type="float" office:value="99438.452391726605" table:style-name="ce9">
            <text:p>99438<text:s/></text:p>
          </table:table-cell>
          <table:table-cell office:value-type="float" office:value="6750012.8972378597" table:style-name="ce9">
            <text:p>6750013<text:s/></text:p>
          </table:table-cell>
          <table:table-cell office:value-type="float" office:value="67.875050117205305" table:style-name="ce10">
            <text:p>67.8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22823061072224E-4" table:style-name="ce8">
            <text:p>0.00022<text:s/></text:p>
          </table:table-cell>
          <table:table-cell office:value-type="float" office:value="99429.274386391698" table:style-name="ce9">
            <text:p>99429<text:s/></text:p>
          </table:table-cell>
          <table:table-cell office:value-type="float" office:value="22.155135278965901" table:style-name="ce9">
            <text:p>22<text:s/></text:p>
          </table:table-cell>
          <table:table-cell office:value-type="float" office:value="99418.196818752302" table:style-name="ce9">
            <text:p>99418<text:s/></text:p>
          </table:table-cell>
          <table:table-cell office:value-type="float" office:value="6650574.44484613" table:style-name="ce9">
            <text:p>6650574<text:s/></text:p>
          </table:table-cell>
          <table:table-cell office:value-type="float" office:value="66.887488477501705" table:style-name="ce10">
            <text:p>66.8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6210101510665799E-4" table:style-name="ce8">
            <text:p>0.00026<text:s/></text:p>
          </table:table-cell>
          <table:table-cell office:value-type="float" office:value="99407.119251112803" table:style-name="ce9">
            <text:p>99407<text:s/></text:p>
          </table:table-cell>
          <table:table-cell office:value-type="float" office:value="26.054706864545299" table:style-name="ce9">
            <text:p>26<text:s/></text:p>
          </table:table-cell>
          <table:table-cell office:value-type="float" office:value="99394.091897680497" table:style-name="ce9">
            <text:p>99394<text:s/></text:p>
          </table:table-cell>
          <table:table-cell office:value-type="float" office:value="6551156.2480273796" table:style-name="ce9">
            <text:p>6551156<text:s/></text:p>
          </table:table-cell>
          <table:table-cell office:value-type="float" office:value="65.902284437782299" table:style-name="ce10">
            <text:p>65.9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0183041111676899E-4" table:style-name="ce8">
            <text:p>0.00030<text:s/></text:p>
          </table:table-cell>
          <table:table-cell office:value-type="float" office:value="99381.064544248205" table:style-name="ce9">
            <text:p>99381<text:s/></text:p>
          </table:table-cell>
          <table:table-cell office:value-type="float" office:value="29.9962275686126" table:style-name="ce9">
            <text:p>30<text:s/></text:p>
          </table:table-cell>
          <table:table-cell office:value-type="float" office:value="99366.066430463907" table:style-name="ce9">
            <text:p>99366<text:s/></text:p>
          </table:table-cell>
          <table:table-cell office:value-type="float" office:value="6451762.1561297001" table:style-name="ce9">
            <text:p>6451762<text:s/></text:p>
          </table:table-cell>
          <table:table-cell office:value-type="float" office:value="64.919430937038598" table:style-name="ce10">
            <text:p>64.9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4270970459501001E-4" table:style-name="ce8">
            <text:p>0.00034<text:s/></text:p>
          </table:table-cell>
          <table:table-cell office:value-type="float" office:value="99351.068316679593" table:style-name="ce9">
            <text:p>99351<text:s/></text:p>
          </table:table-cell>
          <table:table-cell office:value-type="float" office:value="34.048575274007902" table:style-name="ce9">
            <text:p>34<text:s/></text:p>
          </table:table-cell>
          <table:table-cell office:value-type="float" office:value="99334.044029042605" table:style-name="ce9">
            <text:p>99334<text:s/></text:p>
          </table:table-cell>
          <table:table-cell office:value-type="float" office:value="6352396.0896992302" table:style-name="ce9">
            <text:p>6352396<text:s/></text:p>
          </table:table-cell>
          <table:table-cell office:value-type="float" office:value="63.938880550847202" table:style-name="ce10">
            <text:p>63.9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8390790253699301E-4" table:style-name="ce8">
            <text:p>0.00038<text:s/></text:p>
          </table:table-cell>
          <table:table-cell office:value-type="float" office:value="99317.019741405602" table:style-name="ce9">
            <text:p>99317<text:s/></text:p>
          </table:table-cell>
          <table:table-cell office:value-type="float" office:value="38.128588735148099" table:style-name="ce9">
            <text:p>38<text:s/></text:p>
          </table:table-cell>
          <table:table-cell office:value-type="float" office:value="99297.955447037995" table:style-name="ce9">
            <text:p>99298<text:s/></text:p>
          </table:table-cell>
          <table:table-cell office:value-type="float" office:value="6253062.0456701899" table:style-name="ce9">
            <text:p>6253062<text:s/></text:p>
          </table:table-cell>
          <table:table-cell office:value-type="float" office:value="62.9606291243078" table:style-name="ce10">
            <text:p>62.9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21571138659562E-4" table:style-name="ce8">
            <text:p>0.00042<text:s/></text:p>
          </table:table-cell>
          <table:table-cell office:value-type="float" office:value="99278.891152670505" table:style-name="ce9">
            <text:p>99279<text:s/></text:p>
          </table:table-cell>
          <table:table-cell office:value-type="float" office:value="41.853115188090001" table:style-name="ce9">
            <text:p>42<text:s/></text:p>
          </table:table-cell>
          <table:table-cell office:value-type="float" office:value="99257.964595076395" table:style-name="ce9">
            <text:p>99258<text:s/></text:p>
          </table:table-cell>
          <table:table-cell office:value-type="float" office:value="6153764.0902231503" table:style-name="ce9">
            <text:p>6153764<text:s/></text:p>
          </table:table-cell>
          <table:table-cell office:value-type="float" office:value="61.984617462738697" table:style-name="ce10">
            <text:p>61.9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51354367312013E-4" table:style-name="ce8">
            <text:p>0.00045<text:s/></text:p>
          </table:table-cell>
          <table:table-cell office:value-type="float" office:value="99237.038037482402" table:style-name="ce9">
            <text:p>99237<text:s/></text:p>
          </table:table-cell>
          <table:table-cell office:value-type="float" office:value="44.791070517325998" table:style-name="ce9">
            <text:p>45<text:s/></text:p>
          </table:table-cell>
          <table:table-cell office:value-type="float" office:value="99214.642502223694" table:style-name="ce9">
            <text:p>99215<text:s/></text:p>
          </table:table-cell>
          <table:table-cell office:value-type="float" office:value="6054506.1256280802" table:style-name="ce9">
            <text:p>6054506<text:s/></text:p>
          </table:table-cell>
          <table:table-cell office:value-type="float" office:value="61.010548534724101" table:style-name="ce10">
            <text:p>61.0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6660460049274398E-4" table:style-name="ce8">
            <text:p>0.00047<text:s/></text:p>
          </table:table-cell>
          <table:table-cell office:value-type="float" office:value="99192.246966965002" table:style-name="ce9">
            <text:p>99192<text:s/></text:p>
          </table:table-cell>
          <table:table-cell office:value-type="float" office:value="46.283558767998301" table:style-name="ce9">
            <text:p>46<text:s/></text:p>
          </table:table-cell>
          <table:table-cell office:value-type="float" office:value="99169.105187580994" table:style-name="ce9">
            <text:p>99169<text:s/></text:p>
          </table:table-cell>
          <table:table-cell office:value-type="float" office:value="5955291.4831258496" table:style-name="ce9">
            <text:p>5955291<text:s/></text:p>
          </table:table-cell>
          <table:table-cell office:value-type="float" office:value="60.037872567895398" table:style-name="ce10">
            <text:p>60.0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6389743756244299E-4" table:style-name="ce8">
            <text:p>0.00046<text:s/></text:p>
          </table:table-cell>
          <table:table-cell office:value-type="float" office:value="99145.963408197" table:style-name="ce9">
            <text:p>99146<text:s/></text:p>
          </table:table-cell>
          <table:table-cell office:value-type="float" office:value="45.993558369722301" table:style-name="ce9">
            <text:p>46<text:s/></text:p>
          </table:table-cell>
          <table:table-cell office:value-type="float" office:value="99122.966629012197" table:style-name="ce9">
            <text:p>99123<text:s/></text:p>
          </table:table-cell>
          <table:table-cell office:value-type="float" office:value="5856122.3779382696" table:style-name="ce9">
            <text:p>5856122<text:s/></text:p>
          </table:table-cell>
          <table:table-cell office:value-type="float" office:value="59.065666181767199" table:style-name="ce10">
            <text:p>59.0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4733244836699701E-4" table:style-name="ce8">
            <text:p>0.00045<text:s/></text:p>
          </table:table-cell>
          <table:table-cell office:value-type="float" office:value="99099.969849827306" table:style-name="ce9">
            <text:p>99100<text:s/></text:p>
          </table:table-cell>
          <table:table-cell office:value-type="float" office:value="44.3306321460189" table:style-name="ce9">
            <text:p>44<text:s/></text:p>
          </table:table-cell>
          <table:table-cell office:value-type="float" office:value="99077.804533754301" table:style-name="ce9">
            <text:p>99078<text:s/></text:p>
          </table:table-cell>
          <table:table-cell office:value-type="float" office:value="5756999.4113092599" table:style-name="ce9">
            <text:p>5756999<text:s/></text:p>
          </table:table-cell>
          <table:table-cell office:value-type="float" office:value="58.092847253467603" table:style-name="ce10">
            <text:p>58.0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2682649125606799E-4" table:style-name="ce8">
            <text:p>0.00043<text:s/></text:p>
          </table:table-cell>
          <table:table-cell office:value-type="float" office:value="99055.639217681295" table:style-name="ce9">
            <text:p>99056<text:s/></text:p>
          </table:table-cell>
          <table:table-cell office:value-type="float" office:value="42.279570926409903" table:style-name="ce9">
            <text:p>42<text:s/></text:p>
          </table:table-cell>
          <table:table-cell office:value-type="float" office:value="99034.499432218101" table:style-name="ce9">
            <text:p>99034<text:s/></text:p>
          </table:table-cell>
          <table:table-cell office:value-type="float" office:value="5657921.6067754999" table:style-name="ce9">
            <text:p>5657922<text:s/></text:p>
          </table:table-cell>
          <table:table-cell office:value-type="float" office:value="57.1186219326882" table:style-name="ce10">
            <text:p>57.1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1138128299505799E-4" table:style-name="ce8">
            <text:p>0.00041<text:s/></text:p>
          </table:table-cell>
          <table:table-cell office:value-type="float" office:value="99013.359646754907" table:style-name="ce9">
            <text:p>99013<text:s/></text:p>
          </table:table-cell>
          <table:table-cell office:value-type="float" office:value="40.7322429251331" table:style-name="ce9">
            <text:p>41<text:s/></text:p>
          </table:table-cell>
          <table:table-cell office:value-type="float" office:value="98992.993525292302" table:style-name="ce9">
            <text:p>98993<text:s/></text:p>
          </table:table-cell>
          <table:table-cell office:value-type="float" office:value="5558887.10734329" table:style-name="ce9">
            <text:p>5558887<text:s/></text:p>
          </table:table-cell>
          <table:table-cell office:value-type="float" office:value="56.142798579660898" table:style-name="ce10">
            <text:p>56.1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1158311749760201E-4" table:style-name="ce8">
            <text:p>0.00041<text:s/></text:p>
          </table:table-cell>
          <table:table-cell office:value-type="float" office:value="98972.6274038298" table:style-name="ce9">
            <text:p>98973<text:s/></text:p>
          </table:table-cell>
          <table:table-cell office:value-type="float" office:value="40.735462533796799" table:style-name="ce9">
            <text:p>41<text:s/></text:p>
          </table:table-cell>
          <table:table-cell office:value-type="float" office:value="98952.259672562897" table:style-name="ce9">
            <text:p>98952<text:s/></text:p>
          </table:table-cell>
          <table:table-cell office:value-type="float" office:value="5459894.1138179898" table:style-name="ce9">
            <text:p>5459894<text:s/></text:p>
          </table:table-cell>
          <table:table-cell office:value-type="float" office:value="55.165698406090002" table:style-name="ce10">
            <text:p>55.1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3232669402264699E-4" table:style-name="ce8">
            <text:p>0.00043<text:s/></text:p>
          </table:table-cell>
          <table:table-cell office:value-type="float" office:value="98931.891941295995" table:style-name="ce9">
            <text:p>98932<text:s/></text:p>
          </table:table-cell>
          <table:table-cell office:value-type="float" office:value="42.770897776386199" table:style-name="ce9">
            <text:p>43<text:s/></text:p>
          </table:table-cell>
          <table:table-cell office:value-type="float" office:value="98910.506492407803" table:style-name="ce9">
            <text:p>98911<text:s/></text:p>
          </table:table-cell>
          <table:table-cell office:value-type="float" office:value="5360941.85414543" table:style-name="ce9">
            <text:p>5360942<text:s/></text:p>
          </table:table-cell>
          <table:table-cell office:value-type="float" office:value="54.188207148878703" table:style-name="ce10">
            <text:p>54.1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7006180794945899E-4" table:style-name="ce8">
            <text:p>0.00047<text:s/></text:p>
          </table:table-cell>
          <table:table-cell office:value-type="float" office:value="98889.121043519597" table:style-name="ce9">
            <text:p>98889<text:s/></text:p>
          </table:table-cell>
          <table:table-cell office:value-type="float" office:value="46.483999024249698" table:style-name="ce9">
            <text:p>46<text:s/></text:p>
          </table:table-cell>
          <table:table-cell office:value-type="float" office:value="98865.879044007495" table:style-name="ce9">
            <text:p>98866<text:s/></text:p>
          </table:table-cell>
          <table:table-cell office:value-type="float" office:value="5262031.3476530202" table:style-name="ce9">
            <text:p>5262031<text:s/></text:p>
          </table:table-cell>
          <table:table-cell office:value-type="float" office:value="53.211428032991499" table:style-name="ce10">
            <text:p>53.2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1688947670183001E-4" table:style-name="ce8">
            <text:p>0.00052<text:s/></text:p>
          </table:table-cell>
          <table:table-cell office:value-type="float" office:value="98842.637044495306" table:style-name="ce9">
            <text:p>98843<text:s/></text:p>
          </table:table-cell>
          <table:table-cell office:value-type="float" office:value="51.090718937758098" table:style-name="ce9">
            <text:p>51<text:s/></text:p>
          </table:table-cell>
          <table:table-cell office:value-type="float" office:value="98817.091685026404" table:style-name="ce9">
            <text:p>98817<text:s/></text:p>
          </table:table-cell>
          <table:table-cell office:value-type="float" office:value="5163165.4686090201" table:style-name="ce9">
            <text:p>5163165<text:s/></text:p>
          </table:table-cell>
          <table:table-cell office:value-type="float" office:value="52.236217314646801" table:style-name="ce10">
            <text:p>52.2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6687384878809002E-4" table:style-name="ce8">
            <text:p>0.00057<text:s/></text:p>
          </table:table-cell>
          <table:table-cell office:value-type="float" office:value="98791.546325557603" table:style-name="ce9">
            <text:p>98792<text:s/></text:p>
          </table:table-cell>
          <table:table-cell office:value-type="float" office:value="56.002344093295697" table:style-name="ce9">
            <text:p>56<text:s/></text:p>
          </table:table-cell>
          <table:table-cell office:value-type="float" office:value="98763.545153510902" table:style-name="ce9">
            <text:p>98764<text:s/></text:p>
          </table:table-cell>
          <table:table-cell office:value-type="float" office:value="5064348.3769239904" table:style-name="ce9">
            <text:p>5064348<text:s/></text:p>
          </table:table-cell>
          <table:table-cell office:value-type="float" office:value="51.2629730506995" table:style-name="ce10">
            <text:p>51.2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1529429452197805E-4" table:style-name="ce8">
            <text:p>0.00062<text:s/></text:p>
          </table:table-cell>
          <table:table-cell office:value-type="float" office:value="98735.543981464303" table:style-name="ce9">
            <text:p>98736<text:s/></text:p>
          </table:table-cell>
          <table:table-cell office:value-type="float" office:value="60.7514168783188" table:style-name="ce9">
            <text:p>61<text:s/></text:p>
          </table:table-cell>
          <table:table-cell office:value-type="float" office:value="98705.168273025105" table:style-name="ce9">
            <text:p>98705<text:s/></text:p>
          </table:table-cell>
          <table:table-cell office:value-type="float" office:value="4965584.8317704797" table:style-name="ce9">
            <text:p>4965585<text:s/></text:p>
          </table:table-cell>
          <table:table-cell office:value-type="float" office:value="50.291765574337397" table:style-name="ce10">
            <text:p>50.2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6198666387785399E-4" table:style-name="ce8">
            <text:p>0.00066<text:s/></text:p>
          </table:table-cell>
          <table:table-cell office:value-type="float" office:value="98674.792564585994" table:style-name="ce9">
            <text:p>98675<text:s/></text:p>
          </table:table-cell>
          <table:table-cell office:value-type="float" office:value="65.321396738669506" table:style-name="ce9">
            <text:p>65<text:s/></text:p>
          </table:table-cell>
          <table:table-cell office:value-type="float" office:value="98642.131866216601" table:style-name="ce9">
            <text:p>98642<text:s/></text:p>
          </table:table-cell>
          <table:table-cell office:value-type="float" office:value="4866879.6634974498" table:style-name="ce9">
            <text:p>4866880<text:s/></text:p>
          </table:table-cell>
          <table:table-cell office:value-type="float" office:value="49.322421025733803" table:style-name="ce10">
            <text:p>49.3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0971741781741501E-4" table:style-name="ce8">
            <text:p>0.00071<text:s/></text:p>
          </table:table-cell>
          <table:table-cell office:value-type="float" office:value="98609.471167847296" table:style-name="ce9">
            <text:p>98609<text:s/></text:p>
          </table:table-cell>
          <table:table-cell office:value-type="float" office:value="69.984859249585398" table:style-name="ce9">
            <text:p>70<text:s/></text:p>
          </table:table-cell>
          <table:table-cell office:value-type="float" office:value="98574.478738222504" table:style-name="ce9">
            <text:p>98574<text:s/></text:p>
          </table:table-cell>
          <table:table-cell office:value-type="float" office:value="4768237.5316312397" table:style-name="ce9">
            <text:p>4768238<text:s/></text:p>
          </table:table-cell>
          <table:table-cell office:value-type="float" office:value="48.354762226794797" table:style-name="ce10">
            <text:p>48.3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7.6033886012666601E-4" table:style-name="ce8">
            <text:p>0.00076<text:s/></text:p>
          </table:table-cell>
          <table:table-cell office:value-type="float" office:value="98539.486308597698" table:style-name="ce9">
            <text:p>98539<text:s/></text:p>
          </table:table-cell>
          <table:table-cell office:value-type="float" office:value="74.923400697346395" table:style-name="ce9">
            <text:p>75<text:s/></text:p>
          </table:table-cell>
          <table:table-cell office:value-type="float" office:value="98502.024608249005" table:style-name="ce9">
            <text:p>98502<text:s/></text:p>
          </table:table-cell>
          <table:table-cell office:value-type="float" office:value="4669663.05289301" table:style-name="ce9">
            <text:p>4669663<text:s/></text:p>
          </table:table-cell>
          <table:table-cell office:value-type="float" office:value="47.388749706579098" table:style-name="ce10">
            <text:p>47.3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8.1511318435432696E-4" table:style-name="ce8">
            <text:p>0.00082<text:s/></text:p>
          </table:table-cell>
          <table:table-cell office:value-type="float" office:value="98464.562907900399" table:style-name="ce9">
            <text:p>98465<text:s/></text:p>
          </table:table-cell>
          <table:table-cell office:value-type="float" office:value="80.259763417915707" table:style-name="ce9">
            <text:p>80<text:s/></text:p>
          </table:table-cell>
          <table:table-cell office:value-type="float" office:value="98424.4330261914" table:style-name="ce9">
            <text:p>98424<text:s/></text:p>
          </table:table-cell>
          <table:table-cell office:value-type="float" office:value="4571161.0282847602" table:style-name="ce9">
            <text:p>4571161<text:s/></text:p>
          </table:table-cell>
          <table:table-cell office:value-type="float" office:value="46.424428172808099" table:style-name="ce10">
            <text:p>46.4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8.6939348949969099E-4" table:style-name="ce8">
            <text:p>0.00087<text:s/></text:p>
          </table:table-cell>
          <table:table-cell office:value-type="float" office:value="98384.303144482401" table:style-name="ce9">
            <text:p>98384<text:s/></text:p>
          </table:table-cell>
          <table:table-cell office:value-type="float" office:value="85.534672622777094" table:style-name="ce9">
            <text:p>86<text:s/></text:p>
          </table:table-cell>
          <table:table-cell office:value-type="float" office:value="98341.535808171102" table:style-name="ce9">
            <text:p>98342<text:s/></text:p>
          </table:table-cell>
          <table:table-cell office:value-type="float" office:value="4472736.5952585703" table:style-name="ce9">
            <text:p>4472737<text:s/></text:p>
          </table:table-cell>
          <table:table-cell office:value-type="float" office:value="45.461892317213703" table:style-name="ce10">
            <text:p>45.4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9.1941678226327504E-4" table:style-name="ce8">
            <text:p>0.00092<text:s/></text:p>
          </table:table-cell>
          <table:table-cell office:value-type="float" office:value="98298.768471859701" table:style-name="ce9">
            <text:p>98299<text:s/></text:p>
          </table:table-cell>
          <table:table-cell office:value-type="float" office:value="90.377537408839899" table:style-name="ce9">
            <text:p>90<text:s/></text:p>
          </table:table-cell>
          <table:table-cell office:value-type="float" office:value="98253.579703155294" table:style-name="ce9">
            <text:p>98254<text:s/></text:p>
          </table:table-cell>
          <table:table-cell office:value-type="float" office:value="4374395.0594504001" table:style-name="ce9">
            <text:p>4374395<text:s/></text:p>
          </table:table-cell>
          <table:table-cell office:value-type="float" office:value="44.501015907464499" table:style-name="ce10">
            <text:p>44.5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9.7091925678480598E-4" table:style-name="ce11">
            <text:p>0.00097<text:s/></text:p>
          </table:table-cell>
          <table:table-cell office:value-type="float" office:value="98208.390934450799" table:style-name="ce12">
            <text:p>98208<text:s/></text:p>
          </table:table-cell>
          <table:table-cell office:value-type="float" office:value="95.352417936108694" table:style-name="ce12">
            <text:p>95<text:s/></text:p>
          </table:table-cell>
          <table:table-cell office:value-type="float" office:value="98160.714725482801" table:style-name="ce12">
            <text:p>98161<text:s/></text:p>
          </table:table-cell>
          <table:table-cell office:value-type="float" office:value="4276141.4797472497" table:style-name="ce12">
            <text:p>4276141<text:s/></text:p>
          </table:table-cell>
          <table:table-cell office:value-type="float" office:value="43.541508409412401" table:style-name="ce13">
            <text:p>43.5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03988533815493E-3" table:style-name="ce8">
            <text:p>0.00104<text:s/></text:p>
          </table:table-cell>
          <table:table-cell office:value-type="float" office:value="98113.038516514702" table:style-name="ce9">
            <text:p>98113<text:s/></text:p>
          </table:table-cell>
          <table:table-cell office:value-type="float" office:value="102.02631023515301" table:style-name="ce9">
            <text:p>102<text:s/></text:p>
          </table:table-cell>
          <table:table-cell office:value-type="float" office:value="98062.0253613971" table:style-name="ce9">
            <text:p>98062<text:s/></text:p>
          </table:table-cell>
          <table:table-cell office:value-type="float" office:value="4177980.76502176" table:style-name="ce9">
            <text:p>4177981<text:s/></text:p>
          </table:table-cell>
          <table:table-cell office:value-type="float" office:value="42.583338852751098" table:style-name="ce10">
            <text:p>42.5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141437973285E-3" table:style-name="ce8">
            <text:p>0.00114<text:s/></text:p>
          </table:table-cell>
          <table:table-cell office:value-type="float" office:value="98011.0122062796" table:style-name="ce9">
            <text:p>98011<text:s/></text:p>
          </table:table-cell>
          <table:table-cell office:value-type="float" office:value="111.873491132347" table:style-name="ce9">
            <text:p>112<text:s/></text:p>
          </table:table-cell>
          <table:table-cell office:value-type="float" office:value="97955.0754607134" table:style-name="ce9">
            <text:p>97955<text:s/></text:p>
          </table:table-cell>
          <table:table-cell office:value-type="float" office:value="4079918.7396603702" table:style-name="ce9">
            <text:p>4079919<text:s/></text:p>
          </table:table-cell>
          <table:table-cell office:value-type="float" office:value="41.627146254479399" table:style-name="ce10">
            <text:p>41.6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2975766959979001E-3" table:style-name="ce8">
            <text:p>0.00130<text:s/></text:p>
          </table:table-cell>
          <table:table-cell office:value-type="float" office:value="97899.138715147201" table:style-name="ce9">
            <text:p>97899<text:s/></text:p>
          </table:table-cell>
          <table:table-cell office:value-type="float" office:value="127.031640955041" table:style-name="ce9">
            <text:p>127<text:s/></text:p>
          </table:table-cell>
          <table:table-cell office:value-type="float" office:value="97835.622894669694" table:style-name="ce9">
            <text:p>97836<text:s/></text:p>
          </table:table-cell>
          <table:table-cell office:value-type="float" office:value="3981963.6641996498" table:style-name="ce9">
            <text:p>3981964<text:s/></text:p>
          </table:table-cell>
          <table:table-cell office:value-type="float" office:value="40.6741439859425" table:style-name="ce10">
            <text:p>40.6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51971782853348E-3" table:style-name="ce8">
            <text:p>0.00152<text:s/></text:p>
          </table:table-cell>
          <table:table-cell office:value-type="float" office:value="97772.107074192201" table:style-name="ce9">
            <text:p>97772<text:s/></text:p>
          </table:table-cell>
          <table:table-cell office:value-type="float" office:value="148.586014253934" table:style-name="ce9">
            <text:p>149<text:s/></text:p>
          </table:table-cell>
          <table:table-cell office:value-type="float" office:value="97697.814067065206" table:style-name="ce9">
            <text:p>97698<text:s/></text:p>
          </table:table-cell>
          <table:table-cell office:value-type="float" office:value="3884128.0413049799" table:style-name="ce9">
            <text:p>3884128<text:s/></text:p>
          </table:table-cell>
          <table:table-cell office:value-type="float" office:value="39.7263407482627" table:style-name="ce10">
            <text:p>39.7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7972181705165301E-3" table:style-name="ce8">
            <text:p>0.00180<text:s/></text:p>
          </table:table-cell>
          <table:table-cell office:value-type="float" office:value="97623.521059938197" table:style-name="ce9">
            <text:p>97624<text:s/></text:p>
          </table:table-cell>
          <table:table-cell office:value-type="float" office:value="175.45076591872399" table:style-name="ce9">
            <text:p>175<text:s/></text:p>
          </table:table-cell>
          <table:table-cell office:value-type="float" office:value="97535.795676978902" table:style-name="ce9">
            <text:p>97536<text:s/></text:p>
          </table:table-cell>
          <table:table-cell office:value-type="float" office:value="3786430.2272379198" table:style-name="ce9">
            <text:p>3786430<text:s/></text:p>
          </table:table-cell>
          <table:table-cell office:value-type="float" office:value="38.786044450426601" table:style-name="ce10">
            <text:p>38.7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1036681255351699E-3" table:style-name="ce8">
            <text:p>0.00210<text:s/></text:p>
          </table:table-cell>
          <table:table-cell office:value-type="float" office:value="97448.070294019504" table:style-name="ce9">
            <text:p>97448<text:s/></text:p>
          </table:table-cell>
          <table:table-cell office:value-type="float" office:value="204.99839937243999" table:style-name="ce9">
            <text:p>205<text:s/></text:p>
          </table:table-cell>
          <table:table-cell office:value-type="float" office:value="97345.571094333296" table:style-name="ce9">
            <text:p>97346<text:s/></text:p>
          </table:table-cell>
          <table:table-cell office:value-type="float" office:value="3688894.4315609401" table:style-name="ce9">
            <text:p>3688894<text:s/></text:p>
          </table:table-cell>
          <table:table-cell office:value-type="float" office:value="37.854976711502196" table:style-name="ce10">
            <text:p>37.8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4171375260942699E-3" table:style-name="ce8">
            <text:p>0.00242<text:s/></text:p>
          </table:table-cell>
          <table:table-cell office:value-type="float" office:value="97243.071894647102" table:style-name="ce9">
            <text:p>97243<text:s/></text:p>
          </table:table-cell>
          <table:table-cell office:value-type="float" office:value="235.049878229234" table:style-name="ce9">
            <text:p>235<text:s/></text:p>
          </table:table-cell>
          <table:table-cell office:value-type="float" office:value="97125.546955532496" table:style-name="ce9">
            <text:p>97126<text:s/></text:p>
          </table:table-cell>
          <table:table-cell office:value-type="float" office:value="3591548.8604666102" table:style-name="ce9">
            <text:p>3591549<text:s/></text:p>
          </table:table-cell>
          <table:table-cell office:value-type="float" office:value="36.933724845279301" table:style-name="ce10">
            <text:p>36.9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70953032405781E-3" table:style-name="ce8">
            <text:p>0.00271<text:s/></text:p>
          </table:table-cell>
          <table:table-cell office:value-type="float" office:value="97008.022016417803" table:style-name="ce9">
            <text:p>97008<text:s/></text:p>
          </table:table-cell>
          <table:table-cell office:value-type="float" office:value="262.84617733035202" table:style-name="ce9">
            <text:p>263<text:s/></text:p>
          </table:table-cell>
          <table:table-cell office:value-type="float" office:value="96876.598927752697" table:style-name="ce9">
            <text:p>96877<text:s/></text:p>
          </table:table-cell>
          <table:table-cell office:value-type="float" office:value="3494423.3135110699" table:style-name="ce9">
            <text:p>3494423<text:s/></text:p>
          </table:table-cell>
          <table:table-cell office:value-type="float" office:value="36.022003550589602" table:style-name="ce10">
            <text:p>36.0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2.9682392015520399E-3" table:style-name="ce8">
            <text:p>0.00297<text:s/></text:p>
          </table:table-cell>
          <table:table-cell office:value-type="float" office:value="96745.175839087504" table:style-name="ce9">
            <text:p>96745<text:s/></text:p>
          </table:table-cell>
          <table:table-cell office:value-type="float" office:value="287.16282348662497" table:style-name="ce9">
            <text:p>287<text:s/></text:p>
          </table:table-cell>
          <table:table-cell office:value-type="float" office:value="96601.5944273442" table:style-name="ce9">
            <text:p>96602<text:s/></text:p>
          </table:table-cell>
          <table:table-cell office:value-type="float" office:value="3397546.7145833201" table:style-name="ce9">
            <text:p>3397547<text:s/></text:p>
          </table:table-cell>
          <table:table-cell office:value-type="float" office:value="35.118512991638298" table:style-name="ce10">
            <text:p>35.1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20515320232025E-3" table:style-name="ce8">
            <text:p>0.00321<text:s/></text:p>
          </table:table-cell>
          <table:table-cell office:value-type="float" office:value="96458.013015600896" table:style-name="ce9">
            <text:p>96458<text:s/></text:p>
          </table:table-cell>
          <table:table-cell office:value-type="float" office:value="309.16270930640201" table:style-name="ce9">
            <text:p>309<text:s/></text:p>
          </table:table-cell>
          <table:table-cell office:value-type="float" office:value="96303.431660947695" table:style-name="ce9">
            <text:p>96303<text:s/></text:p>
          </table:table-cell>
          <table:table-cell office:value-type="float" office:value="3300945.1201559799" table:style-name="ce9">
            <text:p>3300945<text:s/></text:p>
          </table:table-cell>
          <table:table-cell office:value-type="float" office:value="34.221574931489499" table:style-name="ce10">
            <text:p>34.2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4456859375224902E-3" table:style-name="ce8">
            <text:p>0.00345<text:s/></text:p>
          </table:table-cell>
          <table:table-cell office:value-type="float" office:value="96148.850306294495" table:style-name="ce9">
            <text:p>96149<text:s/></text:p>
          </table:table-cell>
          <table:table-cell office:value-type="float" office:value="331.29874140935402" table:style-name="ce9">
            <text:p>331<text:s/></text:p>
          </table:table-cell>
          <table:table-cell office:value-type="float" office:value="95983.200935589804" table:style-name="ce9">
            <text:p>95983<text:s/></text:p>
          </table:table-cell>
          <table:table-cell office:value-type="float" office:value="3204641.6884950302" table:style-name="ce9">
            <text:p>3204642<text:s/></text:p>
          </table:table-cell>
          <table:table-cell office:value-type="float" office:value="33.330005281251204" table:style-name="ce10">
            <text:p>33.3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3.7058698554323002E-3" table:style-name="ce8">
            <text:p>0.00371<text:s/></text:p>
          </table:table-cell>
          <table:table-cell office:value-type="float" office:value="95817.5515648851" table:style-name="ce9">
            <text:p>95818<text:s/></text:p>
          </table:table-cell>
          <table:table-cell office:value-type="float" office:value="355.08737596563702" table:style-name="ce9">
            <text:p>355<text:s/></text:p>
          </table:table-cell>
          <table:table-cell office:value-type="float" office:value="95640.007876902295" table:style-name="ce9">
            <text:p>95640<text:s/></text:p>
          </table:table-cell>
          <table:table-cell office:value-type="float" office:value="3108658.4875594401" table:style-name="ce9">
            <text:p>3108658<text:s/></text:p>
          </table:table-cell>
          <table:table-cell office:value-type="float" office:value="32.443518298986604" table:style-name="ce10">
            <text:p>32.44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0111785569886104E-3" table:style-name="ce8">
            <text:p>0.00401<text:s/></text:p>
          </table:table-cell>
          <table:table-cell office:value-type="float" office:value="95462.464188919505" table:style-name="ce9">
            <text:p>95462<text:s/></text:p>
          </table:table-cell>
          <table:table-cell office:value-type="float" office:value="382.91698935188703" table:style-name="ce9">
            <text:p>383<text:s/></text:p>
          </table:table-cell>
          <table:table-cell office:value-type="float" office:value="95271.005694243504" table:style-name="ce9">
            <text:p>95271<text:s/></text:p>
          </table:table-cell>
          <table:table-cell office:value-type="float" office:value="3013018.4796825401" table:style-name="ce9">
            <text:p>3013018<text:s/></text:p>
          </table:table-cell>
          <table:table-cell office:value-type="float" office:value="31.562337147716999" table:style-name="ce10">
            <text:p>31.5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3740606118590902E-3" table:style-name="ce8">
            <text:p>0.00437<text:s/></text:p>
          </table:table-cell>
          <table:table-cell office:value-type="float" office:value="95079.547199567605" table:style-name="ce9">
            <text:p>95080<text:s/></text:p>
          </table:table-cell>
          <table:table-cell office:value-type="float" office:value="415.88370239902599" table:style-name="ce9">
            <text:p>416<text:s/></text:p>
          </table:table-cell>
          <table:table-cell office:value-type="float" office:value="94871.605348368103" table:style-name="ce9">
            <text:p>94872<text:s/></text:p>
          </table:table-cell>
          <table:table-cell office:value-type="float" office:value="2917747.4739882899" table:style-name="ce9">
            <text:p>2917747<text:s/></text:p>
          </table:table-cell>
          <table:table-cell office:value-type="float" office:value="30.6874355203236" table:style-name="ce10">
            <text:p>30.6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4.7838274653638699E-3" table:style-name="ce8">
            <text:p>0.00478<text:s/></text:p>
          </table:table-cell>
          <table:table-cell office:value-type="float" office:value="94663.6634971686" table:style-name="ce9">
            <text:p>94664<text:s/></text:p>
          </table:table-cell>
          <table:table-cell office:value-type="float" office:value="452.85463340971802" table:style-name="ce9">
            <text:p>453<text:s/></text:p>
          </table:table-cell>
          <table:table-cell office:value-type="float" office:value="94437.236180463704" table:style-name="ce9">
            <text:p>94437<text:s/></text:p>
          </table:table-cell>
          <table:table-cell office:value-type="float" office:value="2822875.8686399302" table:style-name="ce9">
            <text:p>2822876<text:s/></text:p>
          </table:table-cell>
          <table:table-cell office:value-type="float" office:value="29.8200572886592" table:style-name="ce10">
            <text:p>29.8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2158463812384502E-3" table:style-name="ce8">
            <text:p>0.00522<text:s/></text:p>
          </table:table-cell>
          <table:table-cell office:value-type="float" office:value="94210.808863758793" table:style-name="ce9">
            <text:p>94211<text:s/></text:p>
          </table:table-cell>
          <table:table-cell office:value-type="float" office:value="491.389106485583" table:style-name="ce9">
            <text:p>491<text:s/></text:p>
          </table:table-cell>
          <table:table-cell office:value-type="float" office:value="93965.114310516001" table:style-name="ce9">
            <text:p>93965<text:s/></text:p>
          </table:table-cell>
          <table:table-cell office:value-type="float" office:value="2728438.6324594598" table:style-name="ce9">
            <text:p>2728439<text:s/></text:p>
          </table:table-cell>
          <table:table-cell office:value-type="float" office:value="28.960993598995" table:style-name="ce10">
            <text:p>28.9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6537674837758498E-3" table:style-name="ce8">
            <text:p>0.00565<text:s/></text:p>
          </table:table-cell>
          <table:table-cell office:value-type="float" office:value="93719.419757273296" table:style-name="ce9">
            <text:p>93719<text:s/></text:p>
          </table:table-cell>
          <table:table-cell office:value-type="float" office:value="529.86780802201099" table:style-name="ce9">
            <text:p>530<text:s/></text:p>
          </table:table-cell>
          <table:table-cell office:value-type="float" office:value="93454.485853262202" table:style-name="ce9">
            <text:p>93454<text:s/></text:p>
          </table:table-cell>
          <table:table-cell office:value-type="float" office:value="2634473.5181489498" table:style-name="ce9">
            <text:p>2634474<text:s/></text:p>
          </table:table-cell>
          <table:table-cell office:value-type="float" office:value="28.110220112032799" table:style-name="ce10">
            <text:p>28.1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07322633616777E-3" table:style-name="ce8">
            <text:p>0.00607<text:s/></text:p>
          </table:table-cell>
          <table:table-cell office:value-type="float" office:value="93189.551949251196" table:style-name="ce9">
            <text:p>93190<text:s/></text:p>
          </table:table-cell>
          <table:table-cell office:value-type="float" office:value="565.96124115386704" table:style-name="ce9">
            <text:p>566<text:s/></text:p>
          </table:table-cell>
          <table:table-cell office:value-type="float" office:value="92906.571328674298" table:style-name="ce9">
            <text:p>92907<text:s/></text:p>
          </table:table-cell>
          <table:table-cell office:value-type="float" office:value="2541019.0322956801" table:style-name="ce9">
            <text:p>2541019<text:s/></text:p>
          </table:table-cell>
          <table:table-cell office:value-type="float" office:value="27.267209457981501" table:style-name="ce10">
            <text:p>27.2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46462263269204E-3" table:style-name="ce8">
            <text:p>0.00646<text:s/></text:p>
          </table:table-cell>
          <table:table-cell office:value-type="float" office:value="92623.590708097399" table:style-name="ce9">
            <text:p>92624<text:s/></text:p>
          </table:table-cell>
          <table:table-cell office:value-type="float" office:value="598.77656081277098" table:style-name="ce9">
            <text:p>599<text:s/></text:p>
          </table:table-cell>
          <table:table-cell office:value-type="float" office:value="92324.202427690994" table:style-name="ce9">
            <text:p>92324<text:s/></text:p>
          </table:table-cell>
          <table:table-cell office:value-type="float" office:value="2448112.4609670099" table:style-name="ce9">
            <text:p>2448112<text:s/></text:p>
          </table:table-cell>
          <table:table-cell office:value-type="float" office:value="26.430766095888199" table:style-name="ce10">
            <text:p>26.4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6.8433686761482197E-3" table:style-name="ce8">
            <text:p>0.00684<text:s/></text:p>
          </table:table-cell>
          <table:table-cell office:value-type="float" office:value="92024.814147284604" table:style-name="ce9">
            <text:p>92025<text:s/></text:p>
          </table:table-cell>
          <table:table-cell office:value-type="float" office:value="629.75973056388898" table:style-name="ce9">
            <text:p>630<text:s/></text:p>
          </table:table-cell>
          <table:table-cell office:value-type="float" office:value="91709.934282002694" table:style-name="ce9">
            <text:p>91710<text:s/></text:p>
          </table:table-cell>
          <table:table-cell office:value-type="float" office:value="2355788.25853932" table:style-name="ce9">
            <text:p>2355788<text:s/></text:p>
          </table:table-cell>
          <table:table-cell office:value-type="float" office:value="25.599489446063" table:style-name="ce10">
            <text:p>25.6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1904973906747596E-3" table:style-name="ce8">
            <text:p>0.00719<text:s/></text:p>
          </table:table-cell>
          <table:table-cell office:value-type="float" office:value="91395.054416720697" table:style-name="ce9">
            <text:p>91395<text:s/></text:p>
          </table:table-cell>
          <table:table-cell office:value-type="float" office:value="657.175900304008" table:style-name="ce9">
            <text:p>657<text:s/></text:p>
          </table:table-cell>
          <table:table-cell office:value-type="float" office:value="91066.466466568701" table:style-name="ce9">
            <text:p>91066<text:s/></text:p>
          </table:table-cell>
          <table:table-cell office:value-type="float" office:value="2264078.3242573198" table:style-name="ce9">
            <text:p>2264078<text:s/></text:p>
          </table:table-cell>
          <table:table-cell office:value-type="float" office:value="24.772438057032399" table:style-name="ce10">
            <text:p>24.7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7.5915519693653503E-3" table:style-name="ce8">
            <text:p>0.00759<text:s/></text:p>
          </table:table-cell>
          <table:table-cell office:value-type="float" office:value="90737.878516416706" table:style-name="ce9">
            <text:p>90738<text:s/></text:p>
          </table:table-cell>
          <table:table-cell office:value-type="float" office:value="688.84132034733705" table:style-name="ce9">
            <text:p>689<text:s/></text:p>
          </table:table-cell>
          <table:table-cell office:value-type="float" office:value="90393.457856242996" table:style-name="ce9">
            <text:p>90393<text:s/></text:p>
          </table:table-cell>
          <table:table-cell office:value-type="float" office:value="2173011.85779075" table:style-name="ce9">
            <text:p>2173012<text:s/></text:p>
          </table:table-cell>
          <table:table-cell office:value-type="float" office:value="23.948233012716901" table:style-name="ce10">
            <text:p>23.9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0938599907924395E-3" table:style-name="ce8">
            <text:p>0.00809<text:s/></text:p>
          </table:table-cell>
          <table:table-cell office:value-type="float" office:value="90049.037196069403" table:style-name="ce9">
            <text:p>90049<text:s/></text:p>
          </table:table-cell>
          <table:table-cell office:value-type="float" office:value="728.84429937064601" table:style-name="ce9">
            <text:p>729<text:s/></text:p>
          </table:table-cell>
          <table:table-cell office:value-type="float" office:value="89684.615046384002" table:style-name="ce9">
            <text:p>89685<text:s/></text:p>
          </table:table-cell>
          <table:table-cell office:value-type="float" office:value="2082618.3999345" table:style-name="ce9">
            <text:p>2082618<text:s/></text:p>
          </table:table-cell>
          <table:table-cell office:value-type="float" office:value="23.1276031902472" table:style-name="ce10">
            <text:p>23.1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8.7257540211377604E-3" table:style-name="ce8">
            <text:p>0.00873<text:s/></text:p>
          </table:table-cell>
          <table:table-cell office:value-type="float" office:value="89320.192896698703" table:style-name="ce9">
            <text:p>89320<text:s/></text:p>
          </table:table-cell>
          <table:table-cell office:value-type="float" office:value="779.38603233717004" table:style-name="ce9">
            <text:p>779<text:s/></text:p>
          </table:table-cell>
          <table:table-cell office:value-type="float" office:value="88930.4998805301" table:style-name="ce9">
            <text:p>88930<text:s/></text:p>
          </table:table-cell>
          <table:table-cell office:value-type="float" office:value="1992933.7848881199" table:style-name="ce9">
            <text:p>1992934<text:s/></text:p>
          </table:table-cell>
          <table:table-cell office:value-type="float" office:value="22.3122422853811" table:style-name="ce10">
            <text:p>22.3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9.47064767675607E-3" table:style-name="ce8">
            <text:p>0.00947<text:s/></text:p>
          </table:table-cell>
          <table:table-cell office:value-type="float" office:value="88540.806864361599" table:style-name="ce9">
            <text:p>88541<text:s/></text:p>
          </table:table-cell>
          <table:table-cell office:value-type="float" office:value="838.53878682807397" table:style-name="ce9">
            <text:p>839<text:s/></text:p>
          </table:table-cell>
          <table:table-cell office:value-type="float" office:value="88121.5374709475" table:style-name="ce9">
            <text:p>88122<text:s/></text:p>
          </table:table-cell>
          <table:table-cell office:value-type="float" office:value="1904003.28500759" table:style-name="ce9">
            <text:p>1904003<text:s/></text:p>
          </table:table-cell>
          <table:table-cell office:value-type="float" office:value="21.504245922723399" table:style-name="ce10">
            <text:p>21.5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285415143447701E-2" table:style-name="ce8">
            <text:p>0.01029<text:s/></text:p>
          </table:table-cell>
          <table:table-cell office:value-type="float" office:value="87702.268077533503" table:style-name="ce9">
            <text:p>87702<text:s/></text:p>
          </table:table-cell>
          <table:table-cell office:value-type="float" office:value="902.05423619937096" table:style-name="ce9">
            <text:p>902<text:s/></text:p>
          </table:table-cell>
          <table:table-cell office:value-type="float" office:value="87251.240959433795" table:style-name="ce9">
            <text:p>87251<text:s/></text:p>
          </table:table-cell>
          <table:table-cell office:value-type="float" office:value="1815881.7475366399" table:style-name="ce9">
            <text:p>1815882<text:s/></text:p>
          </table:table-cell>
          <table:table-cell office:value-type="float" office:value="20.7050716856183" table:style-name="ce10">
            <text:p>20.7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1502524306396E-2" table:style-name="ce8">
            <text:p>0.01115<text:s/></text:p>
          </table:table-cell>
          <table:table-cell office:value-type="float" office:value="86800.213841334102" table:style-name="ce9">
            <text:p>86800<text:s/></text:p>
          </table:table-cell>
          <table:table-cell office:value-type="float" office:value="967.84429536437199" table:style-name="ce9">
            <text:p>968<text:s/></text:p>
          </table:table-cell>
          <table:table-cell office:value-type="float" office:value="86316.291693651903" table:style-name="ce9">
            <text:p>86316<text:s/></text:p>
          </table:table-cell>
          <table:table-cell office:value-type="float" office:value="1728630.50657721" table:style-name="ce9">
            <text:p>1728631<text:s/></text:p>
          </table:table-cell>
          <table:table-cell office:value-type="float" office:value="19.915048939131001" table:style-name="ce10">
            <text:p>19.9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043402580865E-2" table:style-name="ce8">
            <text:p>0.01204<text:s/></text:p>
          </table:table-cell>
          <table:table-cell office:value-type="float" office:value="85832.369545969806" table:style-name="ce9">
            <text:p>85832<text:s/></text:p>
          </table:table-cell>
          <table:table-cell office:value-type="float" office:value="1033.71378091169" table:style-name="ce9">
            <text:p>1034<text:s/></text:p>
          </table:table-cell>
          <table:table-cell office:value-type="float" office:value="85315.5126555139" table:style-name="ce9">
            <text:p>85316<text:s/></text:p>
          </table:table-cell>
          <table:table-cell office:value-type="float" office:value="1642314.2148835601" table:style-name="ce9">
            <text:p>1642314<text:s/></text:p>
          </table:table-cell>
          <table:table-cell office:value-type="float" office:value="19.1339726908503" table:style-name="ce10">
            <text:p>19.1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2989913773290699E-2" table:style-name="ce8">
            <text:p>0.01299<text:s/></text:p>
          </table:table-cell>
          <table:table-cell office:value-type="float" office:value="84798.655765058094" table:style-name="ce9">
            <text:p>84799<text:s/></text:p>
          </table:table-cell>
          <table:table-cell office:value-type="float" office:value="1101.5272264790599" table:style-name="ce9">
            <text:p>1102<text:s/></text:p>
          </table:table-cell>
          <table:table-cell office:value-type="float" office:value="84247.892151818596" table:style-name="ce9">
            <text:p>84248<text:s/></text:p>
          </table:table-cell>
          <table:table-cell office:value-type="float" office:value="1556998.70222804" table:style-name="ce9">
            <text:p>1556999<text:s/></text:p>
          </table:table-cell>
          <table:table-cell office:value-type="float" office:value="18.361124810065899" table:style-name="ce10">
            <text:p>18.3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4066703665490199E-2" table:style-name="ce8">
            <text:p>0.01407<text:s/></text:p>
          </table:table-cell>
          <table:table-cell office:value-type="float" office:value="83697.128538578996" table:style-name="ce9">
            <text:p>83697<text:s/></text:p>
          </table:table-cell>
          <table:table-cell office:value-type="float" office:value="1177.3427048046401" table:style-name="ce9">
            <text:p>1177<text:s/></text:p>
          </table:table-cell>
          <table:table-cell office:value-type="float" office:value="83108.457186176704" table:style-name="ce9">
            <text:p>83108<text:s/></text:p>
          </table:table-cell>
          <table:table-cell office:value-type="float" office:value="1472750.81007622" table:style-name="ce9">
            <text:p>1472751<text:s/></text:p>
          </table:table-cell>
          <table:table-cell office:value-type="float" office:value="17.596192794085901" table:style-name="ce10">
            <text:p>17.6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5359795031880299E-2" table:style-name="ce8">
            <text:p>0.01536<text:s/></text:p>
          </table:table-cell>
          <table:table-cell office:value-type="float" office:value="82519.785833774396" table:style-name="ce9">
            <text:p>82520<text:s/></text:p>
          </table:table-cell>
          <table:table-cell office:value-type="float" office:value="1267.48699648144" table:style-name="ce9">
            <text:p>1267<text:s/></text:p>
          </table:table-cell>
          <table:table-cell office:value-type="float" office:value="81886.042335533697" table:style-name="ce9">
            <text:p>81886<text:s/></text:p>
          </table:table-cell>
          <table:table-cell office:value-type="float" office:value="1389642.35289005" table:style-name="ce9">
            <text:p>1389642<text:s/></text:p>
          </table:table-cell>
          <table:table-cell office:value-type="float" office:value="16.8401109970075" table:style-name="ce10">
            <text:p>16.8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6913117081211401E-2" table:style-name="ce8">
            <text:p>0.01691<text:s/></text:p>
          </table:table-cell>
          <table:table-cell office:value-type="float" office:value="81252.298837292896" table:style-name="ce9">
            <text:p>81252<text:s/></text:p>
          </table:table-cell>
          <table:table-cell office:value-type="float" office:value="1374.2296433527199" table:style-name="ce9">
            <text:p>1374<text:s/></text:p>
          </table:table-cell>
          <table:table-cell office:value-type="float" office:value="80565.1840156166" table:style-name="ce9">
            <text:p>80565<text:s/></text:p>
          </table:table-cell>
          <table:table-cell office:value-type="float" office:value="1307756.31055451" table:style-name="ce9">
            <text:p>1307756<text:s/></text:p>
          </table:table-cell>
          <table:table-cell office:value-type="float" office:value="16.095006901568201" table:style-name="ce10">
            <text:p>16.1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8754262393680901E-2" table:style-name="ce8">
            <text:p>0.01875<text:s/></text:p>
          </table:table-cell>
          <table:table-cell office:value-type="float" office:value="79878.069193940202" table:style-name="ce9">
            <text:p>79878<text:s/></text:p>
          </table:table-cell>
          <table:table-cell office:value-type="float" office:value="1498.05426916375" table:style-name="ce9">
            <text:p>1498<text:s/></text:p>
          </table:table-cell>
          <table:table-cell office:value-type="float" office:value="79129.042059358297" table:style-name="ce9">
            <text:p>79129<text:s/></text:p>
          </table:table-cell>
          <table:table-cell office:value-type="float" office:value="1227191.1265389" table:style-name="ce9">
            <text:p>1227191<text:s/></text:p>
          </table:table-cell>
          <table:table-cell office:value-type="float" office:value="15.3633048335124" table:style-name="ce10">
            <text:p>15.3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0859744316648401E-2" table:style-name="ce8">
            <text:p>0.02086<text:s/></text:p>
          </table:table-cell>
          <table:table-cell office:value-type="float" office:value="78380.014924776406" table:style-name="ce9">
            <text:p>78380<text:s/></text:p>
          </table:table-cell>
          <table:table-cell office:value-type="float" office:value="1634.98707086592" table:style-name="ce9">
            <text:p>1635<text:s/></text:p>
          </table:table-cell>
          <table:table-cell office:value-type="float" office:value="77562.521389343499" table:style-name="ce9">
            <text:p>77563<text:s/></text:p>
          </table:table-cell>
          <table:table-cell office:value-type="float" office:value="1148062.0844795399" table:style-name="ce9">
            <text:p>1148062<text:s/></text:p>
          </table:table-cell>
          <table:table-cell office:value-type="float" office:value="14.6473828256012" table:style-name="ce10">
            <text:p>14.6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3169117368639299E-2" table:style-name="ce8">
            <text:p>0.02317<text:s/></text:p>
          </table:table-cell>
          <table:table-cell office:value-type="float" office:value="76745.027853910506" table:style-name="ce9">
            <text:p>76745<text:s/></text:p>
          </table:table-cell>
          <table:table-cell office:value-type="float" office:value="1778.1145578067401" table:style-name="ce9">
            <text:p>1778<text:s/></text:p>
          </table:table-cell>
          <table:table-cell office:value-type="float" office:value="75855.970575007101" table:style-name="ce9">
            <text:p>75856<text:s/></text:p>
          </table:table-cell>
          <table:table-cell office:value-type="float" office:value="1070499.5630901901" table:style-name="ce9">
            <text:p>1070500<text:s/></text:p>
          </table:table-cell>
          <table:table-cell office:value-type="float" office:value="13.94878069662" table:style-name="ce10">
            <text:p>13.9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5625551394170401E-2" table:style-name="ce8">
            <text:p>0.02563<text:s/></text:p>
          </table:table-cell>
          <table:table-cell office:value-type="float" office:value="74966.913296103798" table:style-name="ce9">
            <text:p>74967<text:s/></text:p>
          </table:table-cell>
          <table:table-cell office:value-type="float" office:value="1921.0684895316199" table:style-name="ce9">
            <text:p>1921<text:s/></text:p>
          </table:table-cell>
          <table:table-cell office:value-type="float" office:value="74006.379051337994" table:style-name="ce9">
            <text:p>74006<text:s/></text:p>
          </table:table-cell>
          <table:table-cell office:value-type="float" office:value="994643.59251518699" table:style-name="ce9">
            <text:p>994644<text:s/></text:p>
          </table:table-cell>
          <table:table-cell office:value-type="float" office:value="13.267767722896" table:style-name="ce10">
            <text:p>13.2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81981836987685E-2" table:style-name="ce8">
            <text:p>0.02820<text:s/></text:p>
          </table:table-cell>
          <table:table-cell office:value-type="float" office:value="73045.844806572204" table:style-name="ce9">
            <text:p>73046<text:s/></text:p>
          </table:table-cell>
          <table:table-cell office:value-type="float" office:value="2059.76015028745" table:style-name="ce9">
            <text:p>2060<text:s/></text:p>
          </table:table-cell>
          <table:table-cell office:value-type="float" office:value="72015.964731428394" table:style-name="ce9">
            <text:p>72016<text:s/></text:p>
          </table:table-cell>
          <table:table-cell office:value-type="float" office:value="920637.21346384904" table:style-name="ce9">
            <text:p>920637<text:s/></text:p>
          </table:table-cell>
          <table:table-cell office:value-type="float" office:value="12.6035535067289" table:style-name="ce10">
            <text:p>12.6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09152247698062E-2" table:style-name="ce8">
            <text:p>0.03092<text:s/></text:p>
          </table:table-cell>
          <table:table-cell office:value-type="float" office:value="70986.0846562847" table:style-name="ce9">
            <text:p>70986<text:s/></text:p>
          </table:table-cell>
          <table:table-cell office:value-type="float" office:value="2194.5507626775402" table:style-name="ce9">
            <text:p>2195<text:s/></text:p>
          </table:table-cell>
          <table:table-cell office:value-type="float" office:value="69888.809274945903" table:style-name="ce9">
            <text:p>69889<text:s/></text:p>
          </table:table-cell>
          <table:table-cell office:value-type="float" office:value="848621.24873242097" table:style-name="ce9">
            <text:p>848621<text:s/></text:p>
          </table:table-cell>
          <table:table-cell office:value-type="float" office:value="11.9547549754498" table:style-name="ce10">
            <text:p>11.9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3889471463181102E-2" table:style-name="ce8">
            <text:p>0.03389<text:s/></text:p>
          </table:table-cell>
          <table:table-cell office:value-type="float" office:value="68791.533893607193" table:style-name="ce9">
            <text:p>68792<text:s/></text:p>
          </table:table-cell>
          <table:table-cell office:value-type="float" office:value="2331.3087247958601" table:style-name="ce9">
            <text:p>2331<text:s/></text:p>
          </table:table-cell>
          <table:table-cell office:value-type="float" office:value="67625.879531209197" table:style-name="ce9">
            <text:p>67626<text:s/></text:p>
          </table:table-cell>
          <table:table-cell office:value-type="float" office:value="778732.43945747497" table:style-name="ce9">
            <text:p>778732<text:s/></text:p>
          </table:table-cell>
          <table:table-cell office:value-type="float" office:value="11.320178449020499" table:style-name="ce10">
            <text:p>11.3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7144336105823197E-2" table:style-name="ce8">
            <text:p>0.03714<text:s/></text:p>
          </table:table-cell>
          <table:table-cell office:value-type="float" office:value="66460.225168811303" table:style-name="ce9">
            <text:p>66460<text:s/></text:p>
          </table:table-cell>
          <table:table-cell office:value-type="float" office:value="2468.6209413390202" table:style-name="ce9">
            <text:p>2469<text:s/></text:p>
          </table:table-cell>
          <table:table-cell office:value-type="float" office:value="65225.914698141802" table:style-name="ce9">
            <text:p>65226<text:s/></text:p>
          </table:table-cell>
          <table:table-cell office:value-type="float" office:value="711106.55992626597" table:style-name="ce9">
            <text:p>711107<text:s/></text:p>
          </table:table-cell>
          <table:table-cell office:value-type="float" office:value="10.6997314276325" table:style-name="ce10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0705170858734603E-2" table:style-name="ce8">
            <text:p>0.04071<text:s/></text:p>
          </table:table-cell>
          <table:table-cell office:value-type="float" office:value="63991.6042274723" table:style-name="ce9">
            <text:p>63992<text:s/></text:p>
          </table:table-cell>
          <table:table-cell office:value-type="float" office:value="2604.7891836037802" table:style-name="ce9">
            <text:p>2605<text:s/></text:p>
          </table:table-cell>
          <table:table-cell office:value-type="float" office:value="62689.209635670399" table:style-name="ce9">
            <text:p>62689<text:s/></text:p>
          </table:table-cell>
          <table:table-cell office:value-type="float" office:value="645880.64522812399" table:style-name="ce9">
            <text:p>645881<text:s/></text:p>
          </table:table-cell>
          <table:table-cell office:value-type="float" office:value="10.0932091486908" table:style-name="ce10">
            <text:p>10.0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4599388629855498E-2" table:style-name="ce8">
            <text:p>0.04460<text:s/></text:p>
          </table:table-cell>
          <table:table-cell office:value-type="float" office:value="61386.815043868497" table:style-name="ce9">
            <text:p>61387<text:s/></text:p>
          </table:table-cell>
          <table:table-cell office:value-type="float" office:value="2737.8144208905501" table:style-name="ce9">
            <text:p>2738<text:s/></text:p>
          </table:table-cell>
          <table:table-cell office:value-type="float" office:value="60017.907833423204" table:style-name="ce9">
            <text:p>60018<text:s/></text:p>
          </table:table-cell>
          <table:table-cell office:value-type="float" office:value="583191.43559245404" table:style-name="ce9">
            <text:p>583191<text:s/></text:p>
          </table:table-cell>
          <table:table-cell office:value-type="float" office:value="9.5002719260755093" table:style-name="ce10">
            <text:p>9.5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8856582695138803E-2" table:style-name="ce8">
            <text:p>0.04886<text:s/></text:p>
          </table:table-cell>
          <table:table-cell office:value-type="float" office:value="58649.000622977997" table:style-name="ce9">
            <text:p>58649<text:s/></text:p>
          </table:table-cell>
          <table:table-cell office:value-type="float" office:value="2865.3897489237702" table:style-name="ce9">
            <text:p>2865<text:s/></text:p>
          </table:table-cell>
          <table:table-cell office:value-type="float" office:value="57216.305748516097" table:style-name="ce9">
            <text:p>57216<text:s/></text:p>
          </table:table-cell>
          <table:table-cell office:value-type="float" office:value="523173.52775903" table:style-name="ce9">
            <text:p>523174<text:s/></text:p>
          </table:table-cell>
          <table:table-cell office:value-type="float" office:value="8.9204167539396604" table:style-name="ce10">
            <text:p>8.9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35086425279334E-2" table:style-name="ce8">
            <text:p>0.05351<text:s/></text:p>
          </table:table-cell>
          <table:table-cell office:value-type="float" office:value="55783.610874054197" table:style-name="ce9">
            <text:p>55784<text:s/></text:p>
          </table:table-cell>
          <table:table-cell office:value-type="float" office:value="2984.9052931770998" table:style-name="ce9">
            <text:p>2985<text:s/></text:p>
          </table:table-cell>
          <table:table-cell office:value-type="float" office:value="54291.158227465603" table:style-name="ce9">
            <text:p>54291<text:s/></text:p>
          </table:table-cell>
          <table:table-cell office:value-type="float" office:value="465957.222010514" table:style-name="ce9">
            <text:p>465957<text:s/></text:p>
          </table:table-cell>
          <table:table-cell office:value-type="float" office:value="8.3529412081719201" table:style-name="ce10">
            <text:p>8.3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8589862703422001E-2" table:style-name="ce8">
            <text:p>0.05859<text:s/></text:p>
          </table:table-cell>
          <table:table-cell office:value-type="float" office:value="52798.705580877097" table:style-name="ce9">
            <text:p>52799<text:s/></text:p>
          </table:table-cell>
          <table:table-cell office:value-type="float" office:value="3093.4689109019901" table:style-name="ce9">
            <text:p>3093<text:s/></text:p>
          </table:table-cell>
          <table:table-cell office:value-type="float" office:value="51251.971125426098" table:style-name="ce9">
            <text:p>51252<text:s/></text:p>
          </table:table-cell>
          <table:table-cell office:value-type="float" office:value="411666.063783049" table:style-name="ce9">
            <text:p>411666<text:s/></text:p>
          </table:table-cell>
          <table:table-cell office:value-type="float" office:value="7.7968968983995" table:style-name="ce10">
            <text:p>7.8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9705.2366699751" table:style-name="ce12">
            <text:p>49705<text:s/></text:p>
          </table:table-cell>
          <table:table-cell office:value-type="float" office:value="49705.2366699751" table:style-name="ce12">
            <text:p>49705<text:s/></text:p>
          </table:table-cell>
          <table:table-cell office:value-type="float" office:value="360414.092657623" table:style-name="ce12">
            <text:p>360414<text:s/></text:p>
          </table:table-cell>
          <table:table-cell office:value-type="float" office:value="360414.092657623" table:style-name="ce12">
            <text:p>360414<text:s/></text:p>
          </table:table-cell>
          <table:table-cell office:value-type="float" office:value="7.2510285998765598" table:style-name="ce13">
            <text:p>7.2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1457208722214199E-3" table:style-name="ce8">
            <text:p>0.0021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14.57208722214199" table:style-name="ce9">
            <text:p>215<text:s/></text:p>
          </table:table-cell>
          <table:table-cell office:value-type="float" office:value="8324.3928296990798" table:style-name="ce9">
            <text:p>8324<text:s/></text:p>
          </table:table-cell>
          <table:table-cell office:value-type="float" office:value="8678974.4202209394" table:style-name="ce9">
            <text:p>8678974<text:s/></text:p>
          </table:table-cell>
          <table:table-cell office:value-type="float" office:value="86.789744202209405" table:style-name="ce10">
            <text:p>86.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1.9496754414305401E-4" table:style-name="ce8">
            <text:p>0.00019<text:s/></text:p>
          </table:table-cell>
          <table:table-cell office:value-type="float" office:value="99785.427912777901" table:style-name="ce9">
            <text:p>99785<text:s/></text:p>
          </table:table-cell>
          <table:table-cell office:value-type="float" office:value="19.454919821418098" table:style-name="ce9">
            <text:p>19<text:s/></text:p>
          </table:table-cell>
          <table:table-cell office:value-type="float" office:value="8314.6417044055906" table:style-name="ce9">
            <text:p>8315<text:s/></text:p>
          </table:table-cell>
          <table:table-cell office:value-type="float" office:value="8670650.02739124" table:style-name="ce9">
            <text:p>8670650<text:s/></text:p>
          </table:table-cell>
          <table:table-cell office:value-type="float" office:value="86.892948286700005" table:style-name="ce10">
            <text:p>86.8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9515415805126899E-4" table:style-name="ce8">
            <text:p>0.00020<text:s/></text:p>
          </table:table-cell>
          <table:table-cell office:value-type="float" office:value="99765.972992956406" table:style-name="ce9">
            <text:p>99766<text:s/></text:p>
          </table:table-cell>
          <table:table-cell office:value-type="float" office:value="19.469744461606101" table:style-name="ce9">
            <text:p>19<text:s/></text:p>
          </table:table-cell>
          <table:table-cell office:value-type="float" office:value="8313.0198433938003" table:style-name="ce9">
            <text:p>8313<text:s/></text:p>
          </table:table-cell>
          <table:table-cell office:value-type="float" office:value="8662335.3856868297" table:style-name="ce9">
            <text:p>8662335<text:s/></text:p>
          </table:table-cell>
          <table:table-cell office:value-type="float" office:value="86.826551436514407" table:style-name="ce10">
            <text:p>86.8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23749124036088E-4" table:style-name="ce8">
            <text:p>0.00042<text:s/></text:p>
          </table:table-cell>
          <table:table-cell office:value-type="float" office:value="99746.503248494802" table:style-name="ce9">
            <text:p>99747<text:s/></text:p>
          </table:table-cell>
          <table:table-cell office:value-type="float" office:value="42.267493377212503" table:style-name="ce9">
            <text:p>42<text:s/></text:p>
          </table:table-cell>
          <table:table-cell office:value-type="float" office:value="24931.342375451601" table:style-name="ce9">
            <text:p>24931<text:s/></text:p>
          </table:table-cell>
          <table:table-cell office:value-type="float" office:value="8654022.3658434395" table:style-name="ce9">
            <text:p>8654022<text:s/></text:p>
          </table:table-cell>
          <table:table-cell office:value-type="float" office:value="86.760157840160005" table:style-name="ce10">
            <text:p>86.7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2.7693402283290901E-4" table:style-name="ce8">
            <text:p>0.00028<text:s/></text:p>
          </table:table-cell>
          <table:table-cell office:value-type="float" office:value="99704.235755117596" table:style-name="ce9">
            <text:p>99704<text:s/></text:p>
          </table:table-cell>
          <table:table-cell office:value-type="float" office:value="27.611495101145501" table:style-name="ce9">
            <text:p>28<text:s/></text:p>
          </table:table-cell>
          <table:table-cell office:value-type="float" office:value="49845.215003783502" table:style-name="ce9">
            <text:p>49845<text:s/></text:p>
          </table:table-cell>
          <table:table-cell office:value-type="float" office:value="8629091.0234679896" table:style-name="ce9">
            <text:p>8629091<text:s/></text:p>
          </table:table-cell>
          <table:table-cell office:value-type="float" office:value="86.546884975496894" table:style-name="ce10">
            <text:p>86.5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2337573998352199E-3" table:style-name="ce8">
            <text:p>0.00323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23.37573998352201" table:style-name="ce9">
            <text:p>323<text:s/></text:p>
          </table:table-cell>
          <table:table-cell office:value-type="float" office:value="99728.611756733604" table:style-name="ce9">
            <text:p>99729<text:s/></text:p>
          </table:table-cell>
          <table:table-cell office:value-type="float" office:value="8678974.4202209394" table:style-name="ce9">
            <text:p>8678974<text:s/></text:p>
          </table:table-cell>
          <table:table-cell office:value-type="float" office:value="86.789744202209405" table:style-name="ce10">
            <text:p>86.7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89355031988638E-4" table:style-name="ce8">
            <text:p>0.00039<text:s/></text:p>
          </table:table-cell>
          <table:table-cell office:value-type="float" office:value="99676.624260016499" table:style-name="ce9">
            <text:p>99677<text:s/></text:p>
          </table:table-cell>
          <table:table-cell office:value-type="float" office:value="38.809595227278201" table:style-name="ce9">
            <text:p>39<text:s/></text:p>
          </table:table-cell>
          <table:table-cell office:value-type="float" office:value="99657.219462402805" table:style-name="ce9">
            <text:p>99657<text:s/></text:p>
          </table:table-cell>
          <table:table-cell office:value-type="float" office:value="8579245.8084641993" table:style-name="ce9">
            <text:p>8579246<text:s/></text:p>
          </table:table-cell>
          <table:table-cell office:value-type="float" office:value="86.070790139164203" table:style-name="ce10">
            <text:p>86.0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1904730647807701E-4" table:style-name="ce8">
            <text:p>0.00022<text:s/></text:p>
          </table:table-cell>
          <table:table-cell office:value-type="float" office:value="99637.814664789199" table:style-name="ce9">
            <text:p>99638<text:s/></text:p>
          </table:table-cell>
          <table:table-cell office:value-type="float" office:value="21.825394925683899" table:style-name="ce9">
            <text:p>22<text:s/></text:p>
          </table:table-cell>
          <table:table-cell office:value-type="float" office:value="99626.901967326397" table:style-name="ce9">
            <text:p>99627<text:s/></text:p>
          </table:table-cell>
          <table:table-cell office:value-type="float" office:value="8479588.5890018009" table:style-name="ce9">
            <text:p>8479589<text:s/></text:p>
          </table:table-cell>
          <table:table-cell office:value-type="float" office:value="85.104120534253198" table:style-name="ce10">
            <text:p>85.1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1494041816037E-4" table:style-name="ce8">
            <text:p>0.00011<text:s/></text:p>
          </table:table-cell>
          <table:table-cell office:value-type="float" office:value="99615.989269863494" table:style-name="ce9">
            <text:p>99616<text:s/></text:p>
          </table:table-cell>
          <table:table-cell office:value-type="float" office:value="11.449903462137099" table:style-name="ce9">
            <text:p>11<text:s/></text:p>
          </table:table-cell>
          <table:table-cell office:value-type="float" office:value="99610.264318132395" table:style-name="ce9">
            <text:p>99610<text:s/></text:p>
          </table:table-cell>
          <table:table-cell office:value-type="float" office:value="8379961.6870344803" table:style-name="ce9">
            <text:p>8379962<text:s/></text:p>
          </table:table-cell>
          <table:table-cell office:value-type="float" office:value="84.122656899313995" table:style-name="ce10">
            <text:p>84.1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6.2411963418674396E-5" table:style-name="ce8">
            <text:p>0.00006<text:s/></text:p>
          </table:table-cell>
          <table:table-cell office:value-type="float" office:value="99604.539366401397" table:style-name="ce9">
            <text:p>99605<text:s/></text:p>
          </table:table-cell>
          <table:table-cell office:value-type="float" office:value="6.2165148672697601" table:style-name="ce9">
            <text:p>6<text:s/></text:p>
          </table:table-cell>
          <table:table-cell office:value-type="float" office:value="99601.431108967707" table:style-name="ce9">
            <text:p>99601<text:s/></text:p>
          </table:table-cell>
          <table:table-cell office:value-type="float" office:value="8280351.4227163401" table:style-name="ce9">
            <text:p>8280351<text:s/></text:p>
          </table:table-cell>
          <table:table-cell office:value-type="float" office:value="83.132269627356706" table:style-name="ce10">
            <text:p>83.1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6839538636144398E-5" table:style-name="ce8">
            <text:p>0.00005<text:s/></text:p>
          </table:table-cell>
          <table:table-cell office:value-type="float" office:value="99598.322851534103" table:style-name="ce9">
            <text:p>99598<text:s/></text:p>
          </table:table-cell>
          <table:table-cell office:value-type="float" office:value="4.6651394912996098" table:style-name="ce9">
            <text:p>5<text:s/></text:p>
          </table:table-cell>
          <table:table-cell office:value-type="float" office:value="99595.990281788501" table:style-name="ce9">
            <text:p>99596<text:s/></text:p>
          </table:table-cell>
          <table:table-cell office:value-type="float" office:value="8180749.9916073801" table:style-name="ce9">
            <text:p>8180750<text:s/></text:p>
          </table:table-cell>
          <table:table-cell office:value-type="float" office:value="82.137427191439599" table:style-name="ce10">
            <text:p>82.1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4.9413766024376197E-5" table:style-name="ce8">
            <text:p>0.00005<text:s/></text:p>
          </table:table-cell>
          <table:table-cell office:value-type="float" office:value="99593.657712042797" table:style-name="ce9">
            <text:p>99594<text:s/></text:p>
          </table:table-cell>
          <table:table-cell office:value-type="float" office:value="4.9212976996947004" table:style-name="ce9">
            <text:p>5<text:s/></text:p>
          </table:table-cell>
          <table:table-cell office:value-type="float" office:value="99591.197063193002" table:style-name="ce9">
            <text:p>99591<text:s/></text:p>
          </table:table-cell>
          <table:table-cell office:value-type="float" office:value="8081154.0013255896" table:style-name="ce9">
            <text:p>8081154<text:s/></text:p>
          </table:table-cell>
          <table:table-cell office:value-type="float" office:value="81.141251229980895" table:style-name="ce10">
            <text:p>81.1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6.3896554719048297E-5" table:style-name="ce8">
            <text:p>0.00006<text:s/></text:p>
          </table:table-cell>
          <table:table-cell office:value-type="float" office:value="99588.736414343104" table:style-name="ce9">
            <text:p>99589<text:s/></text:p>
          </table:table-cell>
          <table:table-cell office:value-type="float" office:value="6.3633771456999497" table:style-name="ce9">
            <text:p>6<text:s/></text:p>
          </table:table-cell>
          <table:table-cell office:value-type="float" office:value="99585.5547257703" table:style-name="ce9">
            <text:p>99586<text:s/></text:p>
          </table:table-cell>
          <table:table-cell office:value-type="float" office:value="7981562.8042623904" table:style-name="ce9">
            <text:p>7981563<text:s/></text:p>
          </table:table-cell>
          <table:table-cell office:value-type="float" office:value="80.145236214814204" table:style-name="ce10">
            <text:p>80.1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6836953860167605E-5" table:style-name="ce8">
            <text:p>0.00007<text:s/></text:p>
          </table:table-cell>
          <table:table-cell office:value-type="float" office:value="99582.373037197394" table:style-name="ce9">
            <text:p>99582<text:s/></text:p>
          </table:table-cell>
          <table:table-cell office:value-type="float" office:value="6.6557824719731604" table:style-name="ce9">
            <text:p>7<text:s/></text:p>
          </table:table-cell>
          <table:table-cell office:value-type="float" office:value="99579.045145961398" table:style-name="ce9">
            <text:p>99579<text:s/></text:p>
          </table:table-cell>
          <table:table-cell office:value-type="float" office:value="7881977.2495366205" table:style-name="ce9">
            <text:p>7881977<text:s/></text:p>
          </table:table-cell>
          <table:table-cell office:value-type="float" office:value="79.150325596201995" table:style-name="ce10">
            <text:p>79.1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8056982871648694E-5" table:style-name="ce8">
            <text:p>0.00007<text:s/></text:p>
          </table:table-cell>
          <table:table-cell office:value-type="float" office:value="99575.717254725401" table:style-name="ce9">
            <text:p>99576<text:s/></text:p>
          </table:table-cell>
          <table:table-cell office:value-type="float" office:value="6.7768228836369797" table:style-name="ce9">
            <text:p>7<text:s/></text:p>
          </table:table-cell>
          <table:table-cell office:value-type="float" office:value="99572.328843283598" table:style-name="ce9">
            <text:p>99572<text:s/></text:p>
          </table:table-cell>
          <table:table-cell office:value-type="float" office:value="7782398.2043906599" table:style-name="ce9">
            <text:p>7782398<text:s/></text:p>
          </table:table-cell>
          <table:table-cell office:value-type="float" office:value="78.155582695753495" table:style-name="ce10">
            <text:p>78.1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0146511996942905E-5" table:style-name="ce8">
            <text:p>0.00007<text:s/></text:p>
          </table:table-cell>
          <table:table-cell office:value-type="float" office:value="99568.940431841795" table:style-name="ce9">
            <text:p>99569<text:s/></text:p>
          </table:table-cell>
          <table:table-cell office:value-type="float" office:value="6.9844138745250799" table:style-name="ce9">
            <text:p>7<text:s/></text:p>
          </table:table-cell>
          <table:table-cell office:value-type="float" office:value="99565.448224904496" table:style-name="ce9">
            <text:p>99565<text:s/></text:p>
          </table:table-cell>
          <table:table-cell office:value-type="float" office:value="7682825.8755473802" table:style-name="ce9">
            <text:p>7682826<text:s/></text:p>
          </table:table-cell>
          <table:table-cell office:value-type="float" office:value="77.160868060120904" table:style-name="ce10">
            <text:p>77.1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.3919801742813301E-5" table:style-name="ce8">
            <text:p>0.00007<text:s/></text:p>
          </table:table-cell>
          <table:table-cell office:value-type="float" office:value="99561.956017967299" table:style-name="ce9">
            <text:p>99562<text:s/></text:p>
          </table:table-cell>
          <table:table-cell office:value-type="float" office:value="7.3596000499748397" table:style-name="ce9">
            <text:p>7<text:s/></text:p>
          </table:table-cell>
          <table:table-cell office:value-type="float" office:value="99558.276217942301" table:style-name="ce9">
            <text:p>99558<text:s/></text:p>
          </table:table-cell>
          <table:table-cell office:value-type="float" office:value="7583260.4273224697" table:style-name="ce9">
            <text:p>7583260<text:s/></text:p>
          </table:table-cell>
          <table:table-cell office:value-type="float" office:value="76.166245929860807" table:style-name="ce10">
            <text:p>76.1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.9970991058553401E-5" table:style-name="ce8">
            <text:p>0.00008<text:s/></text:p>
          </table:table-cell>
          <table:table-cell office:value-type="float" office:value="99554.596417917302" table:style-name="ce9">
            <text:p>99555<text:s/></text:p>
          </table:table-cell>
          <table:table-cell office:value-type="float" office:value="7.9614797399751502" table:style-name="ce9">
            <text:p>8<text:s/></text:p>
          </table:table-cell>
          <table:table-cell office:value-type="float" office:value="99550.615678047296" table:style-name="ce9">
            <text:p>99551<text:s/></text:p>
          </table:table-cell>
          <table:table-cell office:value-type="float" office:value="7483702.1511045303" table:style-name="ce9">
            <text:p>7483702<text:s/></text:p>
          </table:table-cell>
          <table:table-cell office:value-type="float" office:value="75.171839577239794" table:style-name="ce10">
            <text:p>75.1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8.8704696341701406E-5" table:style-name="ce8">
            <text:p>0.00009<text:s/></text:p>
          </table:table-cell>
          <table:table-cell office:value-type="float" office:value="99546.634938177303" table:style-name="ce9">
            <text:p>99547<text:s/></text:p>
          </table:table-cell>
          <table:table-cell office:value-type="float" office:value="8.8302540240292196" table:style-name="ce9">
            <text:p>9<text:s/></text:p>
          </table:table-cell>
          <table:table-cell office:value-type="float" office:value="99542.219811165298" table:style-name="ce9">
            <text:p>99542<text:s/></text:p>
          </table:table-cell>
          <table:table-cell office:value-type="float" office:value="7384151.5354264798" table:style-name="ce9">
            <text:p>7384152<text:s/></text:p>
          </table:table-cell>
          <table:table-cell office:value-type="float" office:value="74.177811635846396" table:style-name="ce10">
            <text:p>74.1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00373163935809E-4" table:style-name="ce8">
            <text:p>0.00010<text:s/></text:p>
          </table:table-cell>
          <table:table-cell office:value-type="float" office:value="99537.804684153307" table:style-name="ce9">
            <text:p>99538<text:s/></text:p>
          </table:table-cell>
          <table:table-cell office:value-type="float" office:value="9.9909243873730293" table:style-name="ce9">
            <text:p>10<text:s/></text:p>
          </table:table-cell>
          <table:table-cell office:value-type="float" office:value="99532.8092219596" table:style-name="ce9">
            <text:p>99533<text:s/></text:p>
          </table:table-cell>
          <table:table-cell office:value-type="float" office:value="7284609.3156153196" table:style-name="ce9">
            <text:p>7284609<text:s/></text:p>
          </table:table-cell>
          <table:table-cell office:value-type="float" office:value="73.184347783541696" table:style-name="ce10">
            <text:p>73.1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15083358274592E-4" table:style-name="ce8">
            <text:p>0.00012<text:s/></text:p>
          </table:table-cell>
          <table:table-cell office:value-type="float" office:value="99527.813759765893" table:style-name="ce9">
            <text:p>99528<text:s/></text:p>
          </table:table-cell>
          <table:table-cell office:value-type="float" office:value="11.453995049202" table:style-name="ce9">
            <text:p>11<text:s/></text:p>
          </table:table-cell>
          <table:table-cell office:value-type="float" office:value="99522.086762241306" table:style-name="ce9">
            <text:p>99522<text:s/></text:p>
          </table:table-cell>
          <table:table-cell office:value-type="float" office:value="7185076.50639336" table:style-name="ce9">
            <text:p>7185077<text:s/></text:p>
          </table:table-cell>
          <table:table-cell office:value-type="float" office:value="72.191644073849105" table:style-name="ce10">
            <text:p>72.1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3214740413387401E-4" table:style-name="ce8">
            <text:p>0.00013<text:s/></text:p>
          </table:table-cell>
          <table:table-cell office:value-type="float" office:value="99516.359764716704" table:style-name="ce9">
            <text:p>99516<text:s/></text:p>
          </table:table-cell>
          <table:table-cell office:value-type="float" office:value="13.15082861176" table:style-name="ce9">
            <text:p>13<text:s/></text:p>
          </table:table-cell>
          <table:table-cell office:value-type="float" office:value="99509.784350410802" table:style-name="ce9">
            <text:p>99510<text:s/></text:p>
          </table:table-cell>
          <table:table-cell office:value-type="float" office:value="7085554.4196311198" table:style-name="ce9">
            <text:p>7085554<text:s/></text:p>
          </table:table-cell>
          <table:table-cell office:value-type="float" office:value="71.199895538615607" table:style-name="ce10">
            <text:p>71.2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52570602176378E-4" table:style-name="ce8">
            <text:p>0.00015<text:s/></text:p>
          </table:table-cell>
          <table:table-cell office:value-type="float" office:value="99503.208936105002" table:style-name="ce9">
            <text:p>99503<text:s/></text:p>
          </table:table-cell>
          <table:table-cell office:value-type="float" office:value="15.181264505863499" table:style-name="ce9">
            <text:p>15<text:s/></text:p>
          </table:table-cell>
          <table:table-cell office:value-type="float" office:value="99495.618303851996" table:style-name="ce9">
            <text:p>99496<text:s/></text:p>
          </table:table-cell>
          <table:table-cell office:value-type="float" office:value="6986044.6352807097" table:style-name="ce9">
            <text:p>6986045<text:s/></text:p>
          </table:table-cell>
          <table:table-cell office:value-type="float" office:value="70.209239581074499" table:style-name="ce10">
            <text:p>70.2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7734042241985599E-4" table:style-name="ce8">
            <text:p>0.00018<text:s/></text:p>
          </table:table-cell>
          <table:table-cell office:value-type="float" office:value="99488.027671599106" table:style-name="ce9">
            <text:p>99488<text:s/></text:p>
          </table:table-cell>
          <table:table-cell office:value-type="float" office:value="17.6432488529998" table:style-name="ce9">
            <text:p>18<text:s/></text:p>
          </table:table-cell>
          <table:table-cell office:value-type="float" office:value="99479.2060471726" table:style-name="ce9">
            <text:p>99479<text:s/></text:p>
          </table:table-cell>
          <table:table-cell office:value-type="float" office:value="6886549.0169768501" table:style-name="ce9">
            <text:p>6886549<text:s/></text:p>
          </table:table-cell>
          <table:table-cell office:value-type="float" office:value="69.219876784659206" table:style-name="ce10">
            <text:p>69.2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0538895128775601E-4" table:style-name="ce8">
            <text:p>0.00021<text:s/></text:p>
          </table:table-cell>
          <table:table-cell office:value-type="float" office:value="99470.384422746094" table:style-name="ce9">
            <text:p>99470<text:s/></text:p>
          </table:table-cell>
          <table:table-cell office:value-type="float" office:value="20.430117940777698" table:style-name="ce9">
            <text:p>20<text:s/></text:p>
          </table:table-cell>
          <table:table-cell office:value-type="float" office:value="99460.169363775698" table:style-name="ce9">
            <text:p>99460<text:s/></text:p>
          </table:table-cell>
          <table:table-cell office:value-type="float" office:value="6787069.8109296802" table:style-name="ce9">
            <text:p>6787070<text:s/></text:p>
          </table:table-cell>
          <table:table-cell office:value-type="float" office:value="68.232065758234597" table:style-name="ce10">
            <text:p>68.2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3324012034547399E-4" table:style-name="ce8">
            <text:p>0.00023<text:s/></text:p>
          </table:table-cell>
          <table:table-cell office:value-type="float" office:value="99449.954304805302" table:style-name="ce9">
            <text:p>99450<text:s/></text:p>
          </table:table-cell>
          <table:table-cell office:value-type="float" office:value="23.195719310404701" table:style-name="ce9">
            <text:p>23<text:s/></text:p>
          </table:table-cell>
          <table:table-cell office:value-type="float" office:value="99438.356445150101" table:style-name="ce9">
            <text:p>99438<text:s/></text:p>
          </table:table-cell>
          <table:table-cell office:value-type="float" office:value="6687609.6415659096" table:style-name="ce9">
            <text:p>6687610<text:s/></text:p>
          </table:table-cell>
          <table:table-cell office:value-type="float" office:value="67.245980034027696" table:style-name="ce10">
            <text:p>67.2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5739856813115198E-4" table:style-name="ce8">
            <text:p>0.00026<text:s/></text:p>
          </table:table-cell>
          <table:table-cell office:value-type="float" office:value="99426.758585494899" table:style-name="ce9">
            <text:p>99427<text:s/></text:p>
          </table:table-cell>
          <table:table-cell office:value-type="float" office:value="25.592305293828201" table:style-name="ce9">
            <text:p>26<text:s/></text:p>
          </table:table-cell>
          <table:table-cell office:value-type="float" office:value="99413.962432847999" table:style-name="ce9">
            <text:p>99414<text:s/></text:p>
          </table:table-cell>
          <table:table-cell office:value-type="float" office:value="6588171.2851207601" table:style-name="ce9">
            <text:p>6588171<text:s/></text:p>
          </table:table-cell>
          <table:table-cell office:value-type="float" office:value="66.261551506335493" table:style-name="ce10">
            <text:p>66.2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2.7296244023723801E-4" table:style-name="ce8">
            <text:p>0.00027<text:s/></text:p>
          </table:table-cell>
          <table:table-cell office:value-type="float" office:value="99401.166280201098" table:style-name="ce9">
            <text:p>99401<text:s/></text:p>
          </table:table-cell>
          <table:table-cell office:value-type="float" office:value="27.132784910271202" table:style-name="ce9">
            <text:p>27<text:s/></text:p>
          </table:table-cell>
          <table:table-cell office:value-type="float" office:value="99387.599887745906" table:style-name="ce9">
            <text:p>99388<text:s/></text:p>
          </table:table-cell>
          <table:table-cell office:value-type="float" office:value="6488757.3226879099" table:style-name="ce9">
            <text:p>6488757<text:s/></text:p>
          </table:table-cell>
          <table:table-cell office:value-type="float" office:value="65.278482793620398" table:style-name="ce10">
            <text:p>65.2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2.77500457041551E-4" table:style-name="ce8">
            <text:p>0.00028<text:s/></text:p>
          </table:table-cell>
          <table:table-cell office:value-type="float" office:value="99374.033495290802" table:style-name="ce9">
            <text:p>99374<text:s/></text:p>
          </table:table-cell>
          <table:table-cell office:value-type="float" office:value="27.576339713005598" table:style-name="ce9">
            <text:p>28<text:s/></text:p>
          </table:table-cell>
          <table:table-cell office:value-type="float" office:value="99360.245325434298" table:style-name="ce9">
            <text:p>99360<text:s/></text:p>
          </table:table-cell>
          <table:table-cell office:value-type="float" office:value="6389369.7228001598" table:style-name="ce9">
            <text:p>6389370<text:s/></text:p>
          </table:table-cell>
          <table:table-cell office:value-type="float" office:value="64.296169714223595" table:style-name="ce10">
            <text:p>64.3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2.7356609833835199E-4" table:style-name="ce8">
            <text:p>0.00027<text:s/></text:p>
          </table:table-cell>
          <table:table-cell office:value-type="float" office:value="99346.457155577795" table:style-name="ce9">
            <text:p>99346<text:s/></text:p>
          </table:table-cell>
          <table:table-cell office:value-type="float" office:value="27.177822667789599" table:style-name="ce9">
            <text:p>27<text:s/></text:p>
          </table:table-cell>
          <table:table-cell office:value-type="float" office:value="99332.868244243902" table:style-name="ce9">
            <text:p>99333<text:s/></text:p>
          </table:table-cell>
          <table:table-cell office:value-type="float" office:value="6290009.4774747305" table:style-name="ce9">
            <text:p>6290009<text:s/></text:p>
          </table:table-cell>
          <table:table-cell office:value-type="float" office:value="63.313878094560501" table:style-name="ce10">
            <text:p>63.3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2.6720686078282802E-4" table:style-name="ce8">
            <text:p>0.00027<text:s/></text:p>
          </table:table-cell>
          <table:table-cell office:value-type="float" office:value="99319.279332909995" table:style-name="ce9">
            <text:p>99319<text:s/></text:p>
          </table:table-cell>
          <table:table-cell office:value-type="float" office:value="26.538792845759598" table:style-name="ce9">
            <text:p>27<text:s/></text:p>
          </table:table-cell>
          <table:table-cell office:value-type="float" office:value="99306.009936487098" table:style-name="ce9">
            <text:p>99306<text:s/></text:p>
          </table:table-cell>
          <table:table-cell office:value-type="float" office:value="6190676.6092304802" table:style-name="ce9">
            <text:p>6190677<text:s/></text:p>
          </table:table-cell>
          <table:table-cell office:value-type="float" office:value="62.331066544289399" table:style-name="ce10">
            <text:p>62.3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2.6347105578435298E-4" table:style-name="ce8">
            <text:p>0.00026<text:s/></text:p>
          </table:table-cell>
          <table:table-cell office:value-type="float" office:value="99292.740540064304" table:style-name="ce9">
            <text:p>99293<text:s/></text:p>
          </table:table-cell>
          <table:table-cell office:value-type="float" office:value="26.160763181812602" table:style-name="ce9">
            <text:p>26<text:s/></text:p>
          </table:table-cell>
          <table:table-cell office:value-type="float" office:value="99279.660158473402" table:style-name="ce9">
            <text:p>99280<text:s/></text:p>
          </table:table-cell>
          <table:table-cell office:value-type="float" office:value="6091370.5992940003" table:style-name="ce9">
            <text:p>6091371<text:s/></text:p>
          </table:table-cell>
          <table:table-cell office:value-type="float" office:value="61.3475926453672" table:style-name="ce10">
            <text:p>61.3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2.6864662346608701E-4" table:style-name="ce8">
            <text:p>0.00027<text:s/></text:p>
          </table:table-cell>
          <table:table-cell office:value-type="float" office:value="99266.579776882398" table:style-name="ce9">
            <text:p>99267<text:s/></text:p>
          </table:table-cell>
          <table:table-cell office:value-type="float" office:value="26.667631480086499" table:style-name="ce9">
            <text:p>27<text:s/></text:p>
          </table:table-cell>
          <table:table-cell office:value-type="float" office:value="99253.245961142398" table:style-name="ce9">
            <text:p>99253<text:s/></text:p>
          </table:table-cell>
          <table:table-cell office:value-type="float" office:value="5992090.9391355198" table:style-name="ce9">
            <text:p>5992091<text:s/></text:p>
          </table:table-cell>
          <table:table-cell office:value-type="float" office:value="60.363628449813703" table:style-name="ce10">
            <text:p>60.3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2.8560906448025201E-4" table:style-name="ce8">
            <text:p>0.00029<text:s/></text:p>
          </table:table-cell>
          <table:table-cell office:value-type="float" office:value="99239.912145402399" table:style-name="ce9">
            <text:p>99240<text:s/></text:p>
          </table:table-cell>
          <table:table-cell office:value-type="float" office:value="28.3438184669508" table:style-name="ce9">
            <text:p>28<text:s/></text:p>
          </table:table-cell>
          <table:table-cell office:value-type="float" office:value="99225.740236168902" table:style-name="ce9">
            <text:p>99226<text:s/></text:p>
          </table:table-cell>
          <table:table-cell office:value-type="float" office:value="5892837.6931743799" table:style-name="ce9">
            <text:p>5892838<text:s/></text:p>
          </table:table-cell>
          <table:table-cell office:value-type="float" office:value="59.379714933044603" table:style-name="ce10">
            <text:p>59.3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12024971187146E-4" table:style-name="ce8">
            <text:p>0.00031<text:s/></text:p>
          </table:table-cell>
          <table:table-cell office:value-type="float" office:value="99211.568326935405" table:style-name="ce9">
            <text:p>99212<text:s/></text:p>
          </table:table-cell>
          <table:table-cell office:value-type="float" office:value="30.956486748643599" table:style-name="ce9">
            <text:p>31<text:s/></text:p>
          </table:table-cell>
          <table:table-cell office:value-type="float" office:value="99196.090083561096" table:style-name="ce9">
            <text:p>99196<text:s/></text:p>
          </table:table-cell>
          <table:table-cell office:value-type="float" office:value="5793611.9529382102" table:style-name="ce9">
            <text:p>5793612<text:s/></text:p>
          </table:table-cell>
          <table:table-cell office:value-type="float" office:value="58.396536317683399" table:style-name="ce10">
            <text:p>58.4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4280813142320002E-4" table:style-name="ce8">
            <text:p>0.00034<text:s/></text:p>
          </table:table-cell>
          <table:table-cell office:value-type="float" office:value="99180.611840186801" table:style-name="ce9">
            <text:p>99181<text:s/></text:p>
          </table:table-cell>
          <table:table-cell office:value-type="float" office:value="33.999920218344101" table:style-name="ce9">
            <text:p>34<text:s/></text:p>
          </table:table-cell>
          <table:table-cell office:value-type="float" office:value="99163.611880077602" table:style-name="ce9">
            <text:p>99164<text:s/></text:p>
          </table:table-cell>
          <table:table-cell office:value-type="float" office:value="5694415.8628546502" table:style-name="ce9">
            <text:p>5694416<text:s/></text:p>
          </table:table-cell>
          <table:table-cell office:value-type="float" office:value="57.4146071213017" table:style-name="ce10">
            <text:p>57.4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.7439532732403899E-4" table:style-name="ce8">
            <text:p>0.00037<text:s/></text:p>
          </table:table-cell>
          <table:table-cell office:value-type="float" office:value="99146.611919968404" table:style-name="ce9">
            <text:p>99147<text:s/></text:p>
          </table:table-cell>
          <table:table-cell office:value-type="float" office:value="37.120028222846102" table:style-name="ce9">
            <text:p>37<text:s/></text:p>
          </table:table-cell>
          <table:table-cell office:value-type="float" office:value="99128.051905857006" table:style-name="ce9">
            <text:p>99128<text:s/></text:p>
          </table:table-cell>
          <table:table-cell office:value-type="float" office:value="5595252.2509745704" table:style-name="ce9">
            <text:p>5595252<text:s/></text:p>
          </table:table-cell>
          <table:table-cell office:value-type="float" office:value="56.434124602170797" table:style-name="ce10">
            <text:p>56.4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0297277157363699E-4" table:style-name="ce8">
            <text:p>0.00040<text:s/></text:p>
          </table:table-cell>
          <table:table-cell office:value-type="float" office:value="99109.491891745594" table:style-name="ce9">
            <text:p>99109<text:s/></text:p>
          </table:table-cell>
          <table:table-cell office:value-type="float" office:value="39.938426636871597" table:style-name="ce9">
            <text:p>40<text:s/></text:p>
          </table:table-cell>
          <table:table-cell office:value-type="float" office:value="99089.522678427107" table:style-name="ce9">
            <text:p>99090<text:s/></text:p>
          </table:table-cell>
          <table:table-cell office:value-type="float" office:value="5496124.1990687205" table:style-name="ce9">
            <text:p>5496124<text:s/></text:p>
          </table:table-cell>
          <table:table-cell office:value-type="float" office:value="55.455073920386702" table:style-name="ce10">
            <text:p>55.4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2756681481074101E-4" table:style-name="ce8">
            <text:p>0.00043<text:s/></text:p>
          </table:table-cell>
          <table:table-cell office:value-type="float" office:value="99069.553465108693" table:style-name="ce9">
            <text:p>99070<text:s/></text:p>
          </table:table-cell>
          <table:table-cell office:value-type="float" office:value="42.358853419798997" table:style-name="ce9">
            <text:p>42<text:s/></text:p>
          </table:table-cell>
          <table:table-cell office:value-type="float" office:value="99048.374038398804" table:style-name="ce9">
            <text:p>99048<text:s/></text:p>
          </table:table-cell>
          <table:table-cell office:value-type="float" office:value="5397034.6763902903" table:style-name="ce9">
            <text:p>5397035<text:s/></text:p>
          </table:table-cell>
          <table:table-cell office:value-type="float" office:value="54.477228246426598" table:style-name="ce10">
            <text:p>54.4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4.5021725154412298E-4" table:style-name="ce8">
            <text:p>0.00045<text:s/></text:p>
          </table:table-cell>
          <table:table-cell office:value-type="float" office:value="99027.194611688901" table:style-name="ce9">
            <text:p>99027<text:s/></text:p>
          </table:table-cell>
          <table:table-cell office:value-type="float" office:value="44.583751386199602" table:style-name="ce9">
            <text:p>45<text:s/></text:p>
          </table:table-cell>
          <table:table-cell office:value-type="float" office:value="99004.902735995798" table:style-name="ce9">
            <text:p>99005<text:s/></text:p>
          </table:table-cell>
          <table:table-cell office:value-type="float" office:value="5297986.3023518901" table:style-name="ce9">
            <text:p>5297986<text:s/></text:p>
          </table:table-cell>
          <table:table-cell office:value-type="float" office:value="53.500316989960801" table:style-name="ce10">
            <text:p>53.5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7374530065940202E-4" table:style-name="ce8">
            <text:p>0.00047<text:s/></text:p>
          </table:table-cell>
          <table:table-cell office:value-type="float" office:value="98982.610860302695" table:style-name="ce9">
            <text:p>98983<text:s/></text:p>
          </table:table-cell>
          <table:table-cell office:value-type="float" office:value="46.892546742066699" table:style-name="ce9">
            <text:p>47<text:s/></text:p>
          </table:table-cell>
          <table:table-cell office:value-type="float" office:value="98959.164586931598" table:style-name="ce9">
            <text:p>98959<text:s/></text:p>
          </table:table-cell>
          <table:table-cell office:value-type="float" office:value="5198981.3996158903" table:style-name="ce9">
            <text:p>5198981<text:s/></text:p>
          </table:table-cell>
          <table:table-cell office:value-type="float" office:value="52.524189394775398" table:style-name="ce10">
            <text:p>52.5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0011658316478902E-4" table:style-name="ce8">
            <text:p>0.00050<text:s/></text:p>
          </table:table-cell>
          <table:table-cell office:value-type="float" office:value="98935.718313560603" table:style-name="ce9">
            <text:p>98936<text:s/></text:p>
          </table:table-cell>
          <table:table-cell office:value-type="float" office:value="49.479393395932" table:style-name="ce9">
            <text:p>49<text:s/></text:p>
          </table:table-cell>
          <table:table-cell office:value-type="float" office:value="98910.978616862601" table:style-name="ce9">
            <text:p>98911<text:s/></text:p>
          </table:table-cell>
          <table:table-cell office:value-type="float" office:value="5100022.2350289598" table:style-name="ce9">
            <text:p>5100022<text:s/></text:p>
          </table:table-cell>
          <table:table-cell office:value-type="float" office:value="51.5488472915846" table:style-name="ce10">
            <text:p>51.5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2962936926198502E-4" table:style-name="ce8">
            <text:p>0.00053<text:s/></text:p>
          </table:table-cell>
          <table:table-cell office:value-type="float" office:value="98886.238920164702" table:style-name="ce9">
            <text:p>98886<text:s/></text:p>
          </table:table-cell>
          <table:table-cell office:value-type="float" office:value="52.373056347976799" table:style-name="ce9">
            <text:p>52<text:s/></text:p>
          </table:table-cell>
          <table:table-cell office:value-type="float" office:value="98860.052391990699" table:style-name="ce9">
            <text:p>98860<text:s/></text:p>
          </table:table-cell>
          <table:table-cell office:value-type="float" office:value="5001111.2564121" table:style-name="ce9">
            <text:p>5001111<text:s/></text:p>
          </table:table-cell>
          <table:table-cell office:value-type="float" office:value="50.574390441219201" table:style-name="ce10">
            <text:p>50.5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6177141678715901E-4" table:style-name="ce8">
            <text:p>0.00056<text:s/></text:p>
          </table:table-cell>
          <table:table-cell office:value-type="float" office:value="98833.865863816696" table:style-name="ce9">
            <text:p>98834<text:s/></text:p>
          </table:table-cell>
          <table:table-cell office:value-type="float" office:value="55.5220408528684" table:style-name="ce9">
            <text:p>56<text:s/></text:p>
          </table:table-cell>
          <table:table-cell office:value-type="float" office:value="98806.104843390305" table:style-name="ce9">
            <text:p>98806<text:s/></text:p>
          </table:table-cell>
          <table:table-cell office:value-type="float" office:value="4902251.20402011" table:style-name="ce9">
            <text:p>4902251<text:s/></text:p>
          </table:table-cell>
          <table:table-cell office:value-type="float" office:value="49.600925362718499" table:style-name="ce10">
            <text:p>49.6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5.9779184947050703E-4" table:style-name="ce11">
            <text:p>0.00060<text:s/></text:p>
          </table:table-cell>
          <table:table-cell office:value-type="float" office:value="98778.343822963798" table:style-name="ce12">
            <text:p>98778<text:s/></text:p>
          </table:table-cell>
          <table:table-cell office:value-type="float" office:value="59.048888841563098" table:style-name="ce12">
            <text:p>59<text:s/></text:p>
          </table:table-cell>
          <table:table-cell office:value-type="float" office:value="98748.819378543107" table:style-name="ce12">
            <text:p>98749<text:s/></text:p>
          </table:table-cell>
          <table:table-cell office:value-type="float" office:value="4803445.0991767198" table:style-name="ce12">
            <text:p>4803445<text:s/></text:p>
          </table:table-cell>
          <table:table-cell office:value-type="float" office:value="48.6285243634549" table:style-name="ce13">
            <text:p>48.6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6.4179063630298604E-4" table:style-name="ce8">
            <text:p>0.00064<text:s/></text:p>
          </table:table-cell>
          <table:table-cell office:value-type="float" office:value="98719.294934122299" table:style-name="ce9">
            <text:p>98719<text:s/></text:p>
          </table:table-cell>
          <table:table-cell office:value-type="float" office:value="63.3571191111525" table:style-name="ce9">
            <text:p>63<text:s/></text:p>
          </table:table-cell>
          <table:table-cell office:value-type="float" office:value="98687.6163745667" table:style-name="ce9">
            <text:p>98688<text:s/></text:p>
          </table:table-cell>
          <table:table-cell office:value-type="float" office:value="4704696.2797981799" table:style-name="ce9">
            <text:p>4704696<text:s/></text:p>
          </table:table-cell>
          <table:table-cell office:value-type="float" office:value="47.657312412307299" table:style-name="ce10">
            <text:p>47.6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6.9821623783238702E-4" table:style-name="ce8">
            <text:p>0.00070<text:s/></text:p>
          </table:table-cell>
          <table:table-cell office:value-type="float" office:value="98655.937815011101" table:style-name="ce9">
            <text:p>98656<text:s/></text:p>
          </table:table-cell>
          <table:table-cell office:value-type="float" office:value="68.883177741022905" table:style-name="ce9">
            <text:p>69<text:s/></text:p>
          </table:table-cell>
          <table:table-cell office:value-type="float" office:value="98621.496226140604" table:style-name="ce9">
            <text:p>98621<text:s/></text:p>
          </table:table-cell>
          <table:table-cell office:value-type="float" office:value="4606008.6634236099" table:style-name="ce9">
            <text:p>4606009<text:s/></text:p>
          </table:table-cell>
          <table:table-cell office:value-type="float" office:value="46.687596970192402" table:style-name="ce10">
            <text:p>46.6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7.73455495374264E-4" table:style-name="ce8">
            <text:p>0.00077<text:s/></text:p>
          </table:table-cell>
          <table:table-cell office:value-type="float" office:value="98587.054637270106" table:style-name="ce9">
            <text:p>98587<text:s/></text:p>
          </table:table-cell>
          <table:table-cell office:value-type="float" office:value="76.2526991819594" table:style-name="ce9">
            <text:p>76<text:s/></text:p>
          </table:table-cell>
          <table:table-cell office:value-type="float" office:value="98548.928287679097" table:style-name="ce9">
            <text:p>98549<text:s/></text:p>
          </table:table-cell>
          <table:table-cell office:value-type="float" office:value="4507387.1671974696" table:style-name="ce9">
            <text:p>4507387<text:s/></text:p>
          </table:table-cell>
          <table:table-cell office:value-type="float" office:value="45.719868432842702" table:style-name="ce10">
            <text:p>45.7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8.7088483026244803E-4" table:style-name="ce8">
            <text:p>0.00087<text:s/></text:p>
          </table:table-cell>
          <table:table-cell office:value-type="float" office:value="98510.801938088101" table:style-name="ce9">
            <text:p>98511<text:s/></text:p>
          </table:table-cell>
          <table:table-cell office:value-type="float" office:value="85.791563024869504" table:style-name="ce9">
            <text:p>86<text:s/></text:p>
          </table:table-cell>
          <table:table-cell office:value-type="float" office:value="98467.9061565757" table:style-name="ce9">
            <text:p>98468<text:s/></text:p>
          </table:table-cell>
          <table:table-cell office:value-type="float" office:value="4408838.2389097903" table:style-name="ce9">
            <text:p>4408838<text:s/></text:p>
          </table:table-cell>
          <table:table-cell office:value-type="float" office:value="44.7548710615578" table:style-name="ce10">
            <text:p>44.7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9.8724781417369994E-4" table:style-name="ce8">
            <text:p>0.00099<text:s/></text:p>
          </table:table-cell>
          <table:table-cell office:value-type="float" office:value="98425.010375063299" table:style-name="ce9">
            <text:p>98425<text:s/></text:p>
          </table:table-cell>
          <table:table-cell office:value-type="float" office:value="97.169876352804906" table:style-name="ce9">
            <text:p>97<text:s/></text:p>
          </table:table-cell>
          <table:table-cell office:value-type="float" office:value="98376.425436886901" table:style-name="ce9">
            <text:p>98376<text:s/></text:p>
          </table:table-cell>
          <table:table-cell office:value-type="float" office:value="4310370.3327532103" table:style-name="ce9">
            <text:p>4310370<text:s/></text:p>
          </table:table-cell>
          <table:table-cell office:value-type="float" office:value="43.793445551368499" table:style-name="ce10">
            <text:p>43.7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11432957441644E-3" table:style-name="ce8">
            <text:p>0.00111<text:s/></text:p>
          </table:table-cell>
          <table:table-cell office:value-type="float" office:value="98327.840498710502" table:style-name="ce9">
            <text:p>98328<text:s/></text:p>
          </table:table-cell>
          <table:table-cell office:value-type="float" office:value="109.569620656216" table:style-name="ce9">
            <text:p>110<text:s/></text:p>
          </table:table-cell>
          <table:table-cell office:value-type="float" office:value="98273.055688382403" table:style-name="ce9">
            <text:p>98273<text:s/></text:p>
          </table:table-cell>
          <table:table-cell office:value-type="float" office:value="4211993.9073163299" table:style-name="ce9">
            <text:p>4211994<text:s/></text:p>
          </table:table-cell>
          <table:table-cell office:value-type="float" office:value="42.836229148870302" table:style-name="ce10">
            <text:p>42.8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2443699981826699E-3" table:style-name="ce8">
            <text:p>0.00124<text:s/></text:p>
          </table:table-cell>
          <table:table-cell office:value-type="float" office:value="98218.270878054202" table:style-name="ce9">
            <text:p>98218<text:s/></text:p>
          </table:table-cell>
          <table:table-cell office:value-type="float" office:value="122.21986955403" table:style-name="ce9">
            <text:p>122<text:s/></text:p>
          </table:table-cell>
          <table:table-cell office:value-type="float" office:value="98157.160943277195" table:style-name="ce9">
            <text:p>98157<text:s/></text:p>
          </table:table-cell>
          <table:table-cell office:value-type="float" office:value="4113720.8516279398" table:style-name="ce9">
            <text:p>4113721<text:s/></text:p>
          </table:table-cell>
          <table:table-cell office:value-type="float" office:value="41.883458289908702" table:style-name="ce10">
            <text:p>41.8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3697355733958401E-3" table:style-name="ce8">
            <text:p>0.00137<text:s/></text:p>
          </table:table-cell>
          <table:table-cell office:value-type="float" office:value="98096.051008500202" table:style-name="ce9">
            <text:p>98096<text:s/></text:p>
          </table:table-cell>
          <table:table-cell office:value-type="float" office:value="134.36565067599599" table:style-name="ce9">
            <text:p>134<text:s/></text:p>
          </table:table-cell>
          <table:table-cell office:value-type="float" office:value="98028.868183162194" table:style-name="ce9">
            <text:p>98029<text:s/></text:p>
          </table:table-cell>
          <table:table-cell office:value-type="float" office:value="4015563.6906846701" table:style-name="ce9">
            <text:p>4015564<text:s/></text:p>
          </table:table-cell>
          <table:table-cell office:value-type="float" office:value="40.935018784157897" table:style-name="ce10">
            <text:p>40.9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4878119393309901E-3" table:style-name="ce8">
            <text:p>0.00149<text:s/></text:p>
          </table:table-cell>
          <table:table-cell office:value-type="float" office:value="97961.685357824201" table:style-name="ce9">
            <text:p>97962<text:s/></text:p>
          </table:table-cell>
          <table:table-cell office:value-type="float" office:value="145.748565072357" table:style-name="ce9">
            <text:p>146<text:s/></text:p>
          </table:table-cell>
          <table:table-cell office:value-type="float" office:value="97888.811075288002" table:style-name="ce9">
            <text:p>97889<text:s/></text:p>
          </table:table-cell>
          <table:table-cell office:value-type="float" office:value="3917534.8225015001" table:style-name="ce9">
            <text:p>3917535<text:s/></text:p>
          </table:table-cell>
          <table:table-cell office:value-type="float" office:value="39.990480035045799" table:style-name="ce10">
            <text:p>39.9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60167583086899E-3" table:style-name="ce8">
            <text:p>0.00160<text:s/></text:p>
          </table:table-cell>
          <table:table-cell office:value-type="float" office:value="97815.936792751905" table:style-name="ce9">
            <text:p>97816<text:s/></text:p>
          </table:table-cell>
          <table:table-cell office:value-type="float" office:value="156.66942183475999" table:style-name="ce9">
            <text:p>157<text:s/></text:p>
          </table:table-cell>
          <table:table-cell office:value-type="float" office:value="97737.602081834499" table:style-name="ce9">
            <text:p>97738<text:s/></text:p>
          </table:table-cell>
          <table:table-cell office:value-type="float" office:value="3819646.0114262202" table:style-name="ce9">
            <text:p>3819646<text:s/></text:p>
          </table:table-cell>
          <table:table-cell office:value-type="float" office:value="39.0493219884927" table:style-name="ce10">
            <text:p>39.0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1.71627994396496E-3" table:style-name="ce8">
            <text:p>0.00172<text:s/></text:p>
          </table:table-cell>
          <table:table-cell office:value-type="float" office:value="97659.267370917107" table:style-name="ce9">
            <text:p>97659<text:s/></text:p>
          </table:table-cell>
          <table:table-cell office:value-type="float" office:value="167.610641931017" table:style-name="ce9">
            <text:p>168<text:s/></text:p>
          </table:table-cell>
          <table:table-cell office:value-type="float" office:value="97575.462049951602" table:style-name="ce9">
            <text:p>97575<text:s/></text:p>
          </table:table-cell>
          <table:table-cell office:value-type="float" office:value="3721908.4093443798" table:style-name="ce9">
            <text:p>3721908<text:s/></text:p>
          </table:table-cell>
          <table:table-cell office:value-type="float" office:value="38.111164557566198" table:style-name="ce10">
            <text:p>38.1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1.8344710348564301E-3" table:style-name="ce8">
            <text:p>0.00183<text:s/></text:p>
          </table:table-cell>
          <table:table-cell office:value-type="float" office:value="97491.656728986098" table:style-name="ce9">
            <text:p>97492<text:s/></text:p>
          </table:table-cell>
          <table:table-cell office:value-type="float" office:value="178.845620409491" table:style-name="ce9">
            <text:p>179<text:s/></text:p>
          </table:table-cell>
          <table:table-cell office:value-type="float" office:value="97402.233918781305" table:style-name="ce9">
            <text:p>97402<text:s/></text:p>
          </table:table-cell>
          <table:table-cell office:value-type="float" office:value="3624332.9472944299" table:style-name="ce9">
            <text:p>3624333<text:s/></text:p>
          </table:table-cell>
          <table:table-cell office:value-type="float" office:value="37.175826823515699" table:style-name="ce10">
            <text:p>37.1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1.9586787479322098E-3" table:style-name="ce8">
            <text:p>0.00196<text:s/></text:p>
          </table:table-cell>
          <table:table-cell office:value-type="float" office:value="97312.8111085766" table:style-name="ce9">
            <text:p>97313<text:s/></text:p>
          </table:table-cell>
          <table:table-cell office:value-type="float" office:value="190.604535019911" table:style-name="ce9">
            <text:p>191<text:s/></text:p>
          </table:table-cell>
          <table:table-cell office:value-type="float" office:value="97217.508841066694" table:style-name="ce9">
            <text:p>97218<text:s/></text:p>
          </table:table-cell>
          <table:table-cell office:value-type="float" office:value="3526930.7133756499" table:style-name="ce9">
            <text:p>3526931<text:s/></text:p>
          </table:table-cell>
          <table:table-cell office:value-type="float" office:value="36.243231216910203" table:style-name="ce10">
            <text:p>36.2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0898013056513602E-3" table:style-name="ce8">
            <text:p>0.00209<text:s/></text:p>
          </table:table-cell>
          <table:table-cell office:value-type="float" office:value="97122.206573556701" table:style-name="ce9">
            <text:p>97122<text:s/></text:p>
          </table:table-cell>
          <table:table-cell office:value-type="float" office:value="202.96611410515999" table:style-name="ce9">
            <text:p>203<text:s/></text:p>
          </table:table-cell>
          <table:table-cell office:value-type="float" office:value="97020.723516504106" table:style-name="ce9">
            <text:p>97021<text:s/></text:p>
          </table:table-cell>
          <table:table-cell office:value-type="float" office:value="3429713.20453458" table:style-name="ce9">
            <text:p>3429713<text:s/></text:p>
          </table:table-cell>
          <table:table-cell office:value-type="float" office:value="35.3133781195246" table:style-name="ce10">
            <text:p>35.3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2289145746097901E-3" table:style-name="ce8">
            <text:p>0.00223<text:s/></text:p>
          </table:table-cell>
          <table:table-cell office:value-type="float" office:value="96919.240459451496" table:style-name="ce9">
            <text:p>96919<text:s/></text:p>
          </table:table-cell>
          <table:table-cell office:value-type="float" office:value="216.024707620182" table:style-name="ce9">
            <text:p>216<text:s/></text:p>
          </table:table-cell>
          <table:table-cell office:value-type="float" office:value="96811.228105641407" table:style-name="ce9">
            <text:p>96811<text:s/></text:p>
          </table:table-cell>
          <table:table-cell office:value-type="float" office:value="3332692.4810180799" table:style-name="ce9">
            <text:p>3332692<text:s/></text:p>
          </table:table-cell>
          <table:table-cell office:value-type="float" office:value="34.386283520374803" table:style-name="ce10">
            <text:p>34.3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2.3789983512287902E-3" table:style-name="ce8">
            <text:p>0.00238<text:s/></text:p>
          </table:table-cell>
          <table:table-cell office:value-type="float" office:value="96703.215751831303" table:style-name="ce9">
            <text:p>96703<text:s/></text:p>
          </table:table-cell>
          <table:table-cell office:value-type="float" office:value="230.056790832129" table:style-name="ce9">
            <text:p>230<text:s/></text:p>
          </table:table-cell>
          <table:table-cell office:value-type="float" office:value="96588.187356415307" table:style-name="ce9">
            <text:p>96588<text:s/></text:p>
          </table:table-cell>
          <table:table-cell office:value-type="float" office:value="3235881.2529124399" table:style-name="ce9">
            <text:p>3235881<text:s/></text:p>
          </table:table-cell>
          <table:table-cell office:value-type="float" office:value="33.461981876762501" table:style-name="ce10">
            <text:p>33.4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2.5434463799586002E-3" table:style-name="ce8">
            <text:p>0.00254<text:s/></text:p>
          </table:table-cell>
          <table:table-cell office:value-type="float" office:value="96473.158960999193" table:style-name="ce9">
            <text:p>96473<text:s/></text:p>
          </table:table-cell>
          <table:table-cell office:value-type="float" office:value="245.374306922524" table:style-name="ce9">
            <text:p>245<text:s/></text:p>
          </table:table-cell>
          <table:table-cell office:value-type="float" office:value="96350.471807537906" table:style-name="ce9">
            <text:p>96350<text:s/></text:p>
          </table:table-cell>
          <table:table-cell office:value-type="float" office:value="3139293.06555602" table:style-name="ce9">
            <text:p>3139293<text:s/></text:p>
          </table:table-cell>
          <table:table-cell office:value-type="float" office:value="32.540585374892999" table:style-name="ce10">
            <text:p>32.5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2.7294111631922802E-3" table:style-name="ce8">
            <text:p>0.00273<text:s/></text:p>
          </table:table-cell>
          <table:table-cell office:value-type="float" office:value="96227.784654076706" table:style-name="ce9">
            <text:p>96228<text:s/></text:p>
          </table:table-cell>
          <table:table-cell office:value-type="float" office:value="262.64518964410001" table:style-name="ce9">
            <text:p>263<text:s/></text:p>
          </table:table-cell>
          <table:table-cell office:value-type="float" office:value="96096.462059254598" table:style-name="ce9">
            <text:p>96096<text:s/></text:p>
          </table:table-cell>
          <table:table-cell office:value-type="float" office:value="3042942.5937484801" table:style-name="ce9">
            <text:p>3042943<text:s/></text:p>
          </table:table-cell>
          <table:table-cell office:value-type="float" office:value="31.622286688687399" table:style-name="ce10">
            <text:p>31.6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2.9427387060282999E-3" table:style-name="ce8">
            <text:p>0.00294<text:s/></text:p>
          </table:table-cell>
          <table:table-cell office:value-type="float" office:value="95965.139464432606" table:style-name="ce9">
            <text:p>95965<text:s/></text:p>
          </table:table-cell>
          <table:table-cell office:value-type="float" office:value="282.400330331389" table:style-name="ce9">
            <text:p>282<text:s/></text:p>
          </table:table-cell>
          <table:table-cell office:value-type="float" office:value="95823.939299266902" table:style-name="ce9">
            <text:p>95824<text:s/></text:p>
          </table:table-cell>
          <table:table-cell office:value-type="float" office:value="2946846.13168923" table:style-name="ce9">
            <text:p>2946846<text:s/></text:p>
          </table:table-cell>
          <table:table-cell office:value-type="float" office:value="30.707464691190399" table:style-name="ce10">
            <text:p>30.7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3.1828097437736399E-3" table:style-name="ce8">
            <text:p>0.00318<text:s/></text:p>
          </table:table-cell>
          <table:table-cell office:value-type="float" office:value="95682.739134101197" table:style-name="ce9">
            <text:p>95683<text:s/></text:p>
          </table:table-cell>
          <table:table-cell office:value-type="float" office:value="304.53995442696902" table:style-name="ce9">
            <text:p>305<text:s/></text:p>
          </table:table-cell>
          <table:table-cell office:value-type="float" office:value="95530.469156887702" table:style-name="ce9">
            <text:p>95530<text:s/></text:p>
          </table:table-cell>
          <table:table-cell office:value-type="float" office:value="2851022.1923899599" table:style-name="ce9">
            <text:p>2851022<text:s/></text:p>
          </table:table-cell>
          <table:table-cell office:value-type="float" office:value="29.796619726722099" table:style-name="ce10">
            <text:p>29.8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3.4135527089620998E-3" table:style-name="ce8">
            <text:p>0.00341<text:s/></text:p>
          </table:table-cell>
          <table:table-cell office:value-type="float" office:value="95378.199179674193" table:style-name="ce9">
            <text:p>95378<text:s/></text:p>
          </table:table-cell>
          <table:table-cell office:value-type="float" office:value="325.57851018570398" table:style-name="ce9">
            <text:p>326<text:s/></text:p>
          </table:table-cell>
          <table:table-cell office:value-type="float" office:value="95215.4099245814" table:style-name="ce9">
            <text:p>95215<text:s/></text:p>
          </table:table-cell>
          <table:table-cell office:value-type="float" office:value="2755491.7232330702" table:style-name="ce9">
            <text:p>2755492<text:s/></text:p>
          </table:table-cell>
          <table:table-cell office:value-type="float" office:value="28.890163023965801" table:style-name="ce10">
            <text:p>28.8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3.6613344883972801E-3" table:style-name="ce8">
            <text:p>0.00366<text:s/></text:p>
          </table:table-cell>
          <table:table-cell office:value-type="float" office:value="95052.620669488504" table:style-name="ce9">
            <text:p>95053<text:s/></text:p>
          </table:table-cell>
          <table:table-cell office:value-type="float" office:value="348.01943826974201" table:style-name="ce9">
            <text:p>348<text:s/></text:p>
          </table:table-cell>
          <table:table-cell office:value-type="float" office:value="94878.610950353599" table:style-name="ce9">
            <text:p>94879<text:s/></text:p>
          </table:table-cell>
          <table:table-cell office:value-type="float" office:value="2660276.31330849" table:style-name="ce9">
            <text:p>2660276<text:s/></text:p>
          </table:table-cell>
          <table:table-cell office:value-type="float" office:value="27.987406286867699" table:style-name="ce10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3.9328038721223703E-3" table:style-name="ce8">
            <text:p>0.00393<text:s/></text:p>
          </table:table-cell>
          <table:table-cell office:value-type="float" office:value="94704.601231218796" table:style-name="ce9">
            <text:p>94705<text:s/></text:p>
          </table:table-cell>
          <table:table-cell office:value-type="float" office:value="372.45462242994199" table:style-name="ce9">
            <text:p>372<text:s/></text:p>
          </table:table-cell>
          <table:table-cell office:value-type="float" office:value="94518.373920003796" table:style-name="ce9">
            <text:p>94518<text:s/></text:p>
          </table:table-cell>
          <table:table-cell office:value-type="float" office:value="2565397.7023581401" table:style-name="ce9">
            <text:p>2565398<text:s/></text:p>
          </table:table-cell>
          <table:table-cell office:value-type="float" office:value="27.088416708442601" table:style-name="ce10">
            <text:p>27.0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4.2418097852187399E-3" table:style-name="ce8">
            <text:p>0.00424<text:s/></text:p>
          </table:table-cell>
          <table:table-cell office:value-type="float" office:value="94332.146608788797" table:style-name="ce9">
            <text:p>94332<text:s/></text:p>
          </table:table-cell>
          <table:table-cell office:value-type="float" office:value="400.139022545849" table:style-name="ce9">
            <text:p>400<text:s/></text:p>
          </table:table-cell>
          <table:table-cell office:value-type="float" office:value="94132.077097515896" table:style-name="ce9">
            <text:p>94132<text:s/></text:p>
          </table:table-cell>
          <table:table-cell office:value-type="float" office:value="2470879.32843814" table:style-name="ce9">
            <text:p>2470879<text:s/></text:p>
          </table:table-cell>
          <table:table-cell office:value-type="float" office:value="26.193396601958899" table:style-name="ce10">
            <text:p>26.1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4.5991331579384098E-3" table:style-name="ce8">
            <text:p>0.00460<text:s/></text:p>
          </table:table-cell>
          <table:table-cell office:value-type="float" office:value="93932.007586242995" table:style-name="ce9">
            <text:p>93932<text:s/></text:p>
          </table:table-cell>
          <table:table-cell office:value-type="float" office:value="432.00581068161301" table:style-name="ce9">
            <text:p>432<text:s/></text:p>
          </table:table-cell>
          <table:table-cell office:value-type="float" office:value="93716.004680902202" table:style-name="ce9">
            <text:p>93716<text:s/></text:p>
          </table:table-cell>
          <table:table-cell office:value-type="float" office:value="2376747.2513406202" table:style-name="ce9">
            <text:p>2376747<text:s/></text:p>
          </table:table-cell>
          <table:table-cell office:value-type="float" office:value="25.302847372429699" table:style-name="ce10">
            <text:p>25.3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5.0086082427840501E-3" table:style-name="ce8">
            <text:p>0.00501<text:s/></text:p>
          </table:table-cell>
          <table:table-cell office:value-type="float" office:value="93500.001775561395" table:style-name="ce9">
            <text:p>93500<text:s/></text:p>
          </table:table-cell>
          <table:table-cell office:value-type="float" office:value="468.30487959340002" table:style-name="ce9">
            <text:p>468<text:s/></text:p>
          </table:table-cell>
          <table:table-cell office:value-type="float" office:value="93265.849335764695" table:style-name="ce9">
            <text:p>93266<text:s/></text:p>
          </table:table-cell>
          <table:table-cell office:value-type="float" office:value="2283031.2466597199" table:style-name="ce9">
            <text:p>2283031<text:s/></text:p>
          </table:table-cell>
          <table:table-cell office:value-type="float" office:value="24.4174460246529" table:style-name="ce10">
            <text:p>24.4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5.4747991981138402E-3" table:style-name="ce8">
            <text:p>0.00547<text:s/></text:p>
          </table:table-cell>
          <table:table-cell office:value-type="float" office:value="93031.696895967994" table:style-name="ce9">
            <text:p>93032<text:s/></text:p>
          </table:table-cell>
          <table:table-cell office:value-type="float" office:value="509.32985956521497" table:style-name="ce9">
            <text:p>509<text:s/></text:p>
          </table:table-cell>
          <table:table-cell office:value-type="float" office:value="92777.031966185401" table:style-name="ce9">
            <text:p>92777<text:s/></text:p>
          </table:table-cell>
          <table:table-cell office:value-type="float" office:value="2189765.3973239502" table:style-name="ce9">
            <text:p>2189765<text:s/></text:p>
          </table:table-cell>
          <table:table-cell office:value-type="float" office:value="23.537842159029299" table:style-name="ce10">
            <text:p>23.5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6.0023904281791196E-3" table:style-name="ce8">
            <text:p>0.00600<text:s/></text:p>
          </table:table-cell>
          <table:table-cell office:value-type="float" office:value="92522.367036402793" table:style-name="ce9">
            <text:p>92522<text:s/></text:p>
          </table:table-cell>
          <table:table-cell office:value-type="float" office:value="555.35537029177897" table:style-name="ce9">
            <text:p>555<text:s/></text:p>
          </table:table-cell>
          <table:table-cell office:value-type="float" office:value="92244.689351256893" table:style-name="ce9">
            <text:p>92245<text:s/></text:p>
          </table:table-cell>
          <table:table-cell office:value-type="float" office:value="2096988.3653577699" table:style-name="ce9">
            <text:p>2096988<text:s/></text:p>
          </table:table-cell>
          <table:table-cell office:value-type="float" office:value="22.664664043157401" table:style-name="ce10">
            <text:p>22.6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6.6068271915218401E-3" table:style-name="ce8">
            <text:p>0.00661<text:s/></text:p>
          </table:table-cell>
          <table:table-cell office:value-type="float" office:value="91967.011666110993" table:style-name="ce9">
            <text:p>91967<text:s/></text:p>
          </table:table-cell>
          <table:table-cell office:value-type="float" office:value="607.61015339866799" table:style-name="ce9">
            <text:p>608<text:s/></text:p>
          </table:table-cell>
          <table:table-cell office:value-type="float" office:value="91663.206589411697" table:style-name="ce9">
            <text:p>91663<text:s/></text:p>
          </table:table-cell>
          <table:table-cell office:value-type="float" office:value="2004743.6760065099" table:style-name="ce9">
            <text:p>2004744<text:s/></text:p>
          </table:table-cell>
          <table:table-cell office:value-type="float" office:value="21.798508396519299" table:style-name="ce10">
            <text:p>21.8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7.3162815711147796E-3" table:style-name="ce8">
            <text:p>0.00732<text:s/></text:p>
          </table:table-cell>
          <table:table-cell office:value-type="float" office:value="91359.401512712298" table:style-name="ce9">
            <text:p>91359<text:s/></text:p>
          </table:table-cell>
          <table:table-cell office:value-type="float" office:value="668.41110563553298" table:style-name="ce9">
            <text:p>668<text:s/></text:p>
          </table:table-cell>
          <table:table-cell office:value-type="float" office:value="91025.195959894496" table:style-name="ce9">
            <text:p>91025<text:s/></text:p>
          </table:table-cell>
          <table:table-cell office:value-type="float" office:value="1913080.4694171001" table:style-name="ce9">
            <text:p>1913080<text:s/></text:p>
          </table:table-cell>
          <table:table-cell office:value-type="float" office:value="20.940159827457901" table:style-name="ce10">
            <text:p>20.9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8.1608869348092604E-3" table:style-name="ce8">
            <text:p>0.00816<text:s/></text:p>
          </table:table-cell>
          <table:table-cell office:value-type="float" office:value="90690.990407076795" table:style-name="ce9">
            <text:p>90691<text:s/></text:p>
          </table:table-cell>
          <table:table-cell office:value-type="float" office:value="740.11891871802504" table:style-name="ce9">
            <text:p>740<text:s/></text:p>
          </table:table-cell>
          <table:table-cell office:value-type="float" office:value="90320.930947717803" table:style-name="ce9">
            <text:p>90321<text:s/></text:p>
          </table:table-cell>
          <table:table-cell office:value-type="float" office:value="1822055.2734572" table:style-name="ce9">
            <text:p>1822055<text:s/></text:p>
          </table:table-cell>
          <table:table-cell office:value-type="float" office:value="20.09080797639" table:style-name="ce10">
            <text:p>20.0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9.1578663009117007E-3" table:style-name="ce8">
            <text:p>0.00916<text:s/></text:p>
          </table:table-cell>
          <table:table-cell office:value-type="float" office:value="89950.871488358796" table:style-name="ce9">
            <text:p>89951<text:s/></text:p>
          </table:table-cell>
          <table:table-cell office:value-type="float" office:value="823.75805474087997" table:style-name="ce9">
            <text:p>824<text:s/></text:p>
          </table:table-cell>
          <table:table-cell office:value-type="float" office:value="89538.992460988302" table:style-name="ce9">
            <text:p>89539<text:s/></text:p>
          </table:table-cell>
          <table:table-cell office:value-type="float" office:value="1731734.34250949" table:style-name="ce9">
            <text:p>1731734<text:s/></text:p>
          </table:table-cell>
          <table:table-cell office:value-type="float" office:value="19.2520018300612" table:style-name="ce10">
            <text:p>19.2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0321498655198E-2" table:style-name="ce8">
            <text:p>0.01032<text:s/></text:p>
          </table:table-cell>
          <table:table-cell office:value-type="float" office:value="89127.113433617895" table:style-name="ce9">
            <text:p>89127<text:s/></text:p>
          </table:table-cell>
          <table:table-cell office:value-type="float" office:value="919.925381446762" table:style-name="ce9">
            <text:p>920<text:s/></text:p>
          </table:table-cell>
          <table:table-cell office:value-type="float" office:value="88667.150742894504" table:style-name="ce9">
            <text:p>88667<text:s/></text:p>
          </table:table-cell>
          <table:table-cell office:value-type="float" office:value="1642195.3500485001" table:style-name="ce9">
            <text:p>1642195<text:s/></text:p>
          </table:table-cell>
          <table:table-cell office:value-type="float" office:value="18.425317356110799" table:style-name="ce10">
            <text:p>18.4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16490858135531E-2" table:style-name="ce8">
            <text:p>0.01165<text:s/></text:p>
          </table:table-cell>
          <table:table-cell office:value-type="float" office:value="88207.188052171099" table:style-name="ce9">
            <text:p>88207<text:s/></text:p>
          </table:table-cell>
          <table:table-cell office:value-type="float" office:value="1027.53310299195" table:style-name="ce9">
            <text:p>1028<text:s/></text:p>
          </table:table-cell>
          <table:table-cell office:value-type="float" office:value="87693.421500675104" table:style-name="ce9">
            <text:p>87693<text:s/></text:p>
          </table:table-cell>
          <table:table-cell office:value-type="float" office:value="1553528.1993056" table:style-name="ce9">
            <text:p>1553528<text:s/></text:p>
          </table:table-cell>
          <table:table-cell office:value-type="float" office:value="17.612263054874301" table:style-name="ce10">
            <text:p>17.61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3123184113570101E-2" table:style-name="ce8">
            <text:p>0.01312<text:s/></text:p>
          </table:table-cell>
          <table:table-cell office:value-type="float" office:value="87179.654949179196" table:style-name="ce9">
            <text:p>87180<text:s/></text:p>
          </table:table-cell>
          <table:table-cell office:value-type="float" office:value="1144.0746628555901" table:style-name="ce9">
            <text:p>1144<text:s/></text:p>
          </table:table-cell>
          <table:table-cell office:value-type="float" office:value="86607.617617751399" table:style-name="ce9">
            <text:p>86608<text:s/></text:p>
          </table:table-cell>
          <table:table-cell office:value-type="float" office:value="1465834.77780493" table:style-name="ce9">
            <text:p>1465835<text:s/></text:p>
          </table:table-cell>
          <table:table-cell office:value-type="float" office:value="16.8139548001128" table:style-name="ce10">
            <text:p>16.8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4725522845996099E-2" table:style-name="ce8">
            <text:p>0.01473<text:s/></text:p>
          </table:table-cell>
          <table:table-cell office:value-type="float" office:value="86035.580286323602" table:style-name="ce9">
            <text:p>86036<text:s/></text:p>
          </table:table-cell>
          <table:table-cell office:value-type="float" office:value="1266.91890307479" table:style-name="ce9">
            <text:p>1267<text:s/></text:p>
          </table:table-cell>
          <table:table-cell office:value-type="float" office:value="85402.120834786198" table:style-name="ce9">
            <text:p>85402<text:s/></text:p>
          </table:table-cell>
          <table:table-cell office:value-type="float" office:value="1379227.1601871799" table:style-name="ce9">
            <text:p>1379227<text:s/></text:p>
          </table:table-cell>
          <table:table-cell office:value-type="float" office:value="16.030892749222499" table:style-name="ce10">
            <text:p>16.0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1.6446649238949E-2" table:style-name="ce8">
            <text:p>0.01645<text:s/></text:p>
          </table:table-cell>
          <table:table-cell office:value-type="float" office:value="84768.661383248793" table:style-name="ce9">
            <text:p>84769<text:s/></text:p>
          </table:table-cell>
          <table:table-cell office:value-type="float" office:value="1394.16044022553" table:style-name="ce9">
            <text:p>1394<text:s/></text:p>
          </table:table-cell>
          <table:table-cell office:value-type="float" office:value="84071.581163135997" table:style-name="ce9">
            <text:p>84072<text:s/></text:p>
          </table:table-cell>
          <table:table-cell office:value-type="float" office:value="1293825.03935239" table:style-name="ce9">
            <text:p>1293825<text:s/></text:p>
          </table:table-cell>
          <table:table-cell office:value-type="float" office:value="15.2630113327243" table:style-name="ce10">
            <text:p>15.2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1.8304366594744301E-2" table:style-name="ce8">
            <text:p>0.01830<text:s/></text:p>
          </table:table-cell>
          <table:table-cell office:value-type="float" office:value="83374.500943023202" table:style-name="ce9">
            <text:p>83375<text:s/></text:p>
          </table:table-cell>
          <table:table-cell office:value-type="float" office:value="1526.11742991495" table:style-name="ce9">
            <text:p>1526<text:s/></text:p>
          </table:table-cell>
          <table:table-cell office:value-type="float" office:value="82611.442228065804" table:style-name="ce9">
            <text:p>82611<text:s/></text:p>
          </table:table-cell>
          <table:table-cell office:value-type="float" office:value="1209753.45818925" table:style-name="ce9">
            <text:p>1209753<text:s/></text:p>
          </table:table-cell>
          <table:table-cell office:value-type="float" office:value="14.5098734565857" table:style-name="ce10">
            <text:p>14.5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0369739122770399E-2" table:style-name="ce8">
            <text:p>0.02037<text:s/></text:p>
          </table:table-cell>
          <table:table-cell office:value-type="float" office:value="81848.383513108303" table:style-name="ce9">
            <text:p>81848<text:s/></text:p>
          </table:table-cell>
          <table:table-cell office:value-type="float" office:value="1667.2302197824799" table:style-name="ce9">
            <text:p>1667<text:s/></text:p>
          </table:table-cell>
          <table:table-cell office:value-type="float" office:value="81014.768403217095" table:style-name="ce9">
            <text:p>81015<text:s/></text:p>
          </table:table-cell>
          <table:table-cell office:value-type="float" office:value="1127142.01596119" table:style-name="ce9">
            <text:p>1127142<text:s/></text:p>
          </table:table-cell>
          <table:table-cell office:value-type="float" office:value="13.771096844944701" table:style-name="ce10">
            <text:p>13.7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2665455421725201E-2" table:style-name="ce8">
            <text:p>0.02267<text:s/></text:p>
          </table:table-cell>
          <table:table-cell office:value-type="float" office:value="80181.153293325799" table:style-name="ce9">
            <text:p>80181<text:s/></text:p>
          </table:table-cell>
          <table:table-cell office:value-type="float" office:value="1817.3423556323901" table:style-name="ce9">
            <text:p>1817<text:s/></text:p>
          </table:table-cell>
          <table:table-cell office:value-type="float" office:value="79272.4821155096" table:style-name="ce9">
            <text:p>79272<text:s/></text:p>
          </table:table-cell>
          <table:table-cell office:value-type="float" office:value="1046127.24755797" table:style-name="ce9">
            <text:p>1046127<text:s/></text:p>
          </table:table-cell>
          <table:table-cell office:value-type="float" office:value="13.047046651111801" table:style-name="ce10">
            <text:p>13.0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2.5216557429340002E-2" table:style-name="ce8">
            <text:p>0.02522<text:s/></text:p>
          </table:table-cell>
          <table:table-cell office:value-type="float" office:value="78363.810937693401" table:style-name="ce9">
            <text:p>78364<text:s/></text:p>
          </table:table-cell>
          <table:table-cell office:value-type="float" office:value="1976.0655388922901" table:style-name="ce9">
            <text:p>1976<text:s/></text:p>
          </table:table-cell>
          <table:table-cell office:value-type="float" office:value="77375.7781682473" table:style-name="ce9">
            <text:p>77376<text:s/></text:p>
          </table:table-cell>
          <table:table-cell office:value-type="float" office:value="966854.76544246206" table:style-name="ce9">
            <text:p>966855<text:s/></text:p>
          </table:table-cell>
          <table:table-cell office:value-type="float" office:value="12.338026365399701" table:style-name="ce10">
            <text:p>12.3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2.8050654052229299E-2" table:style-name="ce8">
            <text:p>0.02805<text:s/></text:p>
          </table:table-cell>
          <table:table-cell office:value-type="float" office:value="76387.745398801097" table:style-name="ce9">
            <text:p>76388<text:s/></text:p>
          </table:table-cell>
          <table:table-cell office:value-type="float" office:value="2142.7262200115401" table:style-name="ce9">
            <text:p>2143<text:s/></text:p>
          </table:table-cell>
          <table:table-cell office:value-type="float" office:value="75316.382288795401" table:style-name="ce9">
            <text:p>75316<text:s/></text:p>
          </table:table-cell>
          <table:table-cell office:value-type="float" office:value="889478.98727421497" table:style-name="ce9">
            <text:p>889479<text:s/></text:p>
          </table:table-cell>
          <table:table-cell office:value-type="float" office:value="11.644262867433399" table:style-name="ce10">
            <text:p>11.6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3.1198146561696598E-2" table:style-name="ce8">
            <text:p>0.03120<text:s/></text:p>
          </table:table-cell>
          <table:table-cell office:value-type="float" office:value="74245.019178789604" table:style-name="ce9">
            <text:p>74245<text:s/></text:p>
          </table:table-cell>
          <table:table-cell office:value-type="float" office:value="2316.3069898158501" table:style-name="ce9">
            <text:p>2316<text:s/></text:p>
          </table:table-cell>
          <table:table-cell office:value-type="float" office:value="73086.865683881697" table:style-name="ce9">
            <text:p>73087<text:s/></text:p>
          </table:table-cell>
          <table:table-cell office:value-type="float" office:value="814162.60498542001" table:style-name="ce9">
            <text:p>814163<text:s/></text:p>
          </table:table-cell>
          <table:table-cell office:value-type="float" office:value="10.965888540278099" table:style-name="ce10">
            <text:p>10.9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3.46924642813859E-2" table:style-name="ce8">
            <text:p>0.03469<text:s/></text:p>
          </table:table-cell>
          <table:table-cell office:value-type="float" office:value="71928.712188973703" table:style-name="ce9">
            <text:p>71929<text:s/></text:p>
          </table:table-cell>
          <table:table-cell office:value-type="float" office:value="2495.3842784220601" table:style-name="ce9">
            <text:p>2495<text:s/></text:p>
          </table:table-cell>
          <table:table-cell office:value-type="float" office:value="70681.020049762694" table:style-name="ce9">
            <text:p>70681<text:s/></text:p>
          </table:table-cell>
          <table:table-cell office:value-type="float" office:value="741075.73930153798" table:style-name="ce9">
            <text:p>741076<text:s/></text:p>
          </table:table-cell>
          <table:table-cell office:value-type="float" office:value="10.3029196095511" table:style-name="ce10">
            <text:p>10.3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3.8570308326888299E-2" table:style-name="ce8">
            <text:p>0.03857<text:s/></text:p>
          </table:table-cell>
          <table:table-cell office:value-type="float" office:value="69433.327910551699" table:style-name="ce9">
            <text:p>69433<text:s/></text:p>
          </table:table-cell>
          <table:table-cell office:value-type="float" office:value="2678.06486567192" table:style-name="ce9">
            <text:p>2678<text:s/></text:p>
          </table:table-cell>
          <table:table-cell office:value-type="float" office:value="68094.295477715699" table:style-name="ce9">
            <text:p>68094<text:s/></text:p>
          </table:table-cell>
          <table:table-cell office:value-type="float" office:value="670394.71925177495" table:style-name="ce9">
            <text:p>670395<text:s/></text:p>
          </table:table-cell>
          <table:table-cell office:value-type="float" office:value="9.6552295479113308" table:style-name="ce10">
            <text:p>9.6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66755.263044879801" table:style-name="ce12">
            <text:p>66755<text:s/></text:p>
          </table:table-cell>
          <table:table-cell office:value-type="float" office:value="66755.263044879801" table:style-name="ce12">
            <text:p>66755<text:s/></text:p>
          </table:table-cell>
          <table:table-cell office:value-type="float" office:value="602300.42377405998" table:style-name="ce12">
            <text:p>602300<text:s/></text:p>
          </table:table-cell>
          <table:table-cell office:value-type="float" office:value="602300.42377405998" table:style-name="ce12">
            <text:p>602300<text:s/></text:p>
          </table:table-cell>
          <table:table-cell office:value-type="float" office:value="9.0225159231135308" table:style-name="ce13">
            <text:p>9.02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5.$A$1:表5.$G$306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1-07-14T03:53:48Z</dc:date>
    <meta:print-date>2021-07-14T03:53:43Z</meta:print-date>
  </office:meta>
</office:document-meta>
</file>