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" table:style-name="ta1">
        <table:table-column table:style-name="co1" table:default-cell-style-name="ce24"/>
        <table:table-column table:style-name="co1" table:default-cell-style-name="ce1"/>
        <table:table-column table:style-name="co1" table:number-columns-repeated="4" table:default-cell-style-name="ce23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3 臺灣省簡易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6727156004823201E-3" table:style-name="ce8">
            <text:p>0.00267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67.271560048232" table:style-name="ce9">
            <text:p>267<text:s/></text:p>
          </table:table-cell>
          <table:table-cell office:value-type="float" office:value="8322.1970183313206" table:style-name="ce9">
            <text:p>8322<text:s/></text:p>
          </table:table-cell>
          <table:table-cell office:value-type="float" office:value="8000667.8771924702" table:style-name="ce9">
            <text:p>8000668<text:s/></text:p>
          </table:table-cell>
          <table:table-cell office:value-type="float" office:value="80.006678771924797" table:style-name="ce10">
            <text:p>80.0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3.46652165756134E-4" table:style-name="ce8">
            <text:p>0.00035<text:s/></text:p>
          </table:table-cell>
          <table:table-cell office:value-type="float" office:value="99732.728439951796" table:style-name="ce9">
            <text:p>99733<text:s/></text:p>
          </table:table-cell>
          <table:table-cell office:value-type="float" office:value="34.572566310477598" table:style-name="ce9">
            <text:p>35<text:s/></text:p>
          </table:table-cell>
          <table:table-cell office:value-type="float" office:value="8309.6201797330395" table:style-name="ce9">
            <text:p>8310<text:s/></text:p>
          </table:table-cell>
          <table:table-cell office:value-type="float" office:value="7992345.6801741403" table:style-name="ce9">
            <text:p>7992346<text:s/></text:p>
          </table:table-cell>
          <table:table-cell office:value-type="float" office:value="80.137641927506905" table:style-name="ce10">
            <text:p>80.1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6559941743588E-4" table:style-name="ce8">
            <text:p>0.00017<text:s/></text:p>
          </table:table-cell>
          <table:table-cell office:value-type="float" office:value="99698.155873641299" table:style-name="ce9">
            <text:p>99698<text:s/></text:p>
          </table:table-cell>
          <table:table-cell office:value-type="float" office:value="16.5099565321065" table:style-name="ce9">
            <text:p>17<text:s/></text:p>
          </table:table-cell>
          <table:table-cell office:value-type="float" office:value="8307.4917412812702" table:style-name="ce9">
            <text:p>8307<text:s/></text:p>
          </table:table-cell>
          <table:table-cell office:value-type="float" office:value="7984036.0599944098" table:style-name="ce9">
            <text:p>7984036<text:s/></text:p>
          </table:table-cell>
          <table:table-cell office:value-type="float" office:value="80.082083665754894" table:style-name="ce10">
            <text:p>80.0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7472780109725199E-4" table:style-name="ce8">
            <text:p>0.00047<text:s/></text:p>
          </table:table-cell>
          <table:table-cell office:value-type="float" office:value="99681.645917109199" table:style-name="ce9">
            <text:p>99682<text:s/></text:p>
          </table:table-cell>
          <table:table-cell office:value-type="float" office:value="47.321648575984099" table:style-name="ce9">
            <text:p>47<text:s/></text:p>
          </table:table-cell>
          <table:table-cell office:value-type="float" office:value="24914.496273205299" table:style-name="ce9">
            <text:p>24914<text:s/></text:p>
          </table:table-cell>
          <table:table-cell office:value-type="float" office:value="7975728.5682531297" table:style-name="ce9">
            <text:p>7975729<text:s/></text:p>
          </table:table-cell>
          <table:table-cell office:value-type="float" office:value="80.012007174173206" table:style-name="ce10">
            <text:p>80.0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3.1709193927242902E-4" table:style-name="ce8">
            <text:p>0.00032<text:s/></text:p>
          </table:table-cell>
          <table:table-cell office:value-type="float" office:value="99634.324268533193" table:style-name="ce9">
            <text:p>99634<text:s/></text:p>
          </table:table-cell>
          <table:table-cell office:value-type="float" office:value="31.593241100407202" table:style-name="ce9">
            <text:p>32<text:s/></text:p>
          </table:table-cell>
          <table:table-cell office:value-type="float" office:value="49809.263823991503" table:style-name="ce9">
            <text:p>49809<text:s/></text:p>
          </table:table-cell>
          <table:table-cell office:value-type="float" office:value="7950814.0719799204" table:style-name="ce9">
            <text:p>7950814<text:s/></text:p>
          </table:table-cell>
          <table:table-cell office:value-type="float" office:value="79.799949769830206" table:style-name="ce10">
            <text:p>79.80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3.9726897256719997E-3" table:style-name="ce8">
            <text:p>0.00397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97.26897256720002" table:style-name="ce9">
            <text:p>397<text:s/></text:p>
          </table:table-cell>
          <table:table-cell office:value-type="float" office:value="99663.069036542394" table:style-name="ce9">
            <text:p>99663<text:s/></text:p>
          </table:table-cell>
          <table:table-cell office:value-type="float" office:value="8000667.8771924702" table:style-name="ce9">
            <text:p>8000668<text:s/></text:p>
          </table:table-cell>
          <table:table-cell office:value-type="float" office:value="80.006678771924797" table:style-name="ce10">
            <text:p>80.01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3721722031404002E-4" table:style-name="ce8">
            <text:p>0.00034<text:s/></text:p>
          </table:table-cell>
          <table:table-cell office:value-type="float" office:value="99602.731027432805" table:style-name="ce9">
            <text:p>99603<text:s/></text:p>
          </table:table-cell>
          <table:table-cell office:value-type="float" office:value="33.5877560927579" table:style-name="ce9">
            <text:p>34<text:s/></text:p>
          </table:table-cell>
          <table:table-cell office:value-type="float" office:value="99585.937149386402" table:style-name="ce9">
            <text:p>99586<text:s/></text:p>
          </table:table-cell>
          <table:table-cell office:value-type="float" office:value="7901004.8081559297" table:style-name="ce9">
            <text:p>7901005<text:s/></text:p>
          </table:table-cell>
          <table:table-cell office:value-type="float" office:value="79.325182418741306" table:style-name="ce10">
            <text:p>79.33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2522647104805199E-4" table:style-name="ce8">
            <text:p>0.00023<text:s/></text:p>
          </table:table-cell>
          <table:table-cell office:value-type="float" office:value="99569.143271339999" table:style-name="ce9">
            <text:p>99569<text:s/></text:p>
          </table:table-cell>
          <table:table-cell office:value-type="float" office:value="22.425606764281799" table:style-name="ce9">
            <text:p>22<text:s/></text:p>
          </table:table-cell>
          <table:table-cell office:value-type="float" office:value="99557.930467957907" table:style-name="ce9">
            <text:p>99558<text:s/></text:p>
          </table:table-cell>
          <table:table-cell office:value-type="float" office:value="7801418.8710065503" table:style-name="ce9">
            <text:p>7801419<text:s/></text:p>
          </table:table-cell>
          <table:table-cell office:value-type="float" office:value="78.351772594312393" table:style-name="ce10">
            <text:p>78.3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5973688357775101E-4" table:style-name="ce8">
            <text:p>0.00016<text:s/></text:p>
          </table:table-cell>
          <table:table-cell office:value-type="float" office:value="99546.717664575801" table:style-name="ce9">
            <text:p>99547<text:s/></text:p>
          </table:table-cell>
          <table:table-cell office:value-type="float" office:value="15.9012824501336" table:style-name="ce9">
            <text:p>16<text:s/></text:p>
          </table:table-cell>
          <table:table-cell office:value-type="float" office:value="99538.767023350694" table:style-name="ce9">
            <text:p>99539<text:s/></text:p>
          </table:table-cell>
          <table:table-cell office:value-type="float" office:value="7701860.9405385898" table:style-name="ce9">
            <text:p>7701861<text:s/></text:p>
          </table:table-cell>
          <table:table-cell office:value-type="float" office:value="77.369310824392301" table:style-name="ce10">
            <text:p>77.37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28095970201451E-4" table:style-name="ce8">
            <text:p>0.00013<text:s/></text:p>
          </table:table-cell>
          <table:table-cell office:value-type="float" office:value="99530.816382125602" table:style-name="ce9">
            <text:p>99531<text:s/></text:p>
          </table:table-cell>
          <table:table-cell office:value-type="float" office:value="12.7494964894109" table:style-name="ce9">
            <text:p>13<text:s/></text:p>
          </table:table-cell>
          <table:table-cell office:value-type="float" office:value="99524.441633880895" table:style-name="ce9">
            <text:p>99524<text:s/></text:p>
          </table:table-cell>
          <table:table-cell office:value-type="float" office:value="7602322.1735152397" table:style-name="ce9">
            <text:p>7602322<text:s/></text:p>
          </table:table-cell>
          <table:table-cell office:value-type="float" office:value="76.381591650247003" table:style-name="ce10">
            <text:p>76.38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17651243217467E-4" table:style-name="ce8">
            <text:p>0.00012<text:s/></text:p>
          </table:table-cell>
          <table:table-cell office:value-type="float" office:value="99518.066885636203" table:style-name="ce9">
            <text:p>99518<text:s/></text:p>
          </table:table-cell>
          <table:table-cell office:value-type="float" office:value="11.708424291694101" table:style-name="ce9">
            <text:p>12<text:s/></text:p>
          </table:table-cell>
          <table:table-cell office:value-type="float" office:value="99512.212673490401" table:style-name="ce9">
            <text:p>99512<text:s/></text:p>
          </table:table-cell>
          <table:table-cell office:value-type="float" office:value="7502797.7318813596" table:style-name="ce9">
            <text:p>7502798<text:s/></text:p>
          </table:table-cell>
          <table:table-cell office:value-type="float" office:value="75.391313021618402" table:style-name="ce10">
            <text:p>75.39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10206528306193E-4" table:style-name="ce8">
            <text:p>0.00011<text:s/></text:p>
          </table:table-cell>
          <table:table-cell office:value-type="float" office:value="99506.358461344498" table:style-name="ce9">
            <text:p>99506<text:s/></text:p>
          </table:table-cell>
          <table:table-cell office:value-type="float" office:value="10.966250310416401" table:style-name="ce9">
            <text:p>11<text:s/></text:p>
          </table:table-cell>
          <table:table-cell office:value-type="float" office:value="99500.875336189303" table:style-name="ce9">
            <text:p>99501<text:s/></text:p>
          </table:table-cell>
          <table:table-cell office:value-type="float" office:value="7403285.5192078697" table:style-name="ce9">
            <text:p>7403286<text:s/></text:p>
          </table:table-cell>
          <table:table-cell office:value-type="float" office:value="74.400125114455307" table:style-name="ce10">
            <text:p>74.40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9.4950895171336299E-5" table:style-name="ce8">
            <text:p>0.00009<text:s/></text:p>
          </table:table-cell>
          <table:table-cell office:value-type="float" office:value="99495.392211034094" table:style-name="ce9">
            <text:p>99495<text:s/></text:p>
          </table:table-cell>
          <table:table-cell office:value-type="float" office:value="9.4471765558608904" table:style-name="ce9">
            <text:p>9<text:s/></text:p>
          </table:table-cell>
          <table:table-cell office:value-type="float" office:value="99490.668622756202" table:style-name="ce9">
            <text:p>99491<text:s/></text:p>
          </table:table-cell>
          <table:table-cell office:value-type="float" office:value="7303784.6438716799" table:style-name="ce9">
            <text:p>7303785<text:s/></text:p>
          </table:table-cell>
          <table:table-cell office:value-type="float" office:value="73.408270288336894" table:style-name="ce10">
            <text:p>73.41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7.9554788346005003E-5" table:style-name="ce8">
            <text:p>0.00008<text:s/></text:p>
          </table:table-cell>
          <table:table-cell office:value-type="float" office:value="99485.945034478194" table:style-name="ce9">
            <text:p>99486<text:s/></text:p>
          </table:table-cell>
          <table:table-cell office:value-type="float" office:value="7.9145833006202002" table:style-name="ce9">
            <text:p>8<text:s/></text:p>
          </table:table-cell>
          <table:table-cell office:value-type="float" office:value="99481.9877428279" table:style-name="ce9">
            <text:p>99482<text:s/></text:p>
          </table:table-cell>
          <table:table-cell office:value-type="float" office:value="7204293.9752489198" table:style-name="ce9">
            <text:p>7204294<text:s/></text:p>
          </table:table-cell>
          <table:table-cell office:value-type="float" office:value="72.415193651245602" table:style-name="ce10">
            <text:p>72.42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7.6092597678579496E-5" table:style-name="ce8">
            <text:p>0.00008<text:s/></text:p>
          </table:table-cell>
          <table:table-cell office:value-type="float" office:value="99478.030451177605" table:style-name="ce9">
            <text:p>99478<text:s/></text:p>
          </table:table-cell>
          <table:table-cell office:value-type="float" office:value="7.5695417489789403" table:style-name="ce9">
            <text:p>8<text:s/></text:p>
          </table:table-cell>
          <table:table-cell office:value-type="float" office:value="99474.245680303095" table:style-name="ce9">
            <text:p>99474<text:s/></text:p>
          </table:table-cell>
          <table:table-cell office:value-type="float" office:value="7104811.9875060897" table:style-name="ce9">
            <text:p>7104812<text:s/></text:p>
          </table:table-cell>
          <table:table-cell office:value-type="float" office:value="71.4209153044403" table:style-name="ce10">
            <text:p>71.42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8.3888682023411902E-5" table:style-name="ce8">
            <text:p>0.00008<text:s/></text:p>
          </table:table-cell>
          <table:table-cell office:value-type="float" office:value="99470.460909428599" table:style-name="ce9">
            <text:p>99470<text:s/></text:p>
          </table:table-cell>
          <table:table-cell office:value-type="float" office:value="8.3444458659532792" table:style-name="ce9">
            <text:p>8<text:s/></text:p>
          </table:table-cell>
          <table:table-cell office:value-type="float" office:value="99466.288686495696" table:style-name="ce9">
            <text:p>99466<text:s/></text:p>
          </table:table-cell>
          <table:table-cell office:value-type="float" office:value="7005337.7418257901" table:style-name="ce9">
            <text:p>7005338<text:s/></text:p>
          </table:table-cell>
          <table:table-cell office:value-type="float" office:value="70.426312271784795" table:style-name="ce10">
            <text:p>70.43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0244843591173599E-4" table:style-name="ce8">
            <text:p>0.00010<text:s/></text:p>
          </table:table-cell>
          <table:table-cell office:value-type="float" office:value="99462.116463562706" table:style-name="ce9">
            <text:p>99462<text:s/></text:p>
          </table:table-cell>
          <table:table-cell office:value-type="float" office:value="10.1897382641629" table:style-name="ce9">
            <text:p>10<text:s/></text:p>
          </table:table-cell>
          <table:table-cell office:value-type="float" office:value="99457.021594430596" table:style-name="ce9">
            <text:p>99457<text:s/></text:p>
          </table:table-cell>
          <table:table-cell office:value-type="float" office:value="6905871.4531392902" table:style-name="ce9">
            <text:p>6905871<text:s/></text:p>
          </table:table-cell>
          <table:table-cell office:value-type="float" office:value="69.432178790094596" table:style-name="ce10">
            <text:p>69.43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3493490808119701E-4" table:style-name="ce8">
            <text:p>0.00013<text:s/></text:p>
          </table:table-cell>
          <table:table-cell office:value-type="float" office:value="99451.926725298501" table:style-name="ce9">
            <text:p>99452<text:s/></text:p>
          </table:table-cell>
          <table:table-cell office:value-type="float" office:value="13.419536591176101" table:style-name="ce9">
            <text:p>13<text:s/></text:p>
          </table:table-cell>
          <table:table-cell office:value-type="float" office:value="99445.216957002893" table:style-name="ce9">
            <text:p>99445<text:s/></text:p>
          </table:table-cell>
          <table:table-cell office:value-type="float" office:value="6806414.4315448599" table:style-name="ce9">
            <text:p>6806414<text:s/></text:p>
          </table:table-cell>
          <table:table-cell office:value-type="float" office:value="68.439241507559998" table:style-name="ce10">
            <text:p>68.44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8417310937846799E-4" table:style-name="ce8">
            <text:p>0.00018<text:s/></text:p>
          </table:table-cell>
          <table:table-cell office:value-type="float" office:value="99438.507188707401" table:style-name="ce9">
            <text:p>99439<text:s/></text:p>
          </table:table-cell>
          <table:table-cell office:value-type="float" office:value="18.313899060897398" table:style-name="ce9">
            <text:p>18<text:s/></text:p>
          </table:table-cell>
          <table:table-cell office:value-type="float" office:value="99429.3502391769" table:style-name="ce9">
            <text:p>99429<text:s/></text:p>
          </table:table-cell>
          <table:table-cell office:value-type="float" office:value="6706969.2145878598" table:style-name="ce9">
            <text:p>6706969<text:s/></text:p>
          </table:table-cell>
          <table:table-cell office:value-type="float" office:value="67.448410120033799" table:style-name="ce10">
            <text:p>67.45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4779968212967202E-4" table:style-name="ce8">
            <text:p>0.00025<text:s/></text:p>
          </table:table-cell>
          <table:table-cell office:value-type="float" office:value="99420.1932896465" table:style-name="ce9">
            <text:p>99420<text:s/></text:p>
          </table:table-cell>
          <table:table-cell office:value-type="float" office:value="24.6362922944449" table:style-name="ce9">
            <text:p>25<text:s/></text:p>
          </table:table-cell>
          <table:table-cell office:value-type="float" office:value="99407.875143499201" table:style-name="ce9">
            <text:p>99408<text:s/></text:p>
          </table:table-cell>
          <table:table-cell office:value-type="float" office:value="6607539.8643486798" table:style-name="ce9">
            <text:p>6607540<text:s/></text:p>
          </table:table-cell>
          <table:table-cell office:value-type="float" office:value="66.460742488184096" table:style-name="ce10">
            <text:p>66.46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.1733842771478499E-4" table:style-name="ce8">
            <text:p>0.00032<text:s/></text:p>
          </table:table-cell>
          <table:table-cell office:value-type="float" office:value="99395.556997352003" table:style-name="ce9">
            <text:p>99396<text:s/></text:p>
          </table:table-cell>
          <table:table-cell office:value-type="float" office:value="31.542029779375" table:style-name="ce9">
            <text:p>32<text:s/></text:p>
          </table:table-cell>
          <table:table-cell office:value-type="float" office:value="99379.785982462301" table:style-name="ce9">
            <text:p>99380<text:s/></text:p>
          </table:table-cell>
          <table:table-cell office:value-type="float" office:value="6508131.9892051797" table:style-name="ce9">
            <text:p>6508132<text:s/></text:p>
          </table:table-cell>
          <table:table-cell office:value-type="float" office:value="65.477091590508095" table:style-name="ce10">
            <text:p>65.48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3.8252011524673399E-4" table:style-name="ce8">
            <text:p>0.00038<text:s/></text:p>
          </table:table-cell>
          <table:table-cell office:value-type="float" office:value="99364.014967572599" table:style-name="ce9">
            <text:p>99364<text:s/></text:p>
          </table:table-cell>
          <table:table-cell office:value-type="float" office:value="38.0087344567741" table:style-name="ce9">
            <text:p>38<text:s/></text:p>
          </table:table-cell>
          <table:table-cell office:value-type="float" office:value="99345.010600344205" table:style-name="ce9">
            <text:p>99345<text:s/></text:p>
          </table:table-cell>
          <table:table-cell office:value-type="float" office:value="6408752.20322272" table:style-name="ce9">
            <text:p>6408752<text:s/></text:p>
          </table:table-cell>
          <table:table-cell office:value-type="float" office:value="64.497717864100096" table:style-name="ce10">
            <text:p>64.50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4.3327938672263998E-4" table:style-name="ce8">
            <text:p>0.00043<text:s/></text:p>
          </table:table-cell>
          <table:table-cell office:value-type="float" office:value="99326.006233115899" table:style-name="ce9">
            <text:p>99326<text:s/></text:p>
          </table:table-cell>
          <table:table-cell office:value-type="float" office:value="43.0359110662936" table:style-name="ce9">
            <text:p>43<text:s/></text:p>
          </table:table-cell>
          <table:table-cell office:value-type="float" office:value="99304.488277582699" table:style-name="ce9">
            <text:p>99304<text:s/></text:p>
          </table:table-cell>
          <table:table-cell office:value-type="float" office:value="6309407.1926223803" table:style-name="ce9">
            <text:p>6309407<text:s/></text:p>
          </table:table-cell>
          <table:table-cell office:value-type="float" office:value="63.522207646347297" table:style-name="ce10">
            <text:p>63.52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4.65476508263138E-4" table:style-name="ce8">
            <text:p>0.00047<text:s/></text:p>
          </table:table-cell>
          <table:table-cell office:value-type="float" office:value="99282.970322049601" table:style-name="ce9">
            <text:p>99283<text:s/></text:p>
          </table:table-cell>
          <table:table-cell office:value-type="float" office:value="46.213890355500403" table:style-name="ce9">
            <text:p>46<text:s/></text:p>
          </table:table-cell>
          <table:table-cell office:value-type="float" office:value="99259.863376871799" table:style-name="ce9">
            <text:p>99260<text:s/></text:p>
          </table:table-cell>
          <table:table-cell office:value-type="float" office:value="6210102.7043447904" table:style-name="ce9">
            <text:p>6210103<text:s/></text:p>
          </table:table-cell>
          <table:table-cell office:value-type="float" office:value="62.5495257061785" table:style-name="ce10">
            <text:p>62.55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4.82674244405207E-4" table:style-name="ce8">
            <text:p>0.00048<text:s/></text:p>
          </table:table-cell>
          <table:table-cell office:value-type="float" office:value="99236.756431694099" table:style-name="ce9">
            <text:p>99237<text:s/></text:p>
          </table:table-cell>
          <table:table-cell office:value-type="float" office:value="47.899026427891499" table:style-name="ce9">
            <text:p>48<text:s/></text:p>
          </table:table-cell>
          <table:table-cell office:value-type="float" office:value="99212.806918480099" table:style-name="ce9">
            <text:p>99213<text:s/></text:p>
          </table:table-cell>
          <table:table-cell office:value-type="float" office:value="6110842.8409679197" table:style-name="ce9">
            <text:p>6110843<text:s/></text:p>
          </table:table-cell>
          <table:table-cell office:value-type="float" office:value="61.578421753174602" table:style-name="ce10">
            <text:p>61.58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4.9180214183828196E-4" table:style-name="ce8">
            <text:p>0.00049<text:s/></text:p>
          </table:table-cell>
          <table:table-cell office:value-type="float" office:value="99188.857405266201" table:style-name="ce9">
            <text:p>99189<text:s/></text:p>
          </table:table-cell>
          <table:table-cell office:value-type="float" office:value="48.781292518401898" table:style-name="ce9">
            <text:p>49<text:s/></text:p>
          </table:table-cell>
          <table:table-cell office:value-type="float" office:value="99164.466759007002" table:style-name="ce9">
            <text:p>99164<text:s/></text:p>
          </table:table-cell>
          <table:table-cell office:value-type="float" office:value="6011630.0340494402" table:style-name="ce9">
            <text:p>6011630<text:s/></text:p>
          </table:table-cell>
          <table:table-cell office:value-type="float" office:value="60.607916970825698" table:style-name="ce10">
            <text:p>60.61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4.9716189276078997E-4" table:style-name="ce8">
            <text:p>0.00050<text:s/></text:p>
          </table:table-cell>
          <table:table-cell office:value-type="float" office:value="99140.076112747804" table:style-name="ce9">
            <text:p>99140<text:s/></text:p>
          </table:table-cell>
          <table:table-cell office:value-type="float" office:value="49.288667888662403" table:style-name="ce9">
            <text:p>49<text:s/></text:p>
          </table:table-cell>
          <table:table-cell office:value-type="float" office:value="99115.431778803395" table:style-name="ce9">
            <text:p>99115<text:s/></text:p>
          </table:table-cell>
          <table:table-cell office:value-type="float" office:value="5912465.56729043" table:style-name="ce9">
            <text:p>5912466<text:s/></text:p>
          </table:table-cell>
          <table:table-cell office:value-type="float" office:value="59.637492718549503" table:style-name="ce10">
            <text:p>59.64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5.0365898210247501E-4" table:style-name="ce8">
            <text:p>0.00050<text:s/></text:p>
          </table:table-cell>
          <table:table-cell office:value-type="float" office:value="99090.787444859103" table:style-name="ce9">
            <text:p>99091<text:s/></text:p>
          </table:table-cell>
          <table:table-cell office:value-type="float" office:value="49.907965140210401" table:style-name="ce9">
            <text:p>50<text:s/></text:p>
          </table:table-cell>
          <table:table-cell office:value-type="float" office:value="99065.833462288996" table:style-name="ce9">
            <text:p>99066<text:s/></text:p>
          </table:table-cell>
          <table:table-cell office:value-type="float" office:value="5813350.1355116302" table:style-name="ce9">
            <text:p>5813350<text:s/></text:p>
          </table:table-cell>
          <table:table-cell office:value-type="float" office:value="58.666908250644099" table:style-name="ce10">
            <text:p>58.67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5.1323909040542899E-4" table:style-name="ce8">
            <text:p>0.00051<text:s/></text:p>
          </table:table-cell>
          <table:table-cell office:value-type="float" office:value="99040.879479718904" table:style-name="ce9">
            <text:p>99041<text:s/></text:p>
          </table:table-cell>
          <table:table-cell office:value-type="float" office:value="50.831650897124597" table:style-name="ce9">
            <text:p>51<text:s/></text:p>
          </table:table-cell>
          <table:table-cell office:value-type="float" office:value="99015.463654270294" table:style-name="ce9">
            <text:p>99015<text:s/></text:p>
          </table:table-cell>
          <table:table-cell office:value-type="float" office:value="5714284.3020493397" table:style-name="ce9">
            <text:p>5714284<text:s/></text:p>
          </table:table-cell>
          <table:table-cell office:value-type="float" office:value="57.696219299218598" table:style-name="ce10">
            <text:p>57.70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5.2523603458664301E-4" table:style-name="ce8">
            <text:p>0.00053<text:s/></text:p>
          </table:table-cell>
          <table:table-cell office:value-type="float" office:value="98990.0478288218" table:style-name="ce9">
            <text:p>98990<text:s/></text:p>
          </table:table-cell>
          <table:table-cell office:value-type="float" office:value="51.993140185152498" table:style-name="ce9">
            <text:p>52<text:s/></text:p>
          </table:table-cell>
          <table:table-cell office:value-type="float" office:value="98964.051258729203" table:style-name="ce9">
            <text:p>98964<text:s/></text:p>
          </table:table-cell>
          <table:table-cell office:value-type="float" office:value="5615268.8383950703" table:style-name="ce9">
            <text:p>5615269<text:s/></text:p>
          </table:table-cell>
          <table:table-cell office:value-type="float" office:value="56.7255897088287" table:style-name="ce10">
            <text:p>56.73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5.390428059624E-4" table:style-name="ce8">
            <text:p>0.00054<text:s/></text:p>
          </table:table-cell>
          <table:table-cell office:value-type="float" office:value="98938.054688636606" table:style-name="ce9">
            <text:p>98938<text:s/></text:p>
          </table:table-cell>
          <table:table-cell office:value-type="float" office:value="53.331846615823999" table:style-name="ce9">
            <text:p>53<text:s/></text:p>
          </table:table-cell>
          <table:table-cell office:value-type="float" office:value="98911.388765328695" table:style-name="ce9">
            <text:p>98911<text:s/></text:p>
          </table:table-cell>
          <table:table-cell office:value-type="float" office:value="5516304.7871363396" table:style-name="ce9">
            <text:p>5516305<text:s/></text:p>
          </table:table-cell>
          <table:table-cell office:value-type="float" office:value="55.755136933876997" table:style-name="ce10">
            <text:p>55.76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5.5668875389515795E-4" table:style-name="ce8">
            <text:p>0.00056<text:s/></text:p>
          </table:table-cell>
          <table:table-cell office:value-type="float" office:value="98884.722842020798" table:style-name="ce9">
            <text:p>98885<text:s/></text:p>
          </table:table-cell>
          <table:table-cell office:value-type="float" office:value="55.048013138192601" table:style-name="ce9">
            <text:p>55<text:s/></text:p>
          </table:table-cell>
          <table:table-cell office:value-type="float" office:value="98857.198835451694" table:style-name="ce9">
            <text:p>98857<text:s/></text:p>
          </table:table-cell>
          <table:table-cell office:value-type="float" office:value="5417393.3983710101" table:style-name="ce9">
            <text:p>5417393<text:s/></text:p>
          </table:table-cell>
          <table:table-cell office:value-type="float" office:value="54.7849378819203" table:style-name="ce10">
            <text:p>54.78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5.7874778736002397E-4" table:style-name="ce8">
            <text:p>0.00058<text:s/></text:p>
          </table:table-cell>
          <table:table-cell office:value-type="float" office:value="98829.674828882606" table:style-name="ce9">
            <text:p>98830<text:s/></text:p>
          </table:table-cell>
          <table:table-cell office:value-type="float" office:value="57.197455632726502" table:style-name="ce9">
            <text:p>57<text:s/></text:p>
          </table:table-cell>
          <table:table-cell office:value-type="float" office:value="98801.076101066297" table:style-name="ce9">
            <text:p>98801<text:s/></text:p>
          </table:table-cell>
          <table:table-cell office:value-type="float" office:value="5318536.1995355599" table:style-name="ce9">
            <text:p>5318536<text:s/></text:p>
          </table:table-cell>
          <table:table-cell office:value-type="float" office:value="53.815174528746297" table:style-name="ce10">
            <text:p>53.82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6.0590415999937496E-4" table:style-name="ce8">
            <text:p>0.00061<text:s/></text:p>
          </table:table-cell>
          <table:table-cell office:value-type="float" office:value="98772.477373249902" table:style-name="ce9">
            <text:p>98772<text:s/></text:p>
          </table:table-cell>
          <table:table-cell office:value-type="float" office:value="59.846654933896197" table:style-name="ce9">
            <text:p>60<text:s/></text:p>
          </table:table-cell>
          <table:table-cell office:value-type="float" office:value="98742.554045782905" table:style-name="ce9">
            <text:p>98743<text:s/></text:p>
          </table:table-cell>
          <table:table-cell office:value-type="float" office:value="5219735.1234344998" table:style-name="ce9">
            <text:p>5219735<text:s/></text:p>
          </table:table-cell>
          <table:table-cell office:value-type="float" office:value="52.846048436243201" table:style-name="ce10">
            <text:p>52.85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6.3967500507473103E-4" table:style-name="ce8">
            <text:p>0.00064<text:s/></text:p>
          </table:table-cell>
          <table:table-cell office:value-type="float" office:value="98712.630718315995" table:style-name="ce9">
            <text:p>98713<text:s/></text:p>
          </table:table-cell>
          <table:table-cell office:value-type="float" office:value="63.144002555678803" table:style-name="ce9">
            <text:p>63<text:s/></text:p>
          </table:table-cell>
          <table:table-cell office:value-type="float" office:value="98681.058717038206" table:style-name="ce9">
            <text:p>98681<text:s/></text:p>
          </table:table-cell>
          <table:table-cell office:value-type="float" office:value="5120992.56938871" table:style-name="ce9">
            <text:p>5120993<text:s/></text:p>
          </table:table-cell>
          <table:table-cell office:value-type="float" office:value="51.877784353674599" table:style-name="ce10">
            <text:p>51.88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6.8238635019410505E-4" table:style-name="ce8">
            <text:p>0.00068<text:s/></text:p>
          </table:table-cell>
          <table:table-cell office:value-type="float" office:value="98649.4867157603" table:style-name="ce9">
            <text:p>98649<text:s/></text:p>
          </table:table-cell>
          <table:table-cell office:value-type="float" office:value="67.317063188489499" table:style-name="ce9">
            <text:p>67<text:s/></text:p>
          </table:table-cell>
          <table:table-cell office:value-type="float" office:value="98615.828184166094" table:style-name="ce9">
            <text:p>98616<text:s/></text:p>
          </table:table-cell>
          <table:table-cell office:value-type="float" office:value="5022311.5106716696" table:style-name="ce9">
            <text:p>5022312<text:s/></text:p>
          </table:table-cell>
          <table:table-cell office:value-type="float" office:value="50.910670474571297" table:style-name="ce10">
            <text:p>50.9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7.3619456060719404E-4" table:style-name="ce8">
            <text:p>0.00074<text:s/></text:p>
          </table:table-cell>
          <table:table-cell office:value-type="float" office:value="98582.1696525718" table:style-name="ce9">
            <text:p>98582<text:s/></text:p>
          </table:table-cell>
          <table:table-cell office:value-type="float" office:value="72.575657071078993" table:style-name="ce9">
            <text:p>73<text:s/></text:p>
          </table:table-cell>
          <table:table-cell office:value-type="float" office:value="98545.881824036303" table:style-name="ce9">
            <text:p>98546<text:s/></text:p>
          </table:table-cell>
          <table:table-cell office:value-type="float" office:value="4923695.6824875101" table:style-name="ce9">
            <text:p>4923696<text:s/></text:p>
          </table:table-cell>
          <table:table-cell office:value-type="float" office:value="49.945093517822102" table:style-name="ce10">
            <text:p>49.95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8.0366634140653995E-4" table:style-name="ce8">
            <text:p>0.00080<text:s/></text:p>
          </table:table-cell>
          <table:table-cell office:value-type="float" office:value="98509.593995500705" table:style-name="ce9">
            <text:p>98510<text:s/></text:p>
          </table:table-cell>
          <table:table-cell office:value-type="float" office:value="79.168844999807703" table:style-name="ce9">
            <text:p>79<text:s/></text:p>
          </table:table-cell>
          <table:table-cell office:value-type="float" office:value="98470.009573000803" table:style-name="ce9">
            <text:p>98470<text:s/></text:p>
          </table:table-cell>
          <table:table-cell office:value-type="float" office:value="4825149.8006634703" table:style-name="ce9">
            <text:p>4825150<text:s/></text:p>
          </table:table-cell>
          <table:table-cell office:value-type="float" office:value="48.981521544834003" table:style-name="ce10">
            <text:p>48.98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8.8638223212531204E-4" table:style-name="ce8">
            <text:p>0.00089<text:s/></text:p>
          </table:table-cell>
          <table:table-cell office:value-type="float" office:value="98430.425150500902" table:style-name="ce9">
            <text:p>98430<text:s/></text:p>
          </table:table-cell>
          <table:table-cell office:value-type="float" office:value="87.246979953944404" table:style-name="ce9">
            <text:p>87<text:s/></text:p>
          </table:table-cell>
          <table:table-cell office:value-type="float" office:value="98386.801660523997" table:style-name="ce9">
            <text:p>98387<text:s/></text:p>
          </table:table-cell>
          <table:table-cell office:value-type="float" office:value="4726679.7910904698" table:style-name="ce9">
            <text:p>4726680<text:s/></text:p>
          </table:table-cell>
          <table:table-cell office:value-type="float" office:value="48.0205158502906" table:style-name="ce10">
            <text:p>48.02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9.8410768833647106E-4" table:style-name="ce8">
            <text:p>0.00098<text:s/></text:p>
          </table:table-cell>
          <table:table-cell office:value-type="float" office:value="98343.178170547006" table:style-name="ce9">
            <text:p>98343<text:s/></text:p>
          </table:table-cell>
          <table:table-cell office:value-type="float" office:value="96.780277733078705" table:style-name="ce9">
            <text:p>97<text:s/></text:p>
          </table:table-cell>
          <table:table-cell office:value-type="float" office:value="98294.788031680495" table:style-name="ce9">
            <text:p>98295<text:s/></text:p>
          </table:table-cell>
          <table:table-cell office:value-type="float" office:value="4628292.9894299498" table:style-name="ce9">
            <text:p>4628293<text:s/></text:p>
          </table:table-cell>
          <table:table-cell office:value-type="float" office:value="47.062674559932901" table:style-name="ce10">
            <text:p>47.06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0953623898585501E-3" table:style-name="ce8">
            <text:p>0.00110<text:s/></text:p>
          </table:table-cell>
          <table:table-cell office:value-type="float" office:value="98246.397892813897" table:style-name="ce9">
            <text:p>98246<text:s/></text:p>
          </table:table-cell>
          <table:table-cell office:value-type="float" office:value="107.615409190867" table:style-name="ce9">
            <text:p>108<text:s/></text:p>
          </table:table-cell>
          <table:table-cell office:value-type="float" office:value="98192.590188218499" table:style-name="ce9">
            <text:p>98193<text:s/></text:p>
          </table:table-cell>
          <table:table-cell office:value-type="float" office:value="4529998.2013982702" table:style-name="ce9">
            <text:p>4529998<text:s/></text:p>
          </table:table-cell>
          <table:table-cell office:value-type="float" office:value="46.1085423848359" table:style-name="ce10">
            <text:p>46.11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21865828490467E-3" table:style-name="ce8">
            <text:p>0.00122<text:s/></text:p>
          </table:table-cell>
          <table:table-cell office:value-type="float" office:value="98138.782483623101" table:style-name="ce9">
            <text:p>98139<text:s/></text:p>
          </table:table-cell>
          <table:table-cell office:value-type="float" office:value="119.597640344124" table:style-name="ce9">
            <text:p>120<text:s/></text:p>
          </table:table-cell>
          <table:table-cell office:value-type="float" office:value="98078.983663450999" table:style-name="ce9">
            <text:p>98079<text:s/></text:p>
          </table:table-cell>
          <table:table-cell office:value-type="float" office:value="4431805.6112100501" table:style-name="ce9">
            <text:p>4431806<text:s/></text:p>
          </table:table-cell>
          <table:table-cell office:value-type="float" office:value="45.158555048811699" table:style-name="ce10">
            <text:p>45.16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3529825801804601E-3" table:style-name="ce8">
            <text:p>0.00135<text:s/></text:p>
          </table:table-cell>
          <table:table-cell office:value-type="float" office:value="98019.184843278897" table:style-name="ce9">
            <text:p>98019<text:s/></text:p>
          </table:table-cell>
          <table:table-cell office:value-type="float" office:value="132.61824961644501" table:style-name="ce9">
            <text:p>133<text:s/></text:p>
          </table:table-cell>
          <table:table-cell office:value-type="float" office:value="97952.875718470706" table:style-name="ce9">
            <text:p>97953<text:s/></text:p>
          </table:table-cell>
          <table:table-cell office:value-type="float" office:value="4333726.6275466001" table:style-name="ce9">
            <text:p>4333727<text:s/></text:p>
          </table:table-cell>
          <table:table-cell office:value-type="float" office:value="44.213044971509497" table:style-name="ce10">
            <text:p>44.21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4984988019381899E-3" table:style-name="ce8">
            <text:p>0.00150<text:s/></text:p>
          </table:table-cell>
          <table:table-cell office:value-type="float" office:value="97886.566593662501" table:style-name="ce9">
            <text:p>97887<text:s/></text:p>
          </table:table-cell>
          <table:table-cell office:value-type="float" office:value="146.68290276644601" table:style-name="ce9">
            <text:p>147<text:s/></text:p>
          </table:table-cell>
          <table:table-cell office:value-type="float" office:value="97813.225142279305" table:style-name="ce9">
            <text:p>97813<text:s/></text:p>
          </table:table-cell>
          <table:table-cell office:value-type="float" office:value="4235773.7518281303" table:style-name="ce9">
            <text:p>4235774<text:s/></text:p>
          </table:table-cell>
          <table:table-cell office:value-type="float" office:value="43.272268087727198" table:style-name="ce10">
            <text:p>43.27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.6560819398091699E-3" table:style-name="ce11">
            <text:p>0.00166<text:s/></text:p>
          </table:table-cell>
          <table:table-cell office:value-type="float" office:value="97739.883690895993" table:style-name="ce12">
            <text:p>97740<text:s/></text:p>
          </table:table-cell>
          <table:table-cell office:value-type="float" office:value="161.865256179542" table:style-name="ce12">
            <text:p>162<text:s/></text:p>
          </table:table-cell>
          <table:table-cell office:value-type="float" office:value="97658.9510628063" table:style-name="ce12">
            <text:p>97659<text:s/></text:p>
          </table:table-cell>
          <table:table-cell office:value-type="float" office:value="4137960.5266858502" table:style-name="ce12">
            <text:p>4137961<text:s/></text:p>
          </table:table-cell>
          <table:table-cell office:value-type="float" office:value="42.336458469422901" table:style-name="ce13">
            <text:p>42.34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3 臺灣省簡易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1.8262921253959601E-3" table:style-name="ce8">
            <text:p>0.00183<text:s/></text:p>
          </table:table-cell>
          <table:table-cell office:value-type="float" office:value="97578.018434716505" table:style-name="ce9">
            <text:p>97578<text:s/></text:p>
          </table:table-cell>
          <table:table-cell office:value-type="float" office:value="178.205966679065" table:style-name="ce9">
            <text:p>178<text:s/></text:p>
          </table:table-cell>
          <table:table-cell office:value-type="float" office:value="97488.915451377005" table:style-name="ce9">
            <text:p>97489<text:s/></text:p>
          </table:table-cell>
          <table:table-cell office:value-type="float" office:value="4040301.5756230401" table:style-name="ce9">
            <text:p>4040302<text:s/></text:p>
          </table:table-cell>
          <table:table-cell office:value-type="float" office:value="41.405858004035601" table:style-name="ce10">
            <text:p>41.41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2.0098735229959201E-3" table:style-name="ce8">
            <text:p>0.00201<text:s/></text:p>
          </table:table-cell>
          <table:table-cell office:value-type="float" office:value="97399.812468037402" table:style-name="ce9">
            <text:p>97400<text:s/></text:p>
          </table:table-cell>
          <table:table-cell office:value-type="float" office:value="195.76130422427701" table:style-name="ce9">
            <text:p>196<text:s/></text:p>
          </table:table-cell>
          <table:table-cell office:value-type="float" office:value="97301.931815925302" table:style-name="ce9">
            <text:p>97302<text:s/></text:p>
          </table:table-cell>
          <table:table-cell office:value-type="float" office:value="3942812.6601716601" table:style-name="ce9">
            <text:p>3942813<text:s/></text:p>
          </table:table-cell>
          <table:table-cell office:value-type="float" office:value="40.4807007350813" table:style-name="ce10">
            <text:p>40.48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2.2048011025637801E-3" table:style-name="ce8">
            <text:p>0.00220<text:s/></text:p>
          </table:table-cell>
          <table:table-cell office:value-type="float" office:value="97204.051163813201" table:style-name="ce9">
            <text:p>97204<text:s/></text:p>
          </table:table-cell>
          <table:table-cell office:value-type="float" office:value="214.315599179641" table:style-name="ce9">
            <text:p>214<text:s/></text:p>
          </table:table-cell>
          <table:table-cell office:value-type="float" office:value="97096.893364223302" table:style-name="ce9">
            <text:p>97097<text:s/></text:p>
          </table:table-cell>
          <table:table-cell office:value-type="float" office:value="3845510.7283557402" table:style-name="ce9">
            <text:p>3845511<text:s/></text:p>
          </table:table-cell>
          <table:table-cell office:value-type="float" office:value="39.561218717881303" table:style-name="ce10">
            <text:p>39.56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2.4091586205254498E-3" table:style-name="ce8">
            <text:p>0.00241<text:s/></text:p>
          </table:table-cell>
          <table:table-cell office:value-type="float" office:value="96989.735564633505" table:style-name="ce9">
            <text:p>96990<text:s/></text:p>
          </table:table-cell>
          <table:table-cell office:value-type="float" office:value="233.663657538021" table:style-name="ce9">
            <text:p>234<text:s/></text:p>
          </table:table-cell>
          <table:table-cell office:value-type="float" office:value="96872.9037358645" table:style-name="ce9">
            <text:p>96873<text:s/></text:p>
          </table:table-cell>
          <table:table-cell office:value-type="float" office:value="3748413.8349915198" table:style-name="ce9">
            <text:p>3748414<text:s/></text:p>
          </table:table-cell>
          <table:table-cell office:value-type="float" office:value="38.647531237917299" table:style-name="ce10">
            <text:p>38.65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2.6246936806945901E-3" table:style-name="ce8">
            <text:p>0.00262<text:s/></text:p>
          </table:table-cell>
          <table:table-cell office:value-type="float" office:value="96756.071907095495" table:style-name="ce9">
            <text:p>96756<text:s/></text:p>
          </table:table-cell>
          <table:table-cell office:value-type="float" office:value="253.955050503384" table:style-name="ce9">
            <text:p>254<text:s/></text:p>
          </table:table-cell>
          <table:table-cell office:value-type="float" office:value="96629.094381843795" table:style-name="ce9">
            <text:p>96629<text:s/></text:p>
          </table:table-cell>
          <table:table-cell office:value-type="float" office:value="3651540.9312556498" table:style-name="ce9">
            <text:p>3651541<text:s/></text:p>
          </table:table-cell>
          <table:table-cell office:value-type="float" office:value="37.739656636348698" table:style-name="ce10">
            <text:p>37.74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2.85722523372327E-3" table:style-name="ce8">
            <text:p>0.00286<text:s/></text:p>
          </table:table-cell>
          <table:table-cell office:value-type="float" office:value="96502.116856592096" table:style-name="ce9">
            <text:p>96502<text:s/></text:p>
          </table:table-cell>
          <table:table-cell office:value-type="float" office:value="275.72828339036698" table:style-name="ce9">
            <text:p>276<text:s/></text:p>
          </table:table-cell>
          <table:table-cell office:value-type="float" office:value="96364.252714896895" table:style-name="ce9">
            <text:p>96364<text:s/></text:p>
          </table:table-cell>
          <table:table-cell office:value-type="float" office:value="3554911.8368738098" table:style-name="ce9">
            <text:p>3554912<text:s/></text:p>
          </table:table-cell>
          <table:table-cell office:value-type="float" office:value="36.837656547541002" table:style-name="ce10">
            <text:p>36.84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3.1112003676472401E-3" table:style-name="ce8">
            <text:p>0.00311<text:s/></text:p>
          </table:table-cell>
          <table:table-cell office:value-type="float" office:value="96226.388573201693" table:style-name="ce9">
            <text:p>96226<text:s/></text:p>
          </table:table-cell>
          <table:table-cell office:value-type="float" office:value="299.37957550631103" table:style-name="ce9">
            <text:p>299<text:s/></text:p>
          </table:table-cell>
          <table:table-cell office:value-type="float" office:value="96076.698785448607" table:style-name="ce9">
            <text:p>96077<text:s/></text:p>
          </table:table-cell>
          <table:table-cell office:value-type="float" office:value="3458547.58415891" table:style-name="ce9">
            <text:p>3458548<text:s/></text:p>
          </table:table-cell>
          <table:table-cell office:value-type="float" office:value="35.941778917826802" table:style-name="ce10">
            <text:p>35.94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3.3966679369583298E-3" table:style-name="ce8">
            <text:p>0.00340<text:s/></text:p>
          </table:table-cell>
          <table:table-cell office:value-type="float" office:value="95927.008997695404" table:style-name="ce9">
            <text:p>95927<text:s/></text:p>
          </table:table-cell>
          <table:table-cell office:value-type="float" office:value="325.83219575078499" table:style-name="ce9">
            <text:p>326<text:s/></text:p>
          </table:table-cell>
          <table:table-cell office:value-type="float" office:value="95764.092899819996" table:style-name="ce9">
            <text:p>95764<text:s/></text:p>
          </table:table-cell>
          <table:table-cell office:value-type="float" office:value="3362470.8853734601" table:style-name="ce9">
            <text:p>3362471<text:s/></text:p>
          </table:table-cell>
          <table:table-cell office:value-type="float" office:value="35.052389525188303" table:style-name="ce10">
            <text:p>35.05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3.71953137713626E-3" table:style-name="ce8">
            <text:p>0.00372<text:s/></text:p>
          </table:table-cell>
          <table:table-cell office:value-type="float" office:value="95601.176801944603" table:style-name="ce9">
            <text:p>95601<text:s/></text:p>
          </table:table-cell>
          <table:table-cell office:value-type="float" office:value="355.591576805984" table:style-name="ce9">
            <text:p>356<text:s/></text:p>
          </table:table-cell>
          <table:table-cell office:value-type="float" office:value="95423.381013541599" table:style-name="ce9">
            <text:p>95423<text:s/></text:p>
          </table:table-cell>
          <table:table-cell office:value-type="float" office:value="3266706.7924736398" table:style-name="ce9">
            <text:p>3266707<text:s/></text:p>
          </table:table-cell>
          <table:table-cell office:value-type="float" office:value="34.170152520624598" table:style-name="ce10">
            <text:p>34.17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4.0736700805321796E-3" table:style-name="ce8">
            <text:p>0.00407<text:s/></text:p>
          </table:table-cell>
          <table:table-cell office:value-type="float" office:value="95245.585225138697" table:style-name="ce9">
            <text:p>95246<text:s/></text:p>
          </table:table-cell>
          <table:table-cell office:value-type="float" office:value="387.99909083442498" table:style-name="ce9">
            <text:p>388<text:s/></text:p>
          </table:table-cell>
          <table:table-cell office:value-type="float" office:value="95051.585679721393" table:style-name="ce9">
            <text:p>95052<text:s/></text:p>
          </table:table-cell>
          <table:table-cell office:value-type="float" office:value="3171283.4114601002" table:style-name="ce9">
            <text:p>3171283<text:s/></text:p>
          </table:table-cell>
          <table:table-cell office:value-type="float" office:value="33.295857272165598" table:style-name="ce10">
            <text:p>33.30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4.4429214896745698E-3" table:style-name="ce8">
            <text:p>0.00444<text:s/></text:p>
          </table:table-cell>
          <table:table-cell office:value-type="float" office:value="94857.586134304205" table:style-name="ce9">
            <text:p>94858<text:s/></text:p>
          </table:table-cell>
          <table:table-cell office:value-type="float" office:value="421.44480789475699" table:style-name="ce9">
            <text:p>421<text:s/></text:p>
          </table:table-cell>
          <table:table-cell office:value-type="float" office:value="94646.863730356898" table:style-name="ce9">
            <text:p>94647<text:s/></text:p>
          </table:table-cell>
          <table:table-cell office:value-type="float" office:value="3076231.8257803801" table:style-name="ce9">
            <text:p>3076232<text:s/></text:p>
          </table:table-cell>
          <table:table-cell office:value-type="float" office:value="32.430003241120801" table:style-name="ce10">
            <text:p>32.43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4.8118482540287499E-3" table:style-name="ce8">
            <text:p>0.00481<text:s/></text:p>
          </table:table-cell>
          <table:table-cell office:value-type="float" office:value="94436.141326409503" table:style-name="ce9">
            <text:p>94436<text:s/></text:p>
          </table:table-cell>
          <table:table-cell office:value-type="float" office:value="454.41238175869597" table:style-name="ce9">
            <text:p>454<text:s/></text:p>
          </table:table-cell>
          <table:table-cell office:value-type="float" office:value="94208.935135530104" table:style-name="ce9">
            <text:p>94209<text:s/></text:p>
          </table:table-cell>
          <table:table-cell office:value-type="float" office:value="2981584.9620500202" table:style-name="ce9">
            <text:p>2981585<text:s/></text:p>
          </table:table-cell>
          <table:table-cell office:value-type="float" office:value="31.572498835424199" table:style-name="ce10">
            <text:p>31.57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5.1641693975792401E-3" table:style-name="ce8">
            <text:p>0.00516<text:s/></text:p>
          </table:table-cell>
          <table:table-cell office:value-type="float" office:value="93981.728944650793" table:style-name="ce9">
            <text:p>93982<text:s/></text:p>
          </table:table-cell>
          <table:table-cell office:value-type="float" office:value="485.33756854755302" table:style-name="ce9">
            <text:p>485<text:s/></text:p>
          </table:table-cell>
          <table:table-cell office:value-type="float" office:value="93739.060160377005" table:style-name="ce9">
            <text:p>93739<text:s/></text:p>
          </table:table-cell>
          <table:table-cell office:value-type="float" office:value="2887376.0269144899" table:style-name="ce9">
            <text:p>2887376<text:s/></text:p>
          </table:table-cell>
          <table:table-cell office:value-type="float" office:value="30.722737912333699" table:style-name="ce10">
            <text:p>30.72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5.4943899558389303E-3" table:style-name="ce8">
            <text:p>0.00549<text:s/></text:p>
          </table:table-cell>
          <table:table-cell office:value-type="float" office:value="93496.391376103202" table:style-name="ce9">
            <text:p>93496<text:s/></text:p>
          </table:table-cell>
          <table:table-cell office:value-type="float" office:value="513.70563368404703" table:style-name="ce9">
            <text:p>514<text:s/></text:p>
          </table:table-cell>
          <table:table-cell office:value-type="float" office:value="93239.5385592612" table:style-name="ce9">
            <text:p>93240<text:s/></text:p>
          </table:table-cell>
          <table:table-cell office:value-type="float" office:value="2793636.9667541198" table:style-name="ce9">
            <text:p>2793637<text:s/></text:p>
          </table:table-cell>
          <table:table-cell office:value-type="float" office:value="29.8796234339815" table:style-name="ce10">
            <text:p>29.88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5.8114455546816601E-3" table:style-name="ce8">
            <text:p>0.00581<text:s/></text:p>
          </table:table-cell>
          <table:table-cell office:value-type="float" office:value="92982.685742419199" table:style-name="ce9">
            <text:p>92983<text:s/></text:p>
          </table:table-cell>
          <table:table-cell office:value-type="float" office:value="540.36381572014398" table:style-name="ce9">
            <text:p>540<text:s/></text:p>
          </table:table-cell>
          <table:table-cell office:value-type="float" office:value="92712.503834559102" table:style-name="ce9">
            <text:p>92713<text:s/></text:p>
          </table:table-cell>
          <table:table-cell office:value-type="float" office:value="2700397.4281948502" table:style-name="ce9">
            <text:p>2700397<text:s/></text:p>
          </table:table-cell>
          <table:table-cell office:value-type="float" office:value="29.0419383634013" table:style-name="ce10">
            <text:p>29.04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6.1311297462780696E-3" table:style-name="ce8">
            <text:p>0.00613<text:s/></text:p>
          </table:table-cell>
          <table:table-cell office:value-type="float" office:value="92442.321926699005" table:style-name="ce9">
            <text:p>92442<text:s/></text:p>
          </table:table-cell>
          <table:table-cell office:value-type="float" office:value="566.77586977979797" table:style-name="ce9">
            <text:p>567<text:s/></text:p>
          </table:table-cell>
          <table:table-cell office:value-type="float" office:value="92158.933991809099" table:style-name="ce9">
            <text:p>92159<text:s/></text:p>
          </table:table-cell>
          <table:table-cell office:value-type="float" office:value="2607684.9243602902" table:style-name="ce9">
            <text:p>2607685<text:s/></text:p>
          </table:table-cell>
          <table:table-cell office:value-type="float" office:value="28.208777862893001" table:style-name="ce10">
            <text:p>28.21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6.4645322307801296E-3" table:style-name="ce8">
            <text:p>0.00646<text:s/></text:p>
          </table:table-cell>
          <table:table-cell office:value-type="float" office:value="91875.546056919193" table:style-name="ce9">
            <text:p>91876<text:s/></text:p>
          </table:table-cell>
          <table:table-cell office:value-type="float" office:value="593.93242870547897" table:style-name="ce9">
            <text:p>594<text:s/></text:p>
          </table:table-cell>
          <table:table-cell office:value-type="float" office:value="91578.579842566498" table:style-name="ce9">
            <text:p>91579<text:s/></text:p>
          </table:table-cell>
          <table:table-cell office:value-type="float" office:value="2515525.9903684901" table:style-name="ce9">
            <text:p>2515526<text:s/></text:p>
          </table:table-cell>
          <table:table-cell office:value-type="float" office:value="27.379711994419601" table:style-name="ce10">
            <text:p>27.38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6.8255973696352296E-3" table:style-name="ce8">
            <text:p>0.00683<text:s/></text:p>
          </table:table-cell>
          <table:table-cell office:value-type="float" office:value="91281.613628213803" table:style-name="ce9">
            <text:p>91282<text:s/></text:p>
          </table:table-cell>
          <table:table-cell office:value-type="float" office:value="623.051541876795" table:style-name="ce9">
            <text:p>623<text:s/></text:p>
          </table:table-cell>
          <table:table-cell office:value-type="float" office:value="90970.087857275401" table:style-name="ce9">
            <text:p>90970<text:s/></text:p>
          </table:table-cell>
          <table:table-cell office:value-type="float" office:value="2423947.4105259199" table:style-name="ce9">
            <text:p>2423947<text:s/></text:p>
          </table:table-cell>
          <table:table-cell office:value-type="float" office:value="26.554607375791502" table:style-name="ce10">
            <text:p>26.55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7.2228485297843401E-3" table:style-name="ce8">
            <text:p>0.00722<text:s/></text:p>
          </table:table-cell>
          <table:table-cell office:value-type="float" office:value="90658.562086336999" table:style-name="ce9">
            <text:p>90659<text:s/></text:p>
          </table:table-cell>
          <table:table-cell office:value-type="float" office:value="654.81306187766199" table:style-name="ce9">
            <text:p>655<text:s/></text:p>
          </table:table-cell>
          <table:table-cell office:value-type="float" office:value="90331.155555398102" table:style-name="ce9">
            <text:p>90331<text:s/></text:p>
          </table:table-cell>
          <table:table-cell office:value-type="float" office:value="2332977.3226686399" table:style-name="ce9">
            <text:p>2332977<text:s/></text:p>
          </table:table-cell>
          <table:table-cell office:value-type="float" office:value="25.733667829927398" table:style-name="ce10">
            <text:p>25.73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7.6581510755780796E-3" table:style-name="ce8">
            <text:p>0.00766<text:s/></text:p>
          </table:table-cell>
          <table:table-cell office:value-type="float" office:value="90003.749024459306" table:style-name="ce9">
            <text:p>90004<text:s/></text:p>
          </table:table-cell>
          <table:table-cell office:value-type="float" office:value="689.262307397722" table:style-name="ce9">
            <text:p>689<text:s/></text:p>
          </table:table-cell>
          <table:table-cell office:value-type="float" office:value="89659.117870760398" table:style-name="ce9">
            <text:p>89659<text:s/></text:p>
          </table:table-cell>
          <table:table-cell office:value-type="float" office:value="2242646.1671132501" table:style-name="ce9">
            <text:p>2242646<text:s/></text:p>
          </table:table-cell>
          <table:table-cell office:value-type="float" office:value="24.917252796922799" table:style-name="ce10">
            <text:p>24.92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8.08522198777528E-3" table:style-name="ce8">
            <text:p>0.00809<text:s/></text:p>
          </table:table-cell>
          <table:table-cell office:value-type="float" office:value="89314.486717061605" table:style-name="ce9">
            <text:p>89314<text:s/></text:p>
          </table:table-cell>
          <table:table-cell office:value-type="float" office:value="722.12745183164998" table:style-name="ce9">
            <text:p>722<text:s/></text:p>
          </table:table-cell>
          <table:table-cell office:value-type="float" office:value="88953.422991145795" table:style-name="ce9">
            <text:p>88953<text:s/></text:p>
          </table:table-cell>
          <table:table-cell office:value-type="float" office:value="2152987.04924249" table:style-name="ce9">
            <text:p>2152987<text:s/></text:p>
          </table:table-cell>
          <table:table-cell office:value-type="float" office:value="24.105686864247598" table:style-name="ce10">
            <text:p>24.11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8.5717735409616708E-3" table:style-name="ce8">
            <text:p>0.00857<text:s/></text:p>
          </table:table-cell>
          <table:table-cell office:value-type="float" office:value="88592.359265229898" table:style-name="ce9">
            <text:p>88592<text:s/></text:p>
          </table:table-cell>
          <table:table-cell office:value-type="float" office:value="759.39364108106895" table:style-name="ce9">
            <text:p>759<text:s/></text:p>
          </table:table-cell>
          <table:table-cell office:value-type="float" office:value="88212.662444689398" table:style-name="ce9">
            <text:p>88213<text:s/></text:p>
          </table:table-cell>
          <table:table-cell office:value-type="float" office:value="2064033.6262513399" table:style-name="ce9">
            <text:p>2064034<text:s/></text:p>
          </table:table-cell>
          <table:table-cell office:value-type="float" office:value="23.298099783887501" table:style-name="ce10">
            <text:p>23.30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9.1323647222993198E-3" table:style-name="ce8">
            <text:p>0.00913<text:s/></text:p>
          </table:table-cell>
          <table:table-cell office:value-type="float" office:value="87832.965624148899" table:style-name="ce9">
            <text:p>87833<text:s/></text:p>
          </table:table-cell>
          <table:table-cell office:value-type="float" office:value="802.12267672090604" table:style-name="ce9">
            <text:p>802<text:s/></text:p>
          </table:table-cell>
          <table:table-cell office:value-type="float" office:value="87431.904285788405" table:style-name="ce9">
            <text:p>87432<text:s/></text:p>
          </table:table-cell>
          <table:table-cell office:value-type="float" office:value="1975820.9638066499" table:style-name="ce9">
            <text:p>1975821<text:s/></text:p>
          </table:table-cell>
          <table:table-cell office:value-type="float" office:value="22.4952095123544" table:style-name="ce10">
            <text:p>22.50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9.78367459780532E-3" table:style-name="ce8">
            <text:p>0.00978<text:s/></text:p>
          </table:table-cell>
          <table:table-cell office:value-type="float" office:value="87030.842947427998" table:style-name="ce9">
            <text:p>87031<text:s/></text:p>
          </table:table-cell>
          <table:table-cell office:value-type="float" office:value="851.48144737033499" table:style-name="ce9">
            <text:p>851<text:s/></text:p>
          </table:table-cell>
          <table:table-cell office:value-type="float" office:value="86605.102223742797" table:style-name="ce9">
            <text:p>86605<text:s/></text:p>
          </table:table-cell>
          <table:table-cell office:value-type="float" office:value="1888389.05952086" table:style-name="ce9">
            <text:p>1888389<text:s/></text:p>
          </table:table-cell>
          <table:table-cell office:value-type="float" office:value="21.697929096947501" table:style-name="ce10">
            <text:p>21.70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05342334149483E-2" table:style-name="ce8">
            <text:p>0.01053<text:s/></text:p>
          </table:table-cell>
          <table:table-cell office:value-type="float" office:value="86179.361500057596" table:style-name="ce9">
            <text:p>86179<text:s/></text:p>
          </table:table-cell>
          <table:table-cell office:value-type="float" office:value="907.83350959281699" table:style-name="ce9">
            <text:p>908<text:s/></text:p>
          </table:table-cell>
          <table:table-cell office:value-type="float" office:value="85725.444745261193" table:style-name="ce9">
            <text:p>85725<text:s/></text:p>
          </table:table-cell>
          <table:table-cell office:value-type="float" office:value="1801783.95729712" table:style-name="ce9">
            <text:p>1801784<text:s/></text:p>
          </table:table-cell>
          <table:table-cell office:value-type="float" office:value="20.907371857192398" table:style-name="ce10">
            <text:p>20.91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1384017876776099E-2" table:style-name="ce8">
            <text:p>0.01138<text:s/></text:p>
          </table:table-cell>
          <table:table-cell office:value-type="float" office:value="85271.527990464805" table:style-name="ce9">
            <text:p>85272<text:s/></text:p>
          </table:table-cell>
          <table:table-cell office:value-type="float" office:value="970.73259902346103" table:style-name="ce9">
            <text:p>971<text:s/></text:p>
          </table:table-cell>
          <table:table-cell office:value-type="float" office:value="84786.1616909531" table:style-name="ce9">
            <text:p>84786<text:s/></text:p>
          </table:table-cell>
          <table:table-cell office:value-type="float" office:value="1716058.51255186" table:style-name="ce9">
            <text:p>1716059<text:s/></text:p>
          </table:table-cell>
          <table:table-cell office:value-type="float" office:value="20.124636593163299" table:style-name="ce10">
            <text:p>20.12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2336646344597101E-2" table:style-name="ce8">
            <text:p>0.01234<text:s/></text:p>
          </table:table-cell>
          <table:table-cell office:value-type="float" office:value="84300.795391441396" table:style-name="ce9">
            <text:p>84301<text:s/></text:p>
          </table:table-cell>
          <table:table-cell office:value-type="float" office:value="1039.98909931246" table:style-name="ce9">
            <text:p>1040<text:s/></text:p>
          </table:table-cell>
          <table:table-cell office:value-type="float" office:value="83780.800841785094" table:style-name="ce9">
            <text:p>83781<text:s/></text:p>
          </table:table-cell>
          <table:table-cell office:value-type="float" office:value="1631272.3508609" table:style-name="ce9">
            <text:p>1631272<text:s/></text:p>
          </table:table-cell>
          <table:table-cell office:value-type="float" office:value="19.350616364724399" table:style-name="ce10">
            <text:p>19.35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3392999186919E-2" table:style-name="ce8">
            <text:p>0.01339<text:s/></text:p>
          </table:table-cell>
          <table:table-cell office:value-type="float" office:value="83260.806292128895" table:style-name="ce9">
            <text:p>83261<text:s/></text:p>
          </table:table-cell>
          <table:table-cell office:value-type="float" office:value="1115.1119109726999" table:style-name="ce9">
            <text:p>1115<text:s/></text:p>
          </table:table-cell>
          <table:table-cell office:value-type="float" office:value="82703.250336642595" table:style-name="ce9">
            <text:p>82703<text:s/></text:p>
          </table:table-cell>
          <table:table-cell office:value-type="float" office:value="1547491.5500191201" table:style-name="ce9">
            <text:p>1547492<text:s/></text:p>
          </table:table-cell>
          <table:table-cell office:value-type="float" office:value="18.586074516136598" table:style-name="ce10">
            <text:p>18.59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4567244477030001E-2" table:style-name="ce8">
            <text:p>0.01457<text:s/></text:p>
          </table:table-cell>
          <table:table-cell office:value-type="float" office:value="82145.694381156194" table:style-name="ce9">
            <text:p>82146<text:s/></text:p>
          </table:table-cell>
          <table:table-cell office:value-type="float" office:value="1196.63641278569" table:style-name="ce9">
            <text:p>1197<text:s/></text:p>
          </table:table-cell>
          <table:table-cell office:value-type="float" office:value="81547.376174763296" table:style-name="ce9">
            <text:p>81547<text:s/></text:p>
          </table:table-cell>
          <table:table-cell office:value-type="float" office:value="1464788.2996824801" table:style-name="ce9">
            <text:p>1464788<text:s/></text:p>
          </table:table-cell>
          <table:table-cell office:value-type="float" office:value="17.831589479125402" table:style-name="ce10">
            <text:p>17.83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5890618137509999E-2" table:style-name="ce8">
            <text:p>0.01589<text:s/></text:p>
          </table:table-cell>
          <table:table-cell office:value-type="float" office:value="80949.0579683705" table:style-name="ce9">
            <text:p>80949<text:s/></text:p>
          </table:table-cell>
          <table:table-cell office:value-type="float" office:value="1286.33056876653" table:style-name="ce9">
            <text:p>1286<text:s/></text:p>
          </table:table-cell>
          <table:table-cell office:value-type="float" office:value="80305.8926839872" table:style-name="ce9">
            <text:p>80306<text:s/></text:p>
          </table:table-cell>
          <table:table-cell office:value-type="float" office:value="1383240.92350771" table:style-name="ce9">
            <text:p>1383241<text:s/></text:p>
          </table:table-cell>
          <table:table-cell office:value-type="float" office:value="17.0877951914918" table:style-name="ce10">
            <text:p>17.09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7397987401804101E-2" table:style-name="ce8">
            <text:p>0.01740<text:s/></text:p>
          </table:table-cell>
          <table:table-cell office:value-type="float" office:value="79662.727399604002" table:style-name="ce9">
            <text:p>79663<text:s/></text:p>
          </table:table-cell>
          <table:table-cell office:value-type="float" office:value="1385.9711276916601" table:style-name="ce9">
            <text:p>1386<text:s/></text:p>
          </table:table-cell>
          <table:table-cell office:value-type="float" office:value="78969.741835758105" table:style-name="ce9">
            <text:p>78970<text:s/></text:p>
          </table:table-cell>
          <table:table-cell office:value-type="float" office:value="1302935.0308237299" table:style-name="ce9">
            <text:p>1302935<text:s/></text:p>
          </table:table-cell>
          <table:table-cell office:value-type="float" office:value="16.355641758133" table:style-name="ce10">
            <text:p>16.36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9108879071069802E-2" table:style-name="ce8">
            <text:p>0.01911<text:s/></text:p>
          </table:table-cell>
          <table:table-cell office:value-type="float" office:value="78276.756271912294" table:style-name="ce9">
            <text:p>78277<text:s/></text:p>
          </table:table-cell>
          <table:table-cell office:value-type="float" office:value="1495.7810696755801" table:style-name="ce9">
            <text:p>1496<text:s/></text:p>
          </table:table-cell>
          <table:table-cell office:value-type="float" office:value="77528.865737074506" table:style-name="ce9">
            <text:p>77529<text:s/></text:p>
          </table:table-cell>
          <table:table-cell office:value-type="float" office:value="1223965.28898797" table:style-name="ce9">
            <text:p>1223965<text:s/></text:p>
          </table:table-cell>
          <table:table-cell office:value-type="float" office:value="15.6363823347028" table:style-name="ce10">
            <text:p>15.64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1037744644299399E-2" table:style-name="ce8">
            <text:p>0.02104<text:s/></text:p>
          </table:table-cell>
          <table:table-cell office:value-type="float" office:value="76780.975202236703" table:style-name="ce9">
            <text:p>76781<text:s/></text:p>
          </table:table-cell>
          <table:table-cell office:value-type="float" office:value="1615.29854984494" table:style-name="ce9">
            <text:p>1615<text:s/></text:p>
          </table:table-cell>
          <table:table-cell office:value-type="float" office:value="75973.325927314305" table:style-name="ce9">
            <text:p>75973<text:s/></text:p>
          </table:table-cell>
          <table:table-cell office:value-type="float" office:value="1146436.4232508901" table:style-name="ce9">
            <text:p>1146436<text:s/></text:p>
          </table:table-cell>
          <table:table-cell office:value-type="float" office:value="14.9312563461358" table:style-name="ce10">
            <text:p>14.93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2.3178578053445201E-2" table:style-name="ce8">
            <text:p>0.02318<text:s/></text:p>
          </table:table-cell>
          <table:table-cell office:value-type="float" office:value="75165.676652391805" table:style-name="ce9">
            <text:p>75166<text:s/></text:p>
          </table:table-cell>
          <table:table-cell office:value-type="float" office:value="1742.23350322748" table:style-name="ce9">
            <text:p>1742<text:s/></text:p>
          </table:table-cell>
          <table:table-cell office:value-type="float" office:value="74294.559900778098" table:style-name="ce9">
            <text:p>74295<text:s/></text:p>
          </table:table-cell>
          <table:table-cell office:value-type="float" office:value="1070463.0973235799" table:style-name="ce9">
            <text:p>1070463<text:s/></text:p>
          </table:table-cell>
          <table:table-cell office:value-type="float" office:value="14.241381771549801" table:style-name="ce10">
            <text:p>14.24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2.5509681020407501E-2" table:style-name="ce8">
            <text:p>0.02551<text:s/></text:p>
          </table:table-cell>
          <table:table-cell office:value-type="float" office:value="73423.443149164304" table:style-name="ce9">
            <text:p>73423<text:s/></text:p>
          </table:table-cell>
          <table:table-cell office:value-type="float" office:value="1873.0086141552099" table:style-name="ce9">
            <text:p>1873<text:s/></text:p>
          </table:table-cell>
          <table:table-cell office:value-type="float" office:value="72486.938842086704" table:style-name="ce9">
            <text:p>72487<text:s/></text:p>
          </table:table-cell>
          <table:table-cell office:value-type="float" office:value="996168.53742280102" table:style-name="ce9">
            <text:p>996169<text:s/></text:p>
          </table:table-cell>
          <table:table-cell office:value-type="float" office:value="13.5674451468998" table:style-name="ce10">
            <text:p>13.57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8011239149606099E-2" table:style-name="ce8">
            <text:p>0.02801<text:s/></text:p>
          </table:table-cell>
          <table:table-cell office:value-type="float" office:value="71550.434535009103" table:style-name="ce9">
            <text:p>71550<text:s/></text:p>
          </table:table-cell>
          <table:table-cell office:value-type="float" office:value="2004.2163330183801" table:style-name="ce9">
            <text:p>2004<text:s/></text:p>
          </table:table-cell>
          <table:table-cell office:value-type="float" office:value="70548.326368499896" table:style-name="ce9">
            <text:p>70548<text:s/></text:p>
          </table:table-cell>
          <table:table-cell office:value-type="float" office:value="923681.59858071501" table:style-name="ce9">
            <text:p>923682<text:s/></text:p>
          </table:table-cell>
          <table:table-cell office:value-type="float" office:value="12.909517665175899" table:style-name="ce10">
            <text:p>12.91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3.06761882904798E-2" table:style-name="ce8">
            <text:p>0.03068<text:s/></text:p>
          </table:table-cell>
          <table:table-cell office:value-type="float" office:value="69546.218201990705" table:style-name="ce9">
            <text:p>69546<text:s/></text:p>
          </table:table-cell>
          <table:table-cell office:value-type="float" office:value="2133.4128844550601" table:style-name="ce9">
            <text:p>2133<text:s/></text:p>
          </table:table-cell>
          <table:table-cell office:value-type="float" office:value="68479.511759763205" table:style-name="ce9">
            <text:p>68480<text:s/></text:p>
          </table:table-cell>
          <table:table-cell office:value-type="float" office:value="853133.272212215" table:style-name="ce9">
            <text:p>853133<text:s/></text:p>
          </table:table-cell>
          <table:table-cell office:value-type="float" office:value="12.267141108009101" table:style-name="ce10">
            <text:p>12.27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3.3519276331254698E-2" table:style-name="ce8">
            <text:p>0.03352<text:s/></text:p>
          </table:table-cell>
          <table:table-cell office:value-type="float" office:value="67412.805317535705" table:style-name="ce9">
            <text:p>67413<text:s/></text:p>
          </table:table-cell>
          <table:table-cell office:value-type="float" office:value="2259.6284497035599" table:style-name="ce9">
            <text:p>2260<text:s/></text:p>
          </table:table-cell>
          <table:table-cell office:value-type="float" office:value="66282.991092683893" table:style-name="ce9">
            <text:p>66283<text:s/></text:p>
          </table:table-cell>
          <table:table-cell office:value-type="float" office:value="784653.76045245095" table:style-name="ce9">
            <text:p>784654<text:s/></text:p>
          </table:table-cell>
          <table:table-cell office:value-type="float" office:value="11.6395357937781" table:style-name="ce10">
            <text:p>11.64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3.6620850230083699E-2" table:style-name="ce8">
            <text:p>0.03662<text:s/></text:p>
          </table:table-cell>
          <table:table-cell office:value-type="float" office:value="65153.176867832102" table:style-name="ce9">
            <text:p>65153<text:s/></text:p>
          </table:table-cell>
          <table:table-cell office:value-type="float" office:value="2385.9647320910299" table:style-name="ce9">
            <text:p>2386<text:s/></text:p>
          </table:table-cell>
          <table:table-cell office:value-type="float" office:value="63960.194501786602" table:style-name="ce9">
            <text:p>63960<text:s/></text:p>
          </table:table-cell>
          <table:table-cell office:value-type="float" office:value="718370.76935976802" table:style-name="ce9">
            <text:p>718371<text:s/></text:p>
          </table:table-cell>
          <table:table-cell office:value-type="float" office:value="11.0258747753319" table:style-name="ce10">
            <text:p>11.03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4.0003429833751498E-2" table:style-name="ce8">
            <text:p>0.04000<text:s/></text:p>
          </table:table-cell>
          <table:table-cell office:value-type="float" office:value="62767.212135741102" table:style-name="ce9">
            <text:p>62767<text:s/></text:p>
          </table:table-cell>
          <table:table-cell office:value-type="float" office:value="2510.9037665323099" table:style-name="ce9">
            <text:p>2511<text:s/></text:p>
          </table:table-cell>
          <table:table-cell office:value-type="float" office:value="61511.760252474902" table:style-name="ce9">
            <text:p>61512<text:s/></text:p>
          </table:table-cell>
          <table:table-cell office:value-type="float" office:value="654410.57485798094" table:style-name="ce9">
            <text:p>654411<text:s/></text:p>
          </table:table-cell>
          <table:table-cell office:value-type="float" office:value="10.4259939638986" table:style-name="ce10">
            <text:p>10.43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4.3691304171857598E-2" table:style-name="ce8">
            <text:p>0.04369<text:s/></text:p>
          </table:table-cell>
          <table:table-cell office:value-type="float" office:value="60256.308369208797" table:style-name="ce9">
            <text:p>60256<text:s/></text:p>
          </table:table-cell>
          <table:table-cell office:value-type="float" office:value="2632.6766972323499" table:style-name="ce9">
            <text:p>2633<text:s/></text:p>
          </table:table-cell>
          <table:table-cell office:value-type="float" office:value="58939.970020592598" table:style-name="ce9">
            <text:p>58940<text:s/></text:p>
          </table:table-cell>
          <table:table-cell office:value-type="float" office:value="592898.81460550602" table:style-name="ce9">
            <text:p>592899<text:s/></text:p>
          </table:table-cell>
          <table:table-cell office:value-type="float" office:value="9.8396139865162997" table:style-name="ce10">
            <text:p>9.84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4.7710631793325999E-2" table:style-name="ce8">
            <text:p>0.04771<text:s/></text:p>
          </table:table-cell>
          <table:table-cell office:value-type="float" office:value="57623.6316719764" table:style-name="ce9">
            <text:p>57624<text:s/></text:p>
          </table:table-cell>
          <table:table-cell office:value-type="float" office:value="2749.25987329591" table:style-name="ce9">
            <text:p>2749<text:s/></text:p>
          </table:table-cell>
          <table:table-cell office:value-type="float" office:value="56249.0017353285" table:style-name="ce9">
            <text:p>56249<text:s/></text:p>
          </table:table-cell>
          <table:table-cell office:value-type="float" office:value="533958.84458491299" table:style-name="ce9">
            <text:p>533959<text:s/></text:p>
          </table:table-cell>
          <table:table-cell office:value-type="float" office:value="9.2663171183739994" table:style-name="ce10">
            <text:p>9.27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5.2089538473768397E-2" table:style-name="ce8">
            <text:p>0.05209<text:s/></text:p>
          </table:table-cell>
          <table:table-cell office:value-type="float" office:value="54874.371798680499" table:style-name="ce9">
            <text:p>54874<text:s/></text:p>
          </table:table-cell>
          <table:table-cell office:value-type="float" office:value="2858.3807010312398" table:style-name="ce9">
            <text:p>2858<text:s/></text:p>
          </table:table-cell>
          <table:table-cell office:value-type="float" office:value="53445.181448164898" table:style-name="ce9">
            <text:p>53445<text:s/></text:p>
          </table:table-cell>
          <table:table-cell office:value-type="float" office:value="477709.84284958499" table:style-name="ce9">
            <text:p>477710<text:s/></text:p>
          </table:table-cell>
          <table:table-cell office:value-type="float" office:value="8.70551820806579" table:style-name="ce10">
            <text:p>8.71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5.6858209966943199E-2" table:style-name="ce8">
            <text:p>0.05686<text:s/></text:p>
          </table:table-cell>
          <table:table-cell office:value-type="float" office:value="52015.991097649297" table:style-name="ce9">
            <text:p>52016<text:s/></text:p>
          </table:table-cell>
          <table:table-cell office:value-type="float" office:value="2957.5361434687902" table:style-name="ce9">
            <text:p>2958<text:s/></text:p>
          </table:table-cell>
          <table:table-cell office:value-type="float" office:value="50537.2230259149" table:style-name="ce9">
            <text:p>50537<text:s/></text:p>
          </table:table-cell>
          <table:table-cell office:value-type="float" office:value="424264.66140142002" table:style-name="ce9">
            <text:p>424265<text:s/></text:p>
          </table:table-cell>
          <table:table-cell office:value-type="float" office:value="8.1564275225468794" table:style-name="ce10">
            <text:p>8.16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6.2048976933939799E-2" table:style-name="ce8">
            <text:p>0.06205<text:s/></text:p>
          </table:table-cell>
          <table:table-cell office:value-type="float" office:value="49058.454954180503" table:style-name="ce9">
            <text:p>49058<text:s/></text:p>
          </table:table-cell>
          <table:table-cell office:value-type="float" office:value="3044.0269398666701" table:style-name="ce9">
            <text:p>3044<text:s/></text:p>
          </table:table-cell>
          <table:table-cell office:value-type="float" office:value="47536.441484247101" table:style-name="ce9">
            <text:p>47536<text:s/></text:p>
          </table:table-cell>
          <table:table-cell office:value-type="float" office:value="373727.43837550498" table:style-name="ce9">
            <text:p>373727<text:s/></text:p>
          </table:table-cell>
          <table:table-cell office:value-type="float" office:value="7.6180026200286699" table:style-name="ce10">
            <text:p>7.62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46014.428014313802" table:style-name="ce12">
            <text:p>46014<text:s/></text:p>
          </table:table-cell>
          <table:table-cell office:value-type="float" office:value="46014.428014313802" table:style-name="ce12">
            <text:p>46014<text:s/></text:p>
          </table:table-cell>
          <table:table-cell office:value-type="float" office:value="326190.99689125799" table:style-name="ce12">
            <text:p>326191<text:s/></text:p>
          </table:table-cell>
          <table:table-cell office:value-type="float" office:value="326190.99689125799" table:style-name="ce12">
            <text:p>326191<text:s/></text:p>
          </table:table-cell>
          <table:table-cell office:value-type="float" office:value="7.0888851816171501" table:style-name="ce13">
            <text:p>7.09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3 臺灣省簡易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71790682478046E-3" table:style-name="ce8">
            <text:p>0.00272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71.79068247804599" table:style-name="ce9">
            <text:p>272<text:s/></text:p>
          </table:table-cell>
          <table:table-cell office:value-type="float" office:value="8322.0087215634103" table:style-name="ce9">
            <text:p>8322<text:s/></text:p>
          </table:table-cell>
          <table:table-cell office:value-type="float" office:value="7657566.9281360498" table:style-name="ce9">
            <text:p>7657567<text:s/></text:p>
          </table:table-cell>
          <table:table-cell office:value-type="float" office:value="76.575669281360504" table:style-name="ce10">
            <text:p>76.5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6132644166729802E-4" table:style-name="ce8">
            <text:p>0.00046<text:s/></text:p>
          </table:table-cell>
          <table:table-cell office:value-type="float" office:value="99728.209317521905" table:style-name="ce9">
            <text:p>99728<text:s/></text:p>
          </table:table-cell>
          <table:table-cell office:value-type="float" office:value="46.007259938303903" table:style-name="ce9">
            <text:p>46<text:s/></text:p>
          </table:table-cell>
          <table:table-cell office:value-type="float" office:value="8308.7671406293994" table:style-name="ce9">
            <text:p>8309<text:s/></text:p>
          </table:table-cell>
          <table:table-cell office:value-type="float" office:value="7649244.9194144802" table:style-name="ce9">
            <text:p>7649245<text:s/></text:p>
          </table:table-cell>
          <table:table-cell office:value-type="float" office:value="76.7009151348568" table:style-name="ce10">
            <text:p>76.7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1.1483886987262401E-4" table:style-name="ce8">
            <text:p>0.00011<text:s/></text:p>
          </table:table-cell>
          <table:table-cell office:value-type="float" office:value="99682.202057583694" table:style-name="ce9">
            <text:p>99682<text:s/></text:p>
          </table:table-cell>
          <table:table-cell office:value-type="float" office:value="11.4473914307075" table:style-name="ce9">
            <text:p>11<text:s/></text:p>
          </table:table-cell>
          <table:table-cell office:value-type="float" office:value="8306.3731968223601" table:style-name="ce9">
            <text:p>8306<text:s/></text:p>
          </table:table-cell>
          <table:table-cell office:value-type="float" office:value="7640936.1522738496" table:style-name="ce9">
            <text:p>7640936<text:s/></text:p>
          </table:table-cell>
          <table:table-cell office:value-type="float" office:value="76.652963062151201" table:style-name="ce10">
            <text:p>76.6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5.26905818853729E-4" table:style-name="ce8">
            <text:p>0.00053<text:s/></text:p>
          </table:table-cell>
          <table:table-cell office:value-type="float" office:value="99670.754666152905" table:style-name="ce9">
            <text:p>99671<text:s/></text:p>
          </table:table-cell>
          <table:table-cell office:value-type="float" office:value="52.517100603138502" table:style-name="ce9">
            <text:p>53<text:s/></text:p>
          </table:table-cell>
          <table:table-cell office:value-type="float" office:value="24911.1240289628" table:style-name="ce9">
            <text:p>24911<text:s/></text:p>
          </table:table-cell>
          <table:table-cell office:value-type="float" office:value="7632629.7790770298" table:style-name="ce9">
            <text:p>7632630<text:s/></text:p>
          </table:table-cell>
          <table:table-cell office:value-type="float" office:value="76.578428693978594" table:style-name="ce10">
            <text:p>76.5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4.0209072725483401E-4" table:style-name="ce8">
            <text:p>0.00040<text:s/></text:p>
          </table:table-cell>
          <table:table-cell office:value-type="float" office:value="99618.237565549804" table:style-name="ce9">
            <text:p>99618<text:s/></text:p>
          </table:table-cell>
          <table:table-cell office:value-type="float" office:value="40.055569590576702" table:style-name="ce9">
            <text:p>40<text:s/></text:p>
          </table:table-cell>
          <table:table-cell office:value-type="float" office:value="49799.104890377297" table:style-name="ce9">
            <text:p>49799<text:s/></text:p>
          </table:table-cell>
          <table:table-cell office:value-type="float" office:value="7607718.6550480695" table:style-name="ce9">
            <text:p>7607719<text:s/></text:p>
          </table:table-cell>
          <table:table-cell office:value-type="float" office:value="76.368733687364298" table:style-name="ce10">
            <text:p>76.37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2181800404077503E-3" table:style-name="ce8">
            <text:p>0.00422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421.81800404077501" table:style-name="ce9">
            <text:p>422<text:s/></text:p>
          </table:table-cell>
          <table:table-cell office:value-type="float" office:value="99647.377978355304" table:style-name="ce9">
            <text:p>99647<text:s/></text:p>
          </table:table-cell>
          <table:table-cell office:value-type="float" office:value="7657566.9281360498" table:style-name="ce9">
            <text:p>7657567<text:s/></text:p>
          </table:table-cell>
          <table:table-cell office:value-type="float" office:value="76.575669281360504" table:style-name="ce10">
            <text:p>76.58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5950974814585E-4" table:style-name="ce8">
            <text:p>0.00036<text:s/></text:p>
          </table:table-cell>
          <table:table-cell office:value-type="float" office:value="99578.181995959196" table:style-name="ce9">
            <text:p>99578<text:s/></text:p>
          </table:table-cell>
          <table:table-cell office:value-type="float" office:value="35.799327130188999" table:style-name="ce9">
            <text:p>36<text:s/></text:p>
          </table:table-cell>
          <table:table-cell office:value-type="float" office:value="99560.282332394097" table:style-name="ce9">
            <text:p>99560<text:s/></text:p>
          </table:table-cell>
          <table:table-cell office:value-type="float" office:value="7557919.5501576904" table:style-name="ce9">
            <text:p>7557920<text:s/></text:p>
          </table:table-cell>
          <table:table-cell office:value-type="float" office:value="75.899352635945704" table:style-name="ce10">
            <text:p>75.90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3397147515692899E-4" table:style-name="ce8">
            <text:p>0.00023<text:s/></text:p>
          </table:table-cell>
          <table:table-cell office:value-type="float" office:value="99542.382668828999" table:style-name="ce9">
            <text:p>99542<text:s/></text:p>
          </table:table-cell>
          <table:table-cell office:value-type="float" office:value="23.290078113661401" table:style-name="ce9">
            <text:p>23<text:s/></text:p>
          </table:table-cell>
          <table:table-cell office:value-type="float" office:value="99530.737629772193" table:style-name="ce9">
            <text:p>99531<text:s/></text:p>
          </table:table-cell>
          <table:table-cell office:value-type="float" office:value="7458359.2678252999" table:style-name="ce9">
            <text:p>7458359<text:s/></text:p>
          </table:table-cell>
          <table:table-cell office:value-type="float" office:value="74.926469186886607" table:style-name="ce10">
            <text:p>74.93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6795283760733201E-4" table:style-name="ce8">
            <text:p>0.00017<text:s/></text:p>
          </table:table-cell>
          <table:table-cell office:value-type="float" office:value="99519.092590715401" table:style-name="ce9">
            <text:p>99519<text:s/></text:p>
          </table:table-cell>
          <table:table-cell office:value-type="float" office:value="16.7145139967174" table:style-name="ce9">
            <text:p>17<text:s/></text:p>
          </table:table-cell>
          <table:table-cell office:value-type="float" office:value="99510.735333717006" table:style-name="ce9">
            <text:p>99511<text:s/></text:p>
          </table:table-cell>
          <table:table-cell office:value-type="float" office:value="7358828.5301955203" table:style-name="ce9">
            <text:p>7358829<text:s/></text:p>
          </table:table-cell>
          <table:table-cell office:value-type="float" office:value="73.943886932928706" table:style-name="ce10">
            <text:p>73.94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4377384532529301E-4" table:style-name="ce8">
            <text:p>0.00014<text:s/></text:p>
          </table:table-cell>
          <table:table-cell office:value-type="float" office:value="99502.378076718698" table:style-name="ce9">
            <text:p>99502<text:s/></text:p>
          </table:table-cell>
          <table:table-cell office:value-type="float" office:value="14.305839515101001" table:style-name="ce9">
            <text:p>14<text:s/></text:p>
          </table:table-cell>
          <table:table-cell office:value-type="float" office:value="99495.225156961096" table:style-name="ce9">
            <text:p>99495<text:s/></text:p>
          </table:table-cell>
          <table:table-cell office:value-type="float" office:value="7259317.7948618103" table:style-name="ce9">
            <text:p>7259318<text:s/></text:p>
          </table:table-cell>
          <table:table-cell office:value-type="float" office:value="72.956224114208595" table:style-name="ce10">
            <text:p>72.9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4375450813904601E-4" table:style-name="ce8">
            <text:p>0.00014<text:s/></text:p>
          </table:table-cell>
          <table:table-cell office:value-type="float" office:value="99488.072237203596" table:style-name="ce9">
            <text:p>99488<text:s/></text:p>
          </table:table-cell>
          <table:table-cell office:value-type="float" office:value="14.3018588901611" table:style-name="ce9">
            <text:p>14<text:s/></text:p>
          </table:table-cell>
          <table:table-cell office:value-type="float" office:value="99480.921307758501" table:style-name="ce9">
            <text:p>99481<text:s/></text:p>
          </table:table-cell>
          <table:table-cell office:value-type="float" office:value="7159822.5697048502" table:style-name="ce9">
            <text:p>7159823<text:s/></text:p>
          </table:table-cell>
          <table:table-cell office:value-type="float" office:value="71.966642922119405" table:style-name="ce10">
            <text:p>71.9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4278493082080701E-4" table:style-name="ce8">
            <text:p>0.00014<text:s/></text:p>
          </table:table-cell>
          <table:table-cell office:value-type="float" office:value="99473.770378313406" table:style-name="ce9">
            <text:p>99474<text:s/></text:p>
          </table:table-cell>
          <table:table-cell office:value-type="float" office:value="14.203355421952301" table:style-name="ce9">
            <text:p>14<text:s/></text:p>
          </table:table-cell>
          <table:table-cell office:value-type="float" office:value="99466.6687006024" table:style-name="ce9">
            <text:p>99467<text:s/></text:p>
          </table:table-cell>
          <table:table-cell office:value-type="float" office:value="7060341.6483970899" table:style-name="ce9">
            <text:p>7060342<text:s/></text:p>
          </table:table-cell>
          <table:table-cell office:value-type="float" office:value="70.976918051317099" table:style-name="ce10">
            <text:p>70.98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22981710475999E-4" table:style-name="ce8">
            <text:p>0.00012<text:s/></text:p>
          </table:table-cell>
          <table:table-cell office:value-type="float" office:value="99459.567022891497" table:style-name="ce9">
            <text:p>99460<text:s/></text:p>
          </table:table-cell>
          <table:table-cell office:value-type="float" office:value="12.2317076756774" table:style-name="ce9">
            <text:p>12<text:s/></text:p>
          </table:table-cell>
          <table:table-cell office:value-type="float" office:value="99453.451169053602" table:style-name="ce9">
            <text:p>99453<text:s/></text:p>
          </table:table-cell>
          <table:table-cell office:value-type="float" office:value="6960874.9796964796" table:style-name="ce9">
            <text:p>6960875<text:s/></text:p>
          </table:table-cell>
          <table:table-cell office:value-type="float" office:value="69.986982530241505" table:style-name="ce10">
            <text:p>69.99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01232595905856E-4" table:style-name="ce8">
            <text:p>0.00010<text:s/></text:p>
          </table:table-cell>
          <table:table-cell office:value-type="float" office:value="99447.335315215794" table:style-name="ce9">
            <text:p>99447<text:s/></text:p>
          </table:table-cell>
          <table:table-cell office:value-type="float" office:value="10.0673119098794" table:style-name="ce9">
            <text:p>10<text:s/></text:p>
          </table:table-cell>
          <table:table-cell office:value-type="float" office:value="99442.301659260804" table:style-name="ce9">
            <text:p>99442<text:s/></text:p>
          </table:table-cell>
          <table:table-cell office:value-type="float" office:value="6861421.5285274303" table:style-name="ce9">
            <text:p>6861422<text:s/></text:p>
          </table:table-cell>
          <table:table-cell office:value-type="float" office:value="68.995529209294006" table:style-name="ce10">
            <text:p>69.0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8.9259406388844594E-5" table:style-name="ce8">
            <text:p>0.00009<text:s/></text:p>
          </table:table-cell>
          <table:table-cell office:value-type="float" office:value="99437.2680033059" table:style-name="ce9">
            <text:p>99437<text:s/></text:p>
          </table:table-cell>
          <table:table-cell office:value-type="float" office:value="8.8757115149035304" table:style-name="ce9">
            <text:p>9<text:s/></text:p>
          </table:table-cell>
          <table:table-cell office:value-type="float" office:value="99432.830147548404" table:style-name="ce9">
            <text:p>99433<text:s/></text:p>
          </table:table-cell>
          <table:table-cell office:value-type="float" office:value="6761979.2268681703" table:style-name="ce9">
            <text:p>6761979<text:s/></text:p>
          </table:table-cell>
          <table:table-cell office:value-type="float" office:value="68.002463891539705" table:style-name="ce10">
            <text:p>68.0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9.2183594467398398E-5" table:style-name="ce8">
            <text:p>0.00009<text:s/></text:p>
          </table:table-cell>
          <table:table-cell office:value-type="float" office:value="99428.392291790995" table:style-name="ce9">
            <text:p>99428<text:s/></text:p>
          </table:table-cell>
          <table:table-cell office:value-type="float" office:value="9.16566659357186" table:style-name="ce9">
            <text:p>9<text:s/></text:p>
          </table:table-cell>
          <table:table-cell office:value-type="float" office:value="99423.809458494201" table:style-name="ce9">
            <text:p>99424<text:s/></text:p>
          </table:table-cell>
          <table:table-cell office:value-type="float" office:value="6662546.3967206199" table:style-name="ce9">
            <text:p>6662546<text:s/></text:p>
          </table:table-cell>
          <table:table-cell office:value-type="float" office:value="67.008489659252902" table:style-name="ce10">
            <text:p>67.01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10535467941627E-4" table:style-name="ce8">
            <text:p>0.00011<text:s/></text:p>
          </table:table-cell>
          <table:table-cell office:value-type="float" office:value="99419.226625197407" table:style-name="ce9">
            <text:p>99419<text:s/></text:p>
          </table:table-cell>
          <table:table-cell office:value-type="float" office:value="10.9893507374109" table:style-name="ce9">
            <text:p>11<text:s/></text:p>
          </table:table-cell>
          <table:table-cell office:value-type="float" office:value="99413.731949828696" table:style-name="ce9">
            <text:p>99414<text:s/></text:p>
          </table:table-cell>
          <table:table-cell office:value-type="float" office:value="6563122.5872621303" table:style-name="ce9">
            <text:p>6563123<text:s/></text:p>
          </table:table-cell>
          <table:table-cell office:value-type="float" office:value="66.014621216121299" table:style-name="ce10">
            <text:p>66.01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51742804745833E-4" table:style-name="ce8">
            <text:p>0.00015<text:s/></text:p>
          </table:table-cell>
          <table:table-cell office:value-type="float" office:value="99408.23727446" table:style-name="ce9">
            <text:p>99408<text:s/></text:p>
          </table:table-cell>
          <table:table-cell office:value-type="float" office:value="15.0844847388659" table:style-name="ce9">
            <text:p>15<text:s/></text:p>
          </table:table-cell>
          <table:table-cell office:value-type="float" office:value="99400.695032090603" table:style-name="ce9">
            <text:p>99401<text:s/></text:p>
          </table:table-cell>
          <table:table-cell office:value-type="float" office:value="6463708.8553122999" table:style-name="ce9">
            <text:p>6463709<text:s/></text:p>
          </table:table-cell>
          <table:table-cell office:value-type="float" office:value="65.021863705986405" table:style-name="ce10">
            <text:p>65.02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2245617810040901E-4" table:style-name="ce8">
            <text:p>0.00022<text:s/></text:p>
          </table:table-cell>
          <table:table-cell office:value-type="float" office:value="99393.152789721105" table:style-name="ce9">
            <text:p>99393<text:s/></text:p>
          </table:table-cell>
          <table:table-cell office:value-type="float" office:value="22.110620898951399" table:style-name="ce9">
            <text:p>22<text:s/></text:p>
          </table:table-cell>
          <table:table-cell office:value-type="float" office:value="99382.097479271702" table:style-name="ce9">
            <text:p>99382<text:s/></text:p>
          </table:table-cell>
          <table:table-cell office:value-type="float" office:value="6364308.16028021" table:style-name="ce9">
            <text:p>6364308<text:s/></text:p>
          </table:table-cell>
          <table:table-cell office:value-type="float" office:value="64.031655920450703" table:style-name="ce10">
            <text:p>64.03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3.1923343098774499E-4" table:style-name="ce8">
            <text:p>0.00032<text:s/></text:p>
          </table:table-cell>
          <table:table-cell office:value-type="float" office:value="99371.042168822198" table:style-name="ce9">
            <text:p>99371<text:s/></text:p>
          </table:table-cell>
          <table:table-cell office:value-type="float" office:value="31.722558732381" table:style-name="ce9">
            <text:p>32<text:s/></text:p>
          </table:table-cell>
          <table:table-cell office:value-type="float" office:value="99355.180889455994" table:style-name="ce9">
            <text:p>99355<text:s/></text:p>
          </table:table-cell>
          <table:table-cell office:value-type="float" office:value="6264926.0628009401" table:style-name="ce9">
            <text:p>6264926<text:s/></text:p>
          </table:table-cell>
          <table:table-cell office:value-type="float" office:value="63.045792074489903" table:style-name="ce10">
            <text:p>63.05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4.2676475271921698E-4" table:style-name="ce8">
            <text:p>0.00043<text:s/></text:p>
          </table:table-cell>
          <table:table-cell office:value-type="float" office:value="99339.319610089806" table:style-name="ce9">
            <text:p>99339<text:s/></text:p>
          </table:table-cell>
          <table:table-cell office:value-type="float" office:value="42.394520168695301" table:style-name="ce9">
            <text:p>42<text:s/></text:p>
          </table:table-cell>
          <table:table-cell office:value-type="float" office:value="99318.122350005506" table:style-name="ce9">
            <text:p>99318<text:s/></text:p>
          </table:table-cell>
          <table:table-cell office:value-type="float" office:value="6165570.8819114799" table:style-name="ce9">
            <text:p>6165571<text:s/></text:p>
          </table:table-cell>
          <table:table-cell office:value-type="float" office:value="62.065765158363803" table:style-name="ce10">
            <text:p>62.07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5.2637006699678905E-4" table:style-name="ce8">
            <text:p>0.00053<text:s/></text:p>
          </table:table-cell>
          <table:table-cell office:value-type="float" office:value="99296.925089921104" table:style-name="ce9">
            <text:p>99297<text:s/></text:p>
          </table:table-cell>
          <table:table-cell office:value-type="float" office:value="52.266929112156902" table:style-name="ce9">
            <text:p>52<text:s/></text:p>
          </table:table-cell>
          <table:table-cell office:value-type="float" office:value="99270.791625365004" table:style-name="ce9">
            <text:p>99271<text:s/></text:p>
          </table:table-cell>
          <table:table-cell office:value-type="float" office:value="6066252.7595614698" table:style-name="ce9">
            <text:p>6066253<text:s/></text:p>
          </table:table-cell>
          <table:table-cell office:value-type="float" office:value="61.0920504745541" table:style-name="ce10">
            <text:p>61.09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5.9902224164452204E-4" table:style-name="ce8">
            <text:p>0.00060<text:s/></text:p>
          </table:table-cell>
          <table:table-cell office:value-type="float" office:value="99244.658160809005" table:style-name="ce9">
            <text:p>99245<text:s/></text:p>
          </table:table-cell>
          <table:table-cell office:value-type="float" office:value="59.449757602732099" table:style-name="ce9">
            <text:p>59<text:s/></text:p>
          </table:table-cell>
          <table:table-cell office:value-type="float" office:value="99214.933282007594" table:style-name="ce9">
            <text:p>99215<text:s/></text:p>
          </table:table-cell>
          <table:table-cell office:value-type="float" office:value="5966981.9679361098" table:style-name="ce9">
            <text:p>5966982<text:s/></text:p>
          </table:table-cell>
          <table:table-cell office:value-type="float" office:value="60.123961113026702" table:style-name="ce10">
            <text:p>60.12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6.3687688455890505E-4" table:style-name="ce8">
            <text:p>0.00064<text:s/></text:p>
          </table:table-cell>
          <table:table-cell office:value-type="float" office:value="99185.208403206198" table:style-name="ce9">
            <text:p>99185<text:s/></text:p>
          </table:table-cell>
          <table:table-cell office:value-type="float" office:value="63.1687665221597" table:style-name="ce9">
            <text:p>63<text:s/></text:p>
          </table:table-cell>
          <table:table-cell office:value-type="float" office:value="99153.6240199452" table:style-name="ce9">
            <text:p>99154<text:s/></text:p>
          </table:table-cell>
          <table:table-cell office:value-type="float" office:value="5867767.0346541004" table:style-name="ce9">
            <text:p>5867767<text:s/></text:p>
          </table:table-cell>
          <table:table-cell office:value-type="float" office:value="59.159698599417602" table:style-name="ce10">
            <text:p>59.16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6.4734111246561501E-4" table:style-name="ce8">
            <text:p>0.00065<text:s/></text:p>
          </table:table-cell>
          <table:table-cell office:value-type="float" office:value="99122.039636684101" table:style-name="ce9">
            <text:p>99122<text:s/></text:p>
          </table:table-cell>
          <table:table-cell office:value-type="float" office:value="64.165771408271794" table:style-name="ce9">
            <text:p>64<text:s/></text:p>
          </table:table-cell>
          <table:table-cell office:value-type="float" office:value="99089.956750979894" table:style-name="ce9">
            <text:p>99090<text:s/></text:p>
          </table:table-cell>
          <table:table-cell office:value-type="float" office:value="5768613.41063416" table:style-name="ce9">
            <text:p>5768613<text:s/></text:p>
          </table:table-cell>
          <table:table-cell office:value-type="float" office:value="58.197081413761097" table:style-name="ce10">
            <text:p>58.20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6.4487123514285504E-4" table:style-name="ce8">
            <text:p>0.00064<text:s/></text:p>
          </table:table-cell>
          <table:table-cell office:value-type="float" office:value="99057.873865275804" table:style-name="ce9">
            <text:p>99058<text:s/></text:p>
          </table:table-cell>
          <table:table-cell office:value-type="float" office:value="63.8795734701255" table:style-name="ce9">
            <text:p>64<text:s/></text:p>
          </table:table-cell>
          <table:table-cell office:value-type="float" office:value="99025.934078540697" table:style-name="ce9">
            <text:p>99026<text:s/></text:p>
          </table:table-cell>
          <table:table-cell office:value-type="float" office:value="5669523.4538831804" table:style-name="ce9">
            <text:p>5669523<text:s/></text:p>
          </table:table-cell>
          <table:table-cell office:value-type="float" office:value="57.234455300282796" table:style-name="ce10">
            <text:p>57.23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6.3815593769722104E-4" table:style-name="ce8">
            <text:p>0.00064<text:s/></text:p>
          </table:table-cell>
          <table:table-cell office:value-type="float" office:value="98993.994291805706" table:style-name="ce9">
            <text:p>98994<text:s/></text:p>
          </table:table-cell>
          <table:table-cell office:value-type="float" office:value="63.173605253680599" table:style-name="ce9">
            <text:p>63<text:s/></text:p>
          </table:table-cell>
          <table:table-cell office:value-type="float" office:value="98962.407489178804" table:style-name="ce9">
            <text:p>98962<text:s/></text:p>
          </table:table-cell>
          <table:table-cell office:value-type="float" office:value="5570497.5198046397" table:style-name="ce9">
            <text:p>5570498<text:s/></text:p>
          </table:table-cell>
          <table:table-cell office:value-type="float" office:value="56.271065327300803" table:style-name="ce10">
            <text:p>56.27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6.3897225820159999E-4" table:style-name="ce8">
            <text:p>0.00064<text:s/></text:p>
          </table:table-cell>
          <table:table-cell office:value-type="float" office:value="98930.820686552004" table:style-name="ce9">
            <text:p>98931<text:s/></text:p>
          </table:table-cell>
          <table:table-cell office:value-type="float" office:value="63.214049899823699" table:style-name="ce9">
            <text:p>63<text:s/></text:p>
          </table:table-cell>
          <table:table-cell office:value-type="float" office:value="98899.213661602102" table:style-name="ce9">
            <text:p>98899<text:s/></text:p>
          </table:table-cell>
          <table:table-cell office:value-type="float" office:value="5471535.1123154601" table:style-name="ce9">
            <text:p>5471535<text:s/></text:p>
          </table:table-cell>
          <table:table-cell office:value-type="float" office:value="55.306678690670402" table:style-name="ce10">
            <text:p>55.31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6.5262239081722E-4" table:style-name="ce8">
            <text:p>0.00065<text:s/></text:p>
          </table:table-cell>
          <table:table-cell office:value-type="float" office:value="98867.606636652199" table:style-name="ce9">
            <text:p>98868<text:s/></text:p>
          </table:table-cell>
          <table:table-cell office:value-type="float" office:value="64.523213817588399" table:style-name="ce9">
            <text:p>65<text:s/></text:p>
          </table:table-cell>
          <table:table-cell office:value-type="float" office:value="98835.345029743403" table:style-name="ce9">
            <text:p>98835<text:s/></text:p>
          </table:table-cell>
          <table:table-cell office:value-type="float" office:value="5372635.8986538602" table:style-name="ce9">
            <text:p>5372636<text:s/></text:p>
          </table:table-cell>
          <table:table-cell office:value-type="float" office:value="54.341721028999899" table:style-name="ce10">
            <text:p>54.34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6.7600104696446202E-4" table:style-name="ce8">
            <text:p>0.00068<text:s/></text:p>
          </table:table-cell>
          <table:table-cell office:value-type="float" office:value="98803.083422834607" table:style-name="ce9">
            <text:p>98803<text:s/></text:p>
          </table:table-cell>
          <table:table-cell office:value-type="float" office:value="66.790987837153295" table:style-name="ce9">
            <text:p>67<text:s/></text:p>
          </table:table-cell>
          <table:table-cell office:value-type="float" office:value="98769.687928915999" table:style-name="ce9">
            <text:p>98770<text:s/></text:p>
          </table:table-cell>
          <table:table-cell office:value-type="float" office:value="5273800.5536241103" table:style-name="ce9">
            <text:p>5273801<text:s/></text:p>
          </table:table-cell>
          <table:table-cell office:value-type="float" office:value="53.376882288729" table:style-name="ce10">
            <text:p>53.38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7.0286225285007904E-4" table:style-name="ce8">
            <text:p>0.00070<text:s/></text:p>
          </table:table-cell>
          <table:table-cell office:value-type="float" office:value="98736.292434997406" table:style-name="ce9">
            <text:p>98736<text:s/></text:p>
          </table:table-cell>
          <table:table-cell office:value-type="float" office:value="69.398012938926499" table:style-name="ce9">
            <text:p>69<text:s/></text:p>
          </table:table-cell>
          <table:table-cell office:value-type="float" office:value="98701.593428527995" table:style-name="ce9">
            <text:p>98702<text:s/></text:p>
          </table:table-cell>
          <table:table-cell office:value-type="float" office:value="5175030.8656951999" table:style-name="ce9">
            <text:p>5175031<text:s/></text:p>
          </table:table-cell>
          <table:table-cell office:value-type="float" office:value="52.412651296402998" table:style-name="ce10">
            <text:p>52.41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7.3235698392592704E-4" table:style-name="ce8">
            <text:p>0.00073<text:s/></text:p>
          </table:table-cell>
          <table:table-cell office:value-type="float" office:value="98666.894422058496" table:style-name="ce9">
            <text:p>98667<text:s/></text:p>
          </table:table-cell>
          <table:table-cell office:value-type="float" office:value="72.259389212276602" table:style-name="ce9">
            <text:p>72<text:s/></text:p>
          </table:table-cell>
          <table:table-cell office:value-type="float" office:value="98630.764727452406" table:style-name="ce9">
            <text:p>98631<text:s/></text:p>
          </table:table-cell>
          <table:table-cell office:value-type="float" office:value="5076329.2722666701" table:style-name="ce9">
            <text:p>5076329<text:s/></text:p>
          </table:table-cell>
          <table:table-cell office:value-type="float" office:value="51.449164403129103" table:style-name="ce10">
            <text:p>51.45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7.5896927659883896E-4" table:style-name="ce8">
            <text:p>0.00076<text:s/></text:p>
          </table:table-cell>
          <table:table-cell office:value-type="float" office:value="98594.635032846199" table:style-name="ce9">
            <text:p>98595<text:s/></text:p>
          </table:table-cell>
          <table:table-cell office:value-type="float" office:value="74.830298827405898" table:style-name="ce9">
            <text:p>75<text:s/></text:p>
          </table:table-cell>
          <table:table-cell office:value-type="float" office:value="98557.219883432495" table:style-name="ce9">
            <text:p>98557<text:s/></text:p>
          </table:table-cell>
          <table:table-cell office:value-type="float" office:value="4977698.5075392202" table:style-name="ce9">
            <text:p>4977699<text:s/></text:p>
          </table:table-cell>
          <table:table-cell office:value-type="float" office:value="50.4865047259511" table:style-name="ce10">
            <text:p>50.49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7.8061475819596804E-4" table:style-name="ce8">
            <text:p>0.00078<text:s/></text:p>
          </table:table-cell>
          <table:table-cell office:value-type="float" office:value="98519.804734018806" table:style-name="ce9">
            <text:p>98520<text:s/></text:p>
          </table:table-cell>
          <table:table-cell office:value-type="float" office:value="76.906013549960093" table:style-name="ce9">
            <text:p>77<text:s/></text:p>
          </table:table-cell>
          <table:table-cell office:value-type="float" office:value="98481.351727243804" table:style-name="ce9">
            <text:p>98481<text:s/></text:p>
          </table:table-cell>
          <table:table-cell office:value-type="float" office:value="4879141.2876557801" table:style-name="ce9">
            <text:p>4879141<text:s/></text:p>
          </table:table-cell>
          <table:table-cell office:value-type="float" office:value="49.524471763097402" table:style-name="ce10">
            <text:p>49.52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8.0306093436382597E-4" table:style-name="ce8">
            <text:p>0.00080<text:s/></text:p>
          </table:table-cell>
          <table:table-cell office:value-type="float" office:value="98442.898720468802" table:style-name="ce9">
            <text:p>98443<text:s/></text:p>
          </table:table-cell>
          <table:table-cell office:value-type="float" office:value="79.0556462279432" table:style-name="ce9">
            <text:p>79<text:s/></text:p>
          </table:table-cell>
          <table:table-cell office:value-type="float" office:value="98403.370897354893" table:style-name="ce9">
            <text:p>98403<text:s/></text:p>
          </table:table-cell>
          <table:table-cell office:value-type="float" office:value="4780659.9359285403" table:style-name="ce9">
            <text:p>4780660<text:s/></text:p>
          </table:table-cell>
          <table:table-cell office:value-type="float" office:value="48.562770886129101" table:style-name="ce10">
            <text:p>48.56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8.3783213361272901E-4" table:style-name="ce8">
            <text:p>0.00084<text:s/></text:p>
          </table:table-cell>
          <table:table-cell office:value-type="float" office:value="98363.843074240896" table:style-name="ce9">
            <text:p>98364<text:s/></text:p>
          </table:table-cell>
          <table:table-cell office:value-type="float" office:value="82.412388513238895" table:style-name="ce9">
            <text:p>82<text:s/></text:p>
          </table:table-cell>
          <table:table-cell office:value-type="float" office:value="98322.636879984304" table:style-name="ce9">
            <text:p>98323<text:s/></text:p>
          </table:table-cell>
          <table:table-cell office:value-type="float" office:value="4682256.5650311904" table:style-name="ce9">
            <text:p>4682257<text:s/></text:p>
          </table:table-cell>
          <table:table-cell office:value-type="float" office:value="47.601399240747597" table:style-name="ce10">
            <text:p>47.60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8.9465867307616598E-4" table:style-name="ce8">
            <text:p>0.00089<text:s/></text:p>
          </table:table-cell>
          <table:table-cell office:value-type="float" office:value="98281.430685727697" table:style-name="ce9">
            <text:p>98281<text:s/></text:p>
          </table:table-cell>
          <table:table-cell office:value-type="float" office:value="87.928334365320197" table:style-name="ce9">
            <text:p>88<text:s/></text:p>
          </table:table-cell>
          <table:table-cell office:value-type="float" office:value="98237.466518544999" table:style-name="ce9">
            <text:p>98237<text:s/></text:p>
          </table:table-cell>
          <table:table-cell office:value-type="float" office:value="4583933.9281511996" table:style-name="ce9">
            <text:p>4583934<text:s/></text:p>
          </table:table-cell>
          <table:table-cell office:value-type="float" office:value="46.640895397719099" table:style-name="ce10">
            <text:p>46.64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9.8556254733892803E-4" table:style-name="ce8">
            <text:p>0.00099<text:s/></text:p>
          </table:table-cell>
          <table:table-cell office:value-type="float" office:value="98193.502351362302" table:style-name="ce9">
            <text:p>98194<text:s/></text:p>
          </table:table-cell>
          <table:table-cell office:value-type="float" office:value="96.775838309539694" table:style-name="ce9">
            <text:p>97<text:s/></text:p>
          </table:table-cell>
          <table:table-cell office:value-type="float" office:value="98145.1144322076" table:style-name="ce9">
            <text:p>98145<text:s/></text:p>
          </table:table-cell>
          <table:table-cell office:value-type="float" office:value="4485696.4616326597" table:style-name="ce9">
            <text:p>4485696<text:s/></text:p>
          </table:table-cell>
          <table:table-cell office:value-type="float" office:value="45.682212714866303" table:style-name="ce10">
            <text:p>45.68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11644492944558E-3" table:style-name="ce8">
            <text:p>0.00112<text:s/></text:p>
          </table:table-cell>
          <table:table-cell office:value-type="float" office:value="98096.726513052796" table:style-name="ce9">
            <text:p>98097<text:s/></text:p>
          </table:table-cell>
          <table:table-cell office:value-type="float" office:value="109.519592910708" table:style-name="ce9">
            <text:p>110<text:s/></text:p>
          </table:table-cell>
          <table:table-cell office:value-type="float" office:value="98041.966716597395" table:style-name="ce9">
            <text:p>98042<text:s/></text:p>
          </table:table-cell>
          <table:table-cell office:value-type="float" office:value="4387551.3472004496" table:style-name="ce9">
            <text:p>4387551<text:s/></text:p>
          </table:table-cell>
          <table:table-cell office:value-type="float" office:value="44.726786541818399" table:style-name="ce10">
            <text:p>44.73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2833331016656999E-3" table:style-name="ce8">
            <text:p>0.00128<text:s/></text:p>
          </table:table-cell>
          <table:table-cell office:value-type="float" office:value="97987.206920142096" table:style-name="ce9">
            <text:p>97987<text:s/></text:p>
          </table:table-cell>
          <table:table-cell office:value-type="float" office:value="125.750226180385" table:style-name="ce9">
            <text:p>126<text:s/></text:p>
          </table:table-cell>
          <table:table-cell office:value-type="float" office:value="97924.331807051902" table:style-name="ce9">
            <text:p>97924<text:s/></text:p>
          </table:table-cell>
          <table:table-cell office:value-type="float" office:value="4289509.3804838499" table:style-name="ce9">
            <text:p>4289509<text:s/></text:p>
          </table:table-cell>
          <table:table-cell office:value-type="float" office:value="43.776218501459397" table:style-name="ce10">
            <text:p>43.78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4764869014944799E-3" table:style-name="ce8">
            <text:p>0.00148<text:s/></text:p>
          </table:table-cell>
          <table:table-cell office:value-type="float" office:value="97861.456693961707" table:style-name="ce9">
            <text:p>97861<text:s/></text:p>
          </table:table-cell>
          <table:table-cell office:value-type="float" office:value="144.49115896980399" table:style-name="ce9">
            <text:p>144<text:s/></text:p>
          </table:table-cell>
          <table:table-cell office:value-type="float" office:value="97789.211114476799" table:style-name="ce9">
            <text:p>97789<text:s/></text:p>
          </table:table-cell>
          <table:table-cell office:value-type="float" office:value="4191585.0486768" table:style-name="ce9">
            <text:p>4191585<text:s/></text:p>
          </table:table-cell>
          <table:table-cell office:value-type="float" office:value="42.831827670264303" table:style-name="ce10">
            <text:p>42.83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6883355685392901E-3" table:style-name="ce8">
            <text:p>0.00169<text:s/></text:p>
          </table:table-cell>
          <table:table-cell office:value-type="float" office:value="97716.965534991905" table:style-name="ce9">
            <text:p>97717<text:s/></text:p>
          </table:table-cell>
          <table:table-cell office:value-type="float" office:value="164.979028562455" table:style-name="ce9">
            <text:p>165<text:s/></text:p>
          </table:table-cell>
          <table:table-cell office:value-type="float" office:value="97634.476020710703" table:style-name="ce9">
            <text:p>97634<text:s/></text:p>
          </table:table-cell>
          <table:table-cell office:value-type="float" office:value="4093795.8375623198" table:style-name="ce9">
            <text:p>4093796<text:s/></text:p>
          </table:table-cell>
          <table:table-cell office:value-type="float" office:value="41.894422479752102" table:style-name="ce10">
            <text:p>41.89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9107646383403399E-3" table:style-name="ce8">
            <text:p>0.00191<text:s/></text:p>
          </table:table-cell>
          <table:table-cell office:value-type="float" office:value="97551.986506429399" table:style-name="ce9">
            <text:p>97552<text:s/></text:p>
          </table:table-cell>
          <table:table-cell office:value-type="float" office:value="186.39888621633901" table:style-name="ce9">
            <text:p>186<text:s/></text:p>
          </table:table-cell>
          <table:table-cell office:value-type="float" office:value="97458.787063321302" table:style-name="ce9">
            <text:p>97459<text:s/></text:p>
          </table:table-cell>
          <table:table-cell office:value-type="float" office:value="3996161.3615416102" table:style-name="ce9">
            <text:p>3996161<text:s/></text:p>
          </table:table-cell>
          <table:table-cell office:value-type="float" office:value="40.964428348962798" table:style-name="ce10">
            <text:p>40.9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2.1411714326537499E-3" table:style-name="ce8">
            <text:p>0.00214<text:s/></text:p>
          </table:table-cell>
          <table:table-cell office:value-type="float" office:value="97365.587620213104" table:style-name="ce9">
            <text:p>97366<text:s/></text:p>
          </table:table-cell>
          <table:table-cell office:value-type="float" office:value="208.47641473594601" table:style-name="ce9">
            <text:p>208<text:s/></text:p>
          </table:table-cell>
          <table:table-cell office:value-type="float" office:value="97261.349412845098" table:style-name="ce9">
            <text:p>97261<text:s/></text:p>
          </table:table-cell>
          <table:table-cell office:value-type="float" office:value="3898702.57447829" table:style-name="ce9">
            <text:p>3898703<text:s/></text:p>
          </table:table-cell>
          <table:table-cell office:value-type="float" office:value="40.041894367090698" table:style-name="ce10">
            <text:p>40.04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2.38294804811398E-3" table:style-name="ce11">
            <text:p>0.00238<text:s/></text:p>
          </table:table-cell>
          <table:table-cell office:value-type="float" office:value="97157.111205477195" table:style-name="ce12">
            <text:p>97157<text:s/></text:p>
          </table:table-cell>
          <table:table-cell office:value-type="float" office:value="231.52034850748501" table:style-name="ce12">
            <text:p>232<text:s/></text:p>
          </table:table-cell>
          <table:table-cell office:value-type="float" office:value="97041.351031223399" table:style-name="ce12">
            <text:p>97041<text:s/></text:p>
          </table:table-cell>
          <table:table-cell office:value-type="float" office:value="3801441.2250654502" table:style-name="ce12">
            <text:p>3801441<text:s/></text:p>
          </table:table-cell>
          <table:table-cell office:value-type="float" office:value="39.126742015062497" table:style-name="ce13">
            <text:p>39.13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3 臺灣省簡易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2.6410349477141901E-3" table:style-name="ce8">
            <text:p>0.00264<text:s/></text:p>
          </table:table-cell>
          <table:table-cell office:value-type="float" office:value="96925.590856969706" table:style-name="ce9">
            <text:p>96926<text:s/></text:p>
          </table:table-cell>
          <table:table-cell office:value-type="float" office:value="255.983872781104" table:style-name="ce9">
            <text:p>256<text:s/></text:p>
          </table:table-cell>
          <table:table-cell office:value-type="float" office:value="96797.598920579097" table:style-name="ce9">
            <text:p>96798<text:s/></text:p>
          </table:table-cell>
          <table:table-cell office:value-type="float" office:value="3704399.8740342199" table:style-name="ce9">
            <text:p>3704400<text:s/></text:p>
          </table:table-cell>
          <table:table-cell office:value-type="float" office:value="38.219007398166902" table:style-name="ce10">
            <text:p>38.22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2.9184003005932901E-3" table:style-name="ce8">
            <text:p>0.00292<text:s/></text:p>
          </table:table-cell>
          <table:table-cell office:value-type="float" office:value="96669.606984188606" table:style-name="ce9">
            <text:p>96670<text:s/></text:p>
          </table:table-cell>
          <table:table-cell office:value-type="float" office:value="282.12061008089103" table:style-name="ce9">
            <text:p>282<text:s/></text:p>
          </table:table-cell>
          <table:table-cell office:value-type="float" office:value="96528.546679148101" table:style-name="ce9">
            <text:p>96529<text:s/></text:p>
          </table:table-cell>
          <table:table-cell office:value-type="float" office:value="3607602.2751136399" table:style-name="ce9">
            <text:p>3607602<text:s/></text:p>
          </table:table-cell>
          <table:table-cell office:value-type="float" office:value="37.3188884041259" table:style-name="ce10">
            <text:p>37.32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3.21483774000172E-3" table:style-name="ce8">
            <text:p>0.00321<text:s/></text:p>
          </table:table-cell>
          <table:table-cell office:value-type="float" office:value="96387.486374107699" table:style-name="ce9">
            <text:p>96387<text:s/></text:p>
          </table:table-cell>
          <table:table-cell office:value-type="float" office:value="309.87012885938202" table:style-name="ce9">
            <text:p>310<text:s/></text:p>
          </table:table-cell>
          <table:table-cell office:value-type="float" office:value="96232.551309678005" table:style-name="ce9">
            <text:p>96233<text:s/></text:p>
          </table:table-cell>
          <table:table-cell office:value-type="float" office:value="3511073.7284344998" table:style-name="ce9">
            <text:p>3511074<text:s/></text:p>
          </table:table-cell>
          <table:table-cell office:value-type="float" office:value="36.426655165661302" table:style-name="ce10">
            <text:p>36.43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3.5282015120756301E-3" table:style-name="ce8">
            <text:p>0.00353<text:s/></text:p>
          </table:table-cell>
          <table:table-cell office:value-type="float" office:value="96077.616245248297" table:style-name="ce9">
            <text:p>96078<text:s/></text:p>
          </table:table-cell>
          <table:table-cell office:value-type="float" office:value="338.98119091310701" table:style-name="ce9">
            <text:p>339<text:s/></text:p>
          </table:table-cell>
          <table:table-cell office:value-type="float" office:value="95908.125649791706" table:style-name="ce9">
            <text:p>95908<text:s/></text:p>
          </table:table-cell>
          <table:table-cell office:value-type="float" office:value="3414841.1771248202" table:style-name="ce9">
            <text:p>3414841<text:s/></text:p>
          </table:table-cell>
          <table:table-cell office:value-type="float" office:value="35.5425260386152" table:style-name="ce10">
            <text:p>35.54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3.8591188971931101E-3" table:style-name="ce8">
            <text:p>0.00386<text:s/></text:p>
          </table:table-cell>
          <table:table-cell office:value-type="float" office:value="95738.635054335202" table:style-name="ce9">
            <text:p>95739<text:s/></text:p>
          </table:table-cell>
          <table:table-cell office:value-type="float" office:value="369.46677572965899" table:style-name="ce9">
            <text:p>369<text:s/></text:p>
          </table:table-cell>
          <table:table-cell office:value-type="float" office:value="95553.901666470294" table:style-name="ce9">
            <text:p>95554<text:s/></text:p>
          </table:table-cell>
          <table:table-cell office:value-type="float" office:value="3318933.0514750299" table:style-name="ce9">
            <text:p>3318933<text:s/></text:p>
          </table:table-cell>
          <table:table-cell office:value-type="float" office:value="34.666600893060703" table:style-name="ce10">
            <text:p>34.67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4.2132192337798902E-3" table:style-name="ce8">
            <text:p>0.00421<text:s/></text:p>
          </table:table-cell>
          <table:table-cell office:value-type="float" office:value="95369.168278605503" table:style-name="ce9">
            <text:p>95369<text:s/></text:p>
          </table:table-cell>
          <table:table-cell office:value-type="float" office:value="401.81121410101201" table:style-name="ce9">
            <text:p>402<text:s/></text:p>
          </table:table-cell>
          <table:table-cell office:value-type="float" office:value="95168.262671555" table:style-name="ce9">
            <text:p>95168<text:s/></text:p>
          </table:table-cell>
          <table:table-cell office:value-type="float" office:value="3223379.14980856" table:style-name="ce9">
            <text:p>3223379<text:s/></text:p>
          </table:table-cell>
          <table:table-cell office:value-type="float" office:value="33.798964675795197" table:style-name="ce10">
            <text:p>33.80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4.59476452477647E-3" table:style-name="ce8">
            <text:p>0.00459<text:s/></text:p>
          </table:table-cell>
          <table:table-cell office:value-type="float" office:value="94967.357064504497" table:style-name="ce9">
            <text:p>94967<text:s/></text:p>
          </table:table-cell>
          <table:table-cell office:value-type="float" office:value="436.35264325176598" table:style-name="ce9">
            <text:p>436<text:s/></text:p>
          </table:table-cell>
          <table:table-cell office:value-type="float" office:value="94749.180742878598" table:style-name="ce9">
            <text:p>94749<text:s/></text:p>
          </table:table-cell>
          <table:table-cell office:value-type="float" office:value="3128210.887137" table:style-name="ce9">
            <text:p>3128211<text:s/></text:p>
          </table:table-cell>
          <table:table-cell office:value-type="float" office:value="32.939854112315999" table:style-name="ce10">
            <text:p>32.94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5.0175012912825204E-3" table:style-name="ce8">
            <text:p>0.00502<text:s/></text:p>
          </table:table-cell>
          <table:table-cell office:value-type="float" office:value="94531.004421252699" table:style-name="ce9">
            <text:p>94531<text:s/></text:p>
          </table:table-cell>
          <table:table-cell office:value-type="float" office:value="474.30943674986901" table:style-name="ce9">
            <text:p>474<text:s/></text:p>
          </table:table-cell>
          <table:table-cell office:value-type="float" office:value="94293.849702877793" table:style-name="ce9">
            <text:p>94294<text:s/></text:p>
          </table:table-cell>
          <table:table-cell office:value-type="float" office:value="3033461.7063941201" table:style-name="ce9">
            <text:p>3033462<text:s/></text:p>
          </table:table-cell>
          <table:table-cell office:value-type="float" office:value="32.089595630194403" table:style-name="ce10">
            <text:p>32.09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5.4902458476823396E-3" table:style-name="ce8">
            <text:p>0.00549<text:s/></text:p>
          </table:table-cell>
          <table:table-cell office:value-type="float" office:value="94056.694984502901" table:style-name="ce9">
            <text:p>94057<text:s/></text:p>
          </table:table-cell>
          <table:table-cell office:value-type="float" office:value="516.39437908539196" table:style-name="ce9">
            <text:p>516<text:s/></text:p>
          </table:table-cell>
          <table:table-cell office:value-type="float" office:value="93798.497794960203" table:style-name="ce9">
            <text:p>93798<text:s/></text:p>
          </table:table-cell>
          <table:table-cell office:value-type="float" office:value="2939167.8566912399" table:style-name="ce9">
            <text:p>2939168<text:s/></text:p>
          </table:table-cell>
          <table:table-cell office:value-type="float" office:value="31.248895755645201" table:style-name="ce10">
            <text:p>31.25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6.0036262297463502E-3" table:style-name="ce8">
            <text:p>0.00600<text:s/></text:p>
          </table:table-cell>
          <table:table-cell office:value-type="float" office:value="93540.300605417506" table:style-name="ce9">
            <text:p>93540<text:s/></text:p>
          </table:table-cell>
          <table:table-cell office:value-type="float" office:value="561.58100225304202" table:style-name="ce9">
            <text:p>562<text:s/></text:p>
          </table:table-cell>
          <table:table-cell office:value-type="float" office:value="93259.510104290996" table:style-name="ce9">
            <text:p>93260<text:s/></text:p>
          </table:table-cell>
          <table:table-cell office:value-type="float" office:value="2845369.3588962802" table:style-name="ce9">
            <text:p>2845369<text:s/></text:p>
          </table:table-cell>
          <table:table-cell office:value-type="float" office:value="30.418646727456601" table:style-name="ce10">
            <text:p>30.42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6.5318561342505898E-3" table:style-name="ce8">
            <text:p>0.00653<text:s/></text:p>
          </table:table-cell>
          <table:table-cell office:value-type="float" office:value="92978.719603164398" table:style-name="ce9">
            <text:p>92979<text:s/></text:p>
          </table:table-cell>
          <table:table-cell office:value-type="float" office:value="607.32361999469504" table:style-name="ce9">
            <text:p>607<text:s/></text:p>
          </table:table-cell>
          <table:table-cell office:value-type="float" office:value="92675.0577931671" table:style-name="ce9">
            <text:p>92675<text:s/></text:p>
          </table:table-cell>
          <table:table-cell office:value-type="float" office:value="2752109.84879199" table:style-name="ce9">
            <text:p>2752110<text:s/></text:p>
          </table:table-cell>
          <table:table-cell office:value-type="float" office:value="29.599351986541301" table:style-name="ce10">
            <text:p>29.60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7.0508173349354301E-3" table:style-name="ce8">
            <text:p>0.00705<text:s/></text:p>
          </table:table-cell>
          <table:table-cell office:value-type="float" office:value="92371.395983169699" table:style-name="ce9">
            <text:p>92371<text:s/></text:p>
          </table:table-cell>
          <table:table-cell office:value-type="float" office:value="651.29384005031795" table:style-name="ce9">
            <text:p>651<text:s/></text:p>
          </table:table-cell>
          <table:table-cell office:value-type="float" office:value="92045.749063144598" table:style-name="ce9">
            <text:p>92046<text:s/></text:p>
          </table:table-cell>
          <table:table-cell office:value-type="float" office:value="2659434.79099883" table:style-name="ce9">
            <text:p>2659435<text:s/></text:p>
          </table:table-cell>
          <table:table-cell office:value-type="float" office:value="28.7906744581773" table:style-name="ce10">
            <text:p>28.79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7.5309142228060701E-3" table:style-name="ce8">
            <text:p>0.00753<text:s/></text:p>
          </table:table-cell>
          <table:table-cell office:value-type="float" office:value="91720.102143119395" table:style-name="ce9">
            <text:p>91720<text:s/></text:p>
          </table:table-cell>
          <table:table-cell office:value-type="float" office:value="690.73622174684294" table:style-name="ce9">
            <text:p>691<text:s/></text:p>
          </table:table-cell>
          <table:table-cell office:value-type="float" office:value="91374.734032245993" table:style-name="ce9">
            <text:p>91375<text:s/></text:p>
          </table:table-cell>
          <table:table-cell office:value-type="float" office:value="2567389.04193568" table:style-name="ce9">
            <text:p>2567389<text:s/></text:p>
          </table:table-cell>
          <table:table-cell office:value-type="float" office:value="27.991563266355101" table:style-name="ce10">
            <text:p>27.99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7.9600375458946798E-3" table:style-name="ce8">
            <text:p>0.00796<text:s/></text:p>
          </table:table-cell>
          <table:table-cell office:value-type="float" office:value="91029.365921372606" table:style-name="ce9">
            <text:p>91029<text:s/></text:p>
          </table:table-cell>
          <table:table-cell office:value-type="float" office:value="724.597170513111" table:style-name="ce9">
            <text:p>725<text:s/></text:p>
          </table:table-cell>
          <table:table-cell office:value-type="float" office:value="90667.067336116001" table:style-name="ce9">
            <text:p>90667<text:s/></text:p>
          </table:table-cell>
          <table:table-cell office:value-type="float" office:value="2476014.3079034402" table:style-name="ce9">
            <text:p>2476014<text:s/></text:p>
          </table:table-cell>
          <table:table-cell office:value-type="float" office:value="27.200170877188299" table:style-name="ce10">
            <text:p>27.20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8.3547411101370494E-3" table:style-name="ce8">
            <text:p>0.00835<text:s/></text:p>
          </table:table-cell>
          <table:table-cell office:value-type="float" office:value="90304.768750859497" table:style-name="ce9">
            <text:p>90305<text:s/></text:p>
          </table:table-cell>
          <table:table-cell office:value-type="float" office:value="754.47296392422504" table:style-name="ce9">
            <text:p>754<text:s/></text:p>
          </table:table-cell>
          <table:table-cell office:value-type="float" office:value="89927.532268897296" table:style-name="ce9">
            <text:p>89928<text:s/></text:p>
          </table:table-cell>
          <table:table-cell office:value-type="float" office:value="2385347.24056732" table:style-name="ce9">
            <text:p>2385347<text:s/></text:p>
          </table:table-cell>
          <table:table-cell office:value-type="float" office:value="26.414410596058602" table:style-name="ce10">
            <text:p>26.41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8.7487494893159299E-3" table:style-name="ce8">
            <text:p>0.00875<text:s/></text:p>
          </table:table-cell>
          <table:table-cell office:value-type="float" office:value="89550.295786935196" table:style-name="ce9">
            <text:p>89550<text:s/></text:p>
          </table:table-cell>
          <table:table-cell office:value-type="float" office:value="783.45310453403999" table:style-name="ce9">
            <text:p>783<text:s/></text:p>
          </table:table-cell>
          <table:table-cell office:value-type="float" office:value="89158.569234668204" table:style-name="ce9">
            <text:p>89159<text:s/></text:p>
          </table:table-cell>
          <table:table-cell office:value-type="float" office:value="2295419.7082984201" table:style-name="ce9">
            <text:p>2295420<text:s/></text:p>
          </table:table-cell>
          <table:table-cell office:value-type="float" office:value="25.632742897464698" table:style-name="ce10">
            <text:p>25.63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9.1676299834121504E-3" table:style-name="ce8">
            <text:p>0.00917<text:s/></text:p>
          </table:table-cell>
          <table:table-cell office:value-type="float" office:value="88766.842682401199" table:style-name="ce9">
            <text:p>88767<text:s/></text:p>
          </table:table-cell>
          <table:table-cell office:value-type="float" office:value="813.78156850801099" table:style-name="ce9">
            <text:p>814<text:s/></text:p>
          </table:table-cell>
          <table:table-cell office:value-type="float" office:value="88359.951898147207" table:style-name="ce9">
            <text:p>88360<text:s/></text:p>
          </table:table-cell>
          <table:table-cell office:value-type="float" office:value="2206261.1390637602" table:style-name="ce9">
            <text:p>2206261<text:s/></text:p>
          </table:table-cell>
          <table:table-cell office:value-type="float" office:value="24.854563623013298" table:style-name="ce10">
            <text:p>24.85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9.6458795822318699E-3" table:style-name="ce8">
            <text:p>0.00965<text:s/></text:p>
          </table:table-cell>
          <table:table-cell office:value-type="float" office:value="87953.0611138932" table:style-name="ce9">
            <text:p>87953<text:s/></text:p>
          </table:table-cell>
          <table:table-cell office:value-type="float" office:value="848.38463639329404" table:style-name="ce9">
            <text:p>848<text:s/></text:p>
          </table:table-cell>
          <table:table-cell office:value-type="float" office:value="87528.8687956965" table:style-name="ce9">
            <text:p>87529<text:s/></text:p>
          </table:table-cell>
          <table:table-cell office:value-type="float" office:value="2117901.18716561" table:style-name="ce9">
            <text:p>2117901<text:s/></text:p>
          </table:table-cell>
          <table:table-cell office:value-type="float" office:value="24.0799030794741" table:style-name="ce10">
            <text:p>24.08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1.0202670941179199E-2" table:style-name="ce8">
            <text:p>0.01020<text:s/></text:p>
          </table:table-cell>
          <table:table-cell office:value-type="float" office:value="87104.676477499903" table:style-name="ce9">
            <text:p>87105<text:s/></text:p>
          </table:table-cell>
          <table:table-cell office:value-type="float" office:value="888.70035153780498" table:style-name="ce9">
            <text:p>889<text:s/></text:p>
          </table:table-cell>
          <table:table-cell office:value-type="float" office:value="86660.326301730995" table:style-name="ce9">
            <text:p>86660<text:s/></text:p>
          </table:table-cell>
          <table:table-cell office:value-type="float" office:value="2030372.3183699099" table:style-name="ce9">
            <text:p>2030372<text:s/></text:p>
          </table:table-cell>
          <table:table-cell office:value-type="float" office:value="23.309567298540799" table:style-name="ce10">
            <text:p>23.31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1.08324515065427E-2" table:style-name="ce8">
            <text:p>0.01083<text:s/></text:p>
          </table:table-cell>
          <table:table-cell office:value-type="float" office:value="86215.976125962101" table:style-name="ce9">
            <text:p>86216<text:s/></text:p>
          </table:table-cell>
          <table:table-cell office:value-type="float" office:value="933.93038047372897" table:style-name="ce9">
            <text:p>934<text:s/></text:p>
          </table:table-cell>
          <table:table-cell office:value-type="float" office:value="85749.010935725193" table:style-name="ce9">
            <text:p>85749<text:s/></text:p>
          </table:table-cell>
          <table:table-cell office:value-type="float" office:value="1943711.9920681801" table:style-name="ce9">
            <text:p>1943712<text:s/></text:p>
          </table:table-cell>
          <table:table-cell office:value-type="float" office:value="22.544684632792499" table:style-name="ce10">
            <text:p>22.54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1.14573232558804E-2" table:style-name="ce8">
            <text:p>0.01146<text:s/></text:p>
          </table:table-cell>
          <table:table-cell office:value-type="float" office:value="85282.0457454883" table:style-name="ce9">
            <text:p>85282<text:s/></text:p>
          </table:table-cell>
          <table:table-cell office:value-type="float" office:value="977.10396602883702" table:style-name="ce9">
            <text:p>977<text:s/></text:p>
          </table:table-cell>
          <table:table-cell office:value-type="float" office:value="84793.493762473896" table:style-name="ce9">
            <text:p>84793<text:s/></text:p>
          </table:table-cell>
          <table:table-cell office:value-type="float" office:value="1857962.9811324601" table:style-name="ce9">
            <text:p>1857963<text:s/></text:p>
          </table:table-cell>
          <table:table-cell office:value-type="float" office:value="21.7860977054569" table:style-name="ce10">
            <text:p>21.79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1.2146466440570301E-2" table:style-name="ce8">
            <text:p>0.01215<text:s/></text:p>
          </table:table-cell>
          <table:table-cell office:value-type="float" office:value="84304.941779459507" table:style-name="ce9">
            <text:p>84305<text:s/></text:p>
          </table:table-cell>
          <table:table-cell office:value-type="float" office:value="1024.00714609844" table:style-name="ce9">
            <text:p>1024<text:s/></text:p>
          </table:table-cell>
          <table:table-cell office:value-type="float" office:value="83792.938206410297" table:style-name="ce9">
            <text:p>83793<text:s/></text:p>
          </table:table-cell>
          <table:table-cell office:value-type="float" office:value="1773169.48736998" table:style-name="ce9">
            <text:p>1773169<text:s/></text:p>
          </table:table-cell>
          <table:table-cell office:value-type="float" office:value="21.032806024687901" table:style-name="ce10">
            <text:p>21.03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1.29017982228125E-2" table:style-name="ce8">
            <text:p>0.01290<text:s/></text:p>
          </table:table-cell>
          <table:table-cell office:value-type="float" office:value="83280.934633361103" table:style-name="ce9">
            <text:p>83281<text:s/></text:p>
          </table:table-cell>
          <table:table-cell office:value-type="float" office:value="1074.4738144468599" table:style-name="ce9">
            <text:p>1074<text:s/></text:p>
          </table:table-cell>
          <table:table-cell office:value-type="float" office:value="82743.697726137601" table:style-name="ce9">
            <text:p>82744<text:s/></text:p>
          </table:table-cell>
          <table:table-cell office:value-type="float" office:value="1689376.5491635699" table:style-name="ce9">
            <text:p>1689377<text:s/></text:p>
          </table:table-cell>
          <table:table-cell office:value-type="float" office:value="20.2852736535792" table:style-name="ce10">
            <text:p>20.29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1.37408485794177E-2" table:style-name="ce8">
            <text:p>0.01374<text:s/></text:p>
          </table:table-cell>
          <table:table-cell office:value-type="float" office:value="82206.460818914202" table:style-name="ce9">
            <text:p>82206<text:s/></text:p>
          </table:table-cell>
          <table:table-cell office:value-type="float" office:value="1129.5865303625301" table:style-name="ce9">
            <text:p>1130<text:s/></text:p>
          </table:table-cell>
          <table:table-cell office:value-type="float" office:value="81641.667553732899" table:style-name="ce9">
            <text:p>81642<text:s/></text:p>
          </table:table-cell>
          <table:table-cell office:value-type="float" office:value="1606632.8514374299" table:style-name="ce9">
            <text:p>1606633<text:s/></text:p>
          </table:table-cell>
          <table:table-cell office:value-type="float" office:value="19.5438756933783" table:style-name="ce10">
            <text:p>19.54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1.4687542687879E-2" table:style-name="ce8">
            <text:p>0.01469<text:s/></text:p>
          </table:table-cell>
          <table:table-cell office:value-type="float" office:value="81076.874288551699" table:style-name="ce9">
            <text:p>81077<text:s/></text:p>
          </table:table-cell>
          <table:table-cell office:value-type="float" office:value="1190.8200521128999" table:style-name="ce9">
            <text:p>1191<text:s/></text:p>
          </table:table-cell>
          <table:table-cell office:value-type="float" office:value="80481.464262495196" table:style-name="ce9">
            <text:p>80481<text:s/></text:p>
          </table:table-cell>
          <table:table-cell office:value-type="float" office:value="1524991.1838837001" table:style-name="ce9">
            <text:p>1524991<text:s/></text:p>
          </table:table-cell>
          <table:table-cell office:value-type="float" office:value="18.809200493549799" table:style-name="ce10">
            <text:p>18.81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1.5761100072343499E-2" table:style-name="ce8">
            <text:p>0.01576<text:s/></text:p>
          </table:table-cell>
          <table:table-cell office:value-type="float" office:value="79886.054236438795" table:style-name="ce9">
            <text:p>79886<text:s/></text:p>
          </table:table-cell>
          <table:table-cell office:value-type="float" office:value="1259.0920952051699" table:style-name="ce9">
            <text:p>1259<text:s/></text:p>
          </table:table-cell>
          <table:table-cell office:value-type="float" office:value="79256.508188836204" table:style-name="ce9">
            <text:p>79257<text:s/></text:p>
          </table:table-cell>
          <table:table-cell office:value-type="float" office:value="1444509.7196212099" table:style-name="ce9">
            <text:p>1444510<text:s/></text:p>
          </table:table-cell>
          <table:table-cell office:value-type="float" office:value="18.0821262663179" table:style-name="ce10">
            <text:p>18.08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1.6976614278471299E-2" table:style-name="ce8">
            <text:p>0.01698<text:s/></text:p>
          </table:table-cell>
          <table:table-cell office:value-type="float" office:value="78626.962141233598" table:style-name="ce9">
            <text:p>78627<text:s/></text:p>
          </table:table-cell>
          <table:table-cell office:value-type="float" office:value="1334.81960815969" table:style-name="ce9">
            <text:p>1335<text:s/></text:p>
          </table:table-cell>
          <table:table-cell office:value-type="float" office:value="77959.5523371538" table:style-name="ce9">
            <text:p>77960<text:s/></text:p>
          </table:table-cell>
          <table:table-cell office:value-type="float" office:value="1365253.2114323699" table:style-name="ce9">
            <text:p>1365253<text:s/></text:p>
          </table:table-cell>
          <table:table-cell office:value-type="float" office:value="17.363677474656001" table:style-name="ce10">
            <text:p>17.36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1.8343184825829899E-2" table:style-name="ce8">
            <text:p>0.01834<text:s/></text:p>
          </table:table-cell>
          <table:table-cell office:value-type="float" office:value="77292.1425330739" table:style-name="ce9">
            <text:p>77292<text:s/></text:p>
          </table:table-cell>
          <table:table-cell office:value-type="float" office:value="1417.78405606857" table:style-name="ce9">
            <text:p>1418<text:s/></text:p>
          </table:table-cell>
          <table:table-cell office:value-type="float" office:value="76583.250505039599" table:style-name="ce9">
            <text:p>76583<text:s/></text:p>
          </table:table-cell>
          <table:table-cell office:value-type="float" office:value="1287293.65909522" table:style-name="ce9">
            <text:p>1287294<text:s/></text:p>
          </table:table-cell>
          <table:table-cell office:value-type="float" office:value="16.6549097606445" table:style-name="ce10">
            <text:p>16.65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1.98745428373239E-2" table:style-name="ce8">
            <text:p>0.01987<text:s/></text:p>
          </table:table-cell>
          <table:table-cell office:value-type="float" office:value="75874.358477005298" table:style-name="ce9">
            <text:p>75874<text:s/></text:p>
          </table:table-cell>
          <table:table-cell office:value-type="float" office:value="1507.9681878057099" table:style-name="ce9">
            <text:p>1508<text:s/></text:p>
          </table:table-cell>
          <table:table-cell office:value-type="float" office:value="75120.374383102506" table:style-name="ce9">
            <text:p>75120<text:s/></text:p>
          </table:table-cell>
          <table:table-cell office:value-type="float" office:value="1210710.4085901801" table:style-name="ce9">
            <text:p>1210710<text:s/></text:p>
          </table:table-cell>
          <table:table-cell office:value-type="float" office:value="15.956779508812501" table:style-name="ce10">
            <text:p>15.96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2.1595438243614699E-2" table:style-name="ce8">
            <text:p>0.02160<text:s/></text:p>
          </table:table-cell>
          <table:table-cell office:value-type="float" office:value="74366.390289199597" table:style-name="ce9">
            <text:p>74366<text:s/></text:p>
          </table:table-cell>
          <table:table-cell office:value-type="float" office:value="1605.9747888909601" table:style-name="ce9">
            <text:p>1606<text:s/></text:p>
          </table:table-cell>
          <table:table-cell office:value-type="float" office:value="73563.402894754094" table:style-name="ce9">
            <text:p>73563<text:s/></text:p>
          </table:table-cell>
          <table:table-cell office:value-type="float" office:value="1135590.03420707" table:style-name="ce9">
            <text:p>1135590<text:s/></text:p>
          </table:table-cell>
          <table:table-cell office:value-type="float" office:value="15.2702051261455" table:style-name="ce10">
            <text:p>15.27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2.3534078397124701E-2" table:style-name="ce8">
            <text:p>0.02353<text:s/></text:p>
          </table:table-cell>
          <table:table-cell office:value-type="float" office:value="72760.415500308707" table:style-name="ce9">
            <text:p>72760<text:s/></text:p>
          </table:table-cell>
          <table:table-cell office:value-type="float" office:value="1712.34932259163" table:style-name="ce9">
            <text:p>1712<text:s/></text:p>
          </table:table-cell>
          <table:table-cell office:value-type="float" office:value="71904.240839012797" table:style-name="ce9">
            <text:p>71904<text:s/></text:p>
          </table:table-cell>
          <table:table-cell office:value-type="float" office:value="1062026.63131232" table:style-name="ce9">
            <text:p>1062027<text:s/></text:p>
          </table:table-cell>
          <table:table-cell office:value-type="float" office:value="14.596214493962201" table:style-name="ce10">
            <text:p>14.60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2.5706189702715002E-2" table:style-name="ce8">
            <text:p>0.02571<text:s/></text:p>
          </table:table-cell>
          <table:table-cell office:value-type="float" office:value="71048.066177717003" table:style-name="ce9">
            <text:p>71048<text:s/></text:p>
          </table:table-cell>
          <table:table-cell office:value-type="float" office:value="1826.3750671754401" table:style-name="ce9">
            <text:p>1826<text:s/></text:p>
          </table:table-cell>
          <table:table-cell office:value-type="float" office:value="70134.878644129305" table:style-name="ce9">
            <text:p>70135<text:s/></text:p>
          </table:table-cell>
          <table:table-cell office:value-type="float" office:value="990122.39047330595" table:style-name="ce9">
            <text:p>990122<text:s/></text:p>
          </table:table-cell>
          <table:table-cell office:value-type="float" office:value="13.935951303680101" table:style-name="ce10">
            <text:p>13.94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2.8122872520373401E-2" table:style-name="ce8">
            <text:p>0.02812<text:s/></text:p>
          </table:table-cell>
          <table:table-cell office:value-type="float" office:value="69221.691110541593" table:style-name="ce9">
            <text:p>69222<text:s/></text:p>
          </table:table-cell>
          <table:table-cell office:value-type="float" office:value="1946.7127947464201" table:style-name="ce9">
            <text:p>1947<text:s/></text:p>
          </table:table-cell>
          <table:table-cell office:value-type="float" office:value="68248.334713168399" table:style-name="ce9">
            <text:p>68248<text:s/></text:p>
          </table:table-cell>
          <table:table-cell office:value-type="float" office:value="919987.51182917703" table:style-name="ce9">
            <text:p>919988<text:s/></text:p>
          </table:table-cell>
          <table:table-cell office:value-type="float" office:value="13.290451259851899" table:style-name="ce10">
            <text:p>13.29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3.0775257726722498E-2" table:style-name="ce8">
            <text:p>0.03078<text:s/></text:p>
          </table:table-cell>
          <table:table-cell office:value-type="float" office:value="67274.978315795204" table:style-name="ce9">
            <text:p>67275<text:s/></text:p>
          </table:table-cell>
          <table:table-cell office:value-type="float" office:value="2070.4047962282698" table:style-name="ce9">
            <text:p>2070<text:s/></text:p>
          </table:table-cell>
          <table:table-cell office:value-type="float" office:value="66239.775917681094" table:style-name="ce9">
            <text:p>66240<text:s/></text:p>
          </table:table-cell>
          <table:table-cell office:value-type="float" office:value="851739.17711600801" table:style-name="ce9">
            <text:p>851739<text:s/></text:p>
          </table:table-cell>
          <table:table-cell office:value-type="float" office:value="12.6605641270944" table:style-name="ce10">
            <text:p>12.66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3.3638259452259803E-2" table:style-name="ce8">
            <text:p>0.03364<text:s/></text:p>
          </table:table-cell>
          <table:table-cell office:value-type="float" office:value="65204.573519566897" table:style-name="ce9">
            <text:p>65205<text:s/></text:p>
          </table:table-cell>
          <table:table-cell office:value-type="float" office:value="2193.3683615251398" table:style-name="ce9">
            <text:p>2193<text:s/></text:p>
          </table:table-cell>
          <table:table-cell office:value-type="float" office:value="64107.8893388043" table:style-name="ce9">
            <text:p>64108<text:s/></text:p>
          </table:table-cell>
          <table:table-cell office:value-type="float" office:value="785499.40119832696" table:style-name="ce9">
            <text:p>785499<text:s/></text:p>
          </table:table-cell>
          <table:table-cell office:value-type="float" office:value="12.0466918008843" table:style-name="ce10">
            <text:p>12.05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3.6688296886887503E-2" table:style-name="ce8">
            <text:p>0.03669<text:s/></text:p>
          </table:table-cell>
          <table:table-cell office:value-type="float" office:value="63011.205158041797" table:style-name="ce9">
            <text:p>63011<text:s/></text:p>
          </table:table-cell>
          <table:table-cell office:value-type="float" office:value="2311.7738020388101" table:style-name="ce9">
            <text:p>2312<text:s/></text:p>
          </table:table-cell>
          <table:table-cell office:value-type="float" office:value="61855.318257022402" table:style-name="ce9">
            <text:p>61855<text:s/></text:p>
          </table:table-cell>
          <table:table-cell office:value-type="float" office:value="721391.51185952302" table:style-name="ce9">
            <text:p>721392<text:s/></text:p>
          </table:table-cell>
          <table:table-cell office:value-type="float" office:value="11.4486226703673" table:style-name="ce10">
            <text:p>11.45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3.9915114919143103E-2" table:style-name="ce8">
            <text:p>0.03992<text:s/></text:p>
          </table:table-cell>
          <table:table-cell office:value-type="float" office:value="60699.431356002999" table:style-name="ce9">
            <text:p>60699<text:s/></text:p>
          </table:table-cell>
          <table:table-cell office:value-type="float" office:value="2422.8247781015002" table:style-name="ce9">
            <text:p>2423<text:s/></text:p>
          </table:table-cell>
          <table:table-cell office:value-type="float" office:value="59488.018966952201" table:style-name="ce9">
            <text:p>59488<text:s/></text:p>
          </table:table-cell>
          <table:table-cell office:value-type="float" office:value="659536.19360250002" table:style-name="ce9">
            <text:p>659536<text:s/></text:p>
          </table:table-cell>
          <table:table-cell office:value-type="float" office:value="10.8656074508229" table:style-name="ce10">
            <text:p>10.87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4.33505028320222E-2" table:style-name="ce8">
            <text:p>0.04335<text:s/></text:p>
          </table:table-cell>
          <table:table-cell office:value-type="float" office:value="58276.606577901497" table:style-name="ce9">
            <text:p>58277<text:s/></text:p>
          </table:table-cell>
          <table:table-cell office:value-type="float" office:value="2526.3201984959601" table:style-name="ce9">
            <text:p>2526<text:s/></text:p>
          </table:table-cell>
          <table:table-cell office:value-type="float" office:value="57013.446478653503" table:style-name="ce9">
            <text:p>57013<text:s/></text:p>
          </table:table-cell>
          <table:table-cell office:value-type="float" office:value="600048.17463554803" table:style-name="ce9">
            <text:p>600048<text:s/></text:p>
          </table:table-cell>
          <table:table-cell office:value-type="float" office:value="10.2965531088951" table:style-name="ce10">
            <text:p>10.30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4.7074249881474003E-2" table:style-name="ce8">
            <text:p>0.04707<text:s/></text:p>
          </table:table-cell>
          <table:table-cell office:value-type="float" office:value="55750.286379405501" table:style-name="ce9">
            <text:p>55750<text:s/></text:p>
          </table:table-cell>
          <table:table-cell office:value-type="float" office:value="2624.4029119878701" table:style-name="ce9">
            <text:p>2624<text:s/></text:p>
          </table:table-cell>
          <table:table-cell office:value-type="float" office:value="54438.084923411603" table:style-name="ce9">
            <text:p>54438<text:s/></text:p>
          </table:table-cell>
          <table:table-cell office:value-type="float" office:value="543034.72815689503" table:style-name="ce9">
            <text:p>543035<text:s/></text:p>
          </table:table-cell>
          <table:table-cell office:value-type="float" office:value="9.7404832050781192" table:style-name="ce10">
            <text:p>9.74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5.1109231314939899E-2" table:style-name="ce8">
            <text:p>0.05111<text:s/></text:p>
          </table:table-cell>
          <table:table-cell office:value-type="float" office:value="53125.883467417603" table:style-name="ce9">
            <text:p>53126<text:s/></text:p>
          </table:table-cell>
          <table:table-cell office:value-type="float" office:value="2715.2230669467899" table:style-name="ce9">
            <text:p>2715<text:s/></text:p>
          </table:table-cell>
          <table:table-cell office:value-type="float" office:value="51768.271933944197" table:style-name="ce9">
            <text:p>51768<text:s/></text:p>
          </table:table-cell>
          <table:table-cell office:value-type="float" office:value="488596.64323348302" table:style-name="ce9">
            <text:p>488597<text:s/></text:p>
          </table:table-cell>
          <table:table-cell office:value-type="float" office:value="9.1969603391752006" table:style-name="ce10">
            <text:p>9.20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5.54798941367219E-2" table:style-name="ce8">
            <text:p>0.05548<text:s/></text:p>
          </table:table-cell>
          <table:table-cell office:value-type="float" office:value="50410.660400470799" table:style-name="ce9">
            <text:p>50411<text:s/></text:p>
          </table:table-cell>
          <table:table-cell office:value-type="float" office:value="2796.77810238036" table:style-name="ce9">
            <text:p>2797<text:s/></text:p>
          </table:table-cell>
          <table:table-cell office:value-type="float" office:value="49012.271349280702" table:style-name="ce9">
            <text:p>49012<text:s/></text:p>
          </table:table-cell>
          <table:table-cell office:value-type="float" office:value="436828.37129953899" table:style-name="ce9">
            <text:p>436828<text:s/></text:p>
          </table:table-cell>
          <table:table-cell office:value-type="float" office:value="8.6653967202433009" table:style-name="ce10">
            <text:p>8.67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6.02123194500035E-2" table:style-name="ce8">
            <text:p>0.06021<text:s/></text:p>
          </table:table-cell>
          <table:table-cell office:value-type="float" office:value="47613.882298090502" table:style-name="ce9">
            <text:p>47614<text:s/></text:p>
          </table:table-cell>
          <table:table-cell office:value-type="float" office:value="2866.9422911874899" table:style-name="ce9">
            <text:p>2867<text:s/></text:p>
          </table:table-cell>
          <table:table-cell office:value-type="float" office:value="46180.411152496701" table:style-name="ce9">
            <text:p>46180<text:s/></text:p>
          </table:table-cell>
          <table:table-cell office:value-type="float" office:value="387816.09995025798" table:style-name="ce9">
            <text:p>387816<text:s/></text:p>
          </table:table-cell>
          <table:table-cell office:value-type="float" office:value="8.1450216036219203" table:style-name="ce10">
            <text:p>8.15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6.5334277744453204E-2" table:style-name="ce8">
            <text:p>0.06533<text:s/></text:p>
          </table:table-cell>
          <table:table-cell office:value-type="float" office:value="44746.940006903002" table:style-name="ce9">
            <text:p>44747<text:s/></text:p>
          </table:table-cell>
          <table:table-cell office:value-type="float" office:value="2923.5090066253902" table:style-name="ce9">
            <text:p>2924<text:s/></text:p>
          </table:table-cell>
          <table:table-cell office:value-type="float" office:value="43285.185503590299" table:style-name="ce9">
            <text:p>43285<text:s/></text:p>
          </table:table-cell>
          <table:table-cell office:value-type="float" office:value="341635.68879776198" table:style-name="ce9">
            <text:p>341636<text:s/></text:p>
          </table:table-cell>
          <table:table-cell office:value-type="float" office:value="7.6348391363757697" table:style-name="ce10">
            <text:p>7.63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7.0875274592463303E-2" table:style-name="ce8">
            <text:p>0.07088<text:s/></text:p>
          </table:table-cell>
          <table:table-cell office:value-type="float" office:value="41823.431000277596" table:style-name="ce9">
            <text:p>41823<text:s/></text:p>
          </table:table-cell>
          <table:table-cell office:value-type="float" office:value="2964.2471565436199" table:style-name="ce9">
            <text:p>2964<text:s/></text:p>
          </table:table-cell>
          <table:table-cell office:value-type="float" office:value="40341.307422005797" table:style-name="ce9">
            <text:p>40341<text:s/></text:p>
          </table:table-cell>
          <table:table-cell office:value-type="float" office:value="298350.50329417101" table:style-name="ce9">
            <text:p>298351<text:s/></text:p>
          </table:table-cell>
          <table:table-cell office:value-type="float" office:value="7.1335731229748003" table:style-name="ce10">
            <text:p>7.13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7.6866583745514902E-2" table:style-name="ce8">
            <text:p>0.07687<text:s/></text:p>
          </table:table-cell>
          <table:table-cell office:value-type="float" office:value="38859.183843733997" table:style-name="ce9">
            <text:p>38859<text:s/></text:p>
          </table:table-cell>
          <table:table-cell office:value-type="float" office:value="2986.9727092067401" table:style-name="ce9">
            <text:p>2987<text:s/></text:p>
          </table:table-cell>
          <table:table-cell office:value-type="float" office:value="37365.697489130602" table:style-name="ce9">
            <text:p>37366<text:s/></text:p>
          </table:table-cell>
          <table:table-cell office:value-type="float" office:value="258009.195872165" table:style-name="ce9">
            <text:p>258009<text:s/></text:p>
          </table:table-cell>
          <table:table-cell office:value-type="float" office:value="6.6395937935729297" table:style-name="ce10">
            <text:p>6.64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35872.211134527199" table:style-name="ce12">
            <text:p>35872<text:s/></text:p>
          </table:table-cell>
          <table:table-cell office:value-type="float" office:value="35872.211134527199" table:style-name="ce12">
            <text:p>35872<text:s/></text:p>
          </table:table-cell>
          <table:table-cell office:value-type="float" office:value="220643.49838303501" table:style-name="ce12">
            <text:p>220643<text:s/></text:p>
          </table:table-cell>
          <table:table-cell office:value-type="float" office:value="220643.49838303501" table:style-name="ce12">
            <text:p>220643<text:s/></text:p>
          </table:table-cell>
          <table:table-cell office:value-type="float" office:value="6.1508195732786604" table:style-name="ce13">
            <text:p>6.15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3 臺灣省簡易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6236124710216102E-3" table:style-name="ce8">
            <text:p>0.00262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262.36124710216097" table:style-name="ce9">
            <text:p>262<text:s/></text:p>
          </table:table-cell>
          <table:table-cell office:value-type="float" office:value="8322.4016147040802" table:style-name="ce9">
            <text:p>8322<text:s/></text:p>
          </table:table-cell>
          <table:table-cell office:value-type="float" office:value="8392860.5922753103" table:style-name="ce9">
            <text:p>8392861<text:s/></text:p>
          </table:table-cell>
          <table:table-cell office:value-type="float" office:value="83.928605922753107" table:style-name="ce10">
            <text:p>83.9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2.2204551212157101E-4" table:style-name="ce8">
            <text:p>0.00022<text:s/></text:p>
          </table:table-cell>
          <table:table-cell office:value-type="float" office:value="99737.638752897794" table:style-name="ce9">
            <text:p>99738<text:s/></text:p>
          </table:table-cell>
          <table:table-cell office:value-type="float" office:value="22.146295074683501" table:style-name="ce9">
            <text:p>22<text:s/></text:p>
          </table:table-cell>
          <table:table-cell office:value-type="float" office:value="8310.5471337800409" table:style-name="ce9">
            <text:p>8311<text:s/></text:p>
          </table:table-cell>
          <table:table-cell office:value-type="float" office:value="8384538.1906605996" table:style-name="ce9">
            <text:p>8384538<text:s/></text:p>
          </table:table-cell>
          <table:table-cell office:value-type="float" office:value="84.065938350851496" table:style-name="ce10">
            <text:p>84.0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2064334418703301E-4" table:style-name="ce8">
            <text:p>0.00022<text:s/></text:p>
          </table:table-cell>
          <table:table-cell office:value-type="float" office:value="99715.492457823202" table:style-name="ce9">
            <text:p>99715<text:s/></text:p>
          </table:table-cell>
          <table:table-cell office:value-type="float" office:value="22.001559723150901" table:style-name="ce9">
            <text:p>22<text:s/></text:p>
          </table:table-cell>
          <table:table-cell office:value-type="float" office:value="8308.7076398301306" table:style-name="ce9">
            <text:p>8309<text:s/></text:p>
          </table:table-cell>
          <table:table-cell office:value-type="float" office:value="8376227.6435268195" table:style-name="ce9">
            <text:p>8376228<text:s/></text:p>
          </table:table-cell>
          <table:table-cell office:value-type="float" office:value="84.001266373625299" table:style-name="ce10">
            <text:p>84.0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1829619090272301E-4" table:style-name="ce8">
            <text:p>0.00042<text:s/></text:p>
          </table:table-cell>
          <table:table-cell office:value-type="float" office:value="99693.490898100004" table:style-name="ce9">
            <text:p>99693<text:s/></text:p>
          </table:table-cell>
          <table:table-cell office:value-type="float" office:value="41.701407500470502" table:style-name="ce9">
            <text:p>42<text:s/></text:p>
          </table:table-cell>
          <table:table-cell office:value-type="float" office:value="24918.160048587401" table:style-name="ce9">
            <text:p>24918<text:s/></text:p>
          </table:table-cell>
          <table:table-cell office:value-type="float" office:value="8367918.9358869903" table:style-name="ce9">
            <text:p>8367919<text:s/></text:p>
          </table:table-cell>
          <table:table-cell office:value-type="float" office:value="83.936462255495897" table:style-name="ce10">
            <text:p>83.9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2.24868445546367E-4" table:style-name="ce8">
            <text:p>0.00022<text:s/></text:p>
          </table:table-cell>
          <table:table-cell office:value-type="float" office:value="99651.789490599505" table:style-name="ce9">
            <text:p>99652<text:s/></text:p>
          </table:table-cell>
          <table:table-cell office:value-type="float" office:value="22.408542998664899" table:style-name="ce9">
            <text:p>22<text:s/></text:p>
          </table:table-cell>
          <table:table-cell office:value-type="float" office:value="49820.292609550102" table:style-name="ce9">
            <text:p>49820<text:s/></text:p>
          </table:table-cell>
          <table:table-cell office:value-type="float" office:value="8343000.7758384096" table:style-name="ce9">
            <text:p>8343001<text:s/></text:p>
          </table:table-cell>
          <table:table-cell office:value-type="float" office:value="83.721534941682407" table:style-name="ce10">
            <text:p>83.72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3.7061905239913501E-3" table:style-name="ce8">
            <text:p>0.00371<text:s/></text:p>
          </table:table-cell>
          <table:table-cell office:value-type="float" office:value="100000" table:style-name="ce9">
            <text:p>100000<text:s/></text:p>
          </table:table-cell>
          <table:table-cell office:value-type="float" office:value="370.619052399135" table:style-name="ce9">
            <text:p>371<text:s/></text:p>
          </table:table-cell>
          <table:table-cell office:value-type="float" office:value="99680.109046451806" table:style-name="ce9">
            <text:p>99680<text:s/></text:p>
          </table:table-cell>
          <table:table-cell office:value-type="float" office:value="8392860.5922753103" table:style-name="ce9">
            <text:p>8392861<text:s/></text:p>
          </table:table-cell>
          <table:table-cell office:value-type="float" office:value="83.928605922753107" table:style-name="ce10">
            <text:p>83.93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1290241773631298E-4" table:style-name="ce8">
            <text:p>0.00031<text:s/></text:p>
          </table:table-cell>
          <table:table-cell office:value-type="float" office:value="99629.380947600905" table:style-name="ce9">
            <text:p>99629<text:s/></text:p>
          </table:table-cell>
          <table:table-cell office:value-type="float" office:value="31.174274176076501" table:style-name="ce9">
            <text:p>31<text:s/></text:p>
          </table:table-cell>
          <table:table-cell office:value-type="float" office:value="99613.793810512798" table:style-name="ce9">
            <text:p>99614<text:s/></text:p>
          </table:table-cell>
          <table:table-cell office:value-type="float" office:value="8293180.4832288604" table:style-name="ce9">
            <text:p>8293180<text:s/></text:p>
          </table:table-cell>
          <table:table-cell office:value-type="float" office:value="83.240309277747897" table:style-name="ce10">
            <text:p>83.24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2.1578182625965701E-4" table:style-name="ce8">
            <text:p>0.00022<text:s/></text:p>
          </table:table-cell>
          <table:table-cell office:value-type="float" office:value="99598.206673424793" table:style-name="ce9">
            <text:p>99598<text:s/></text:p>
          </table:table-cell>
          <table:table-cell office:value-type="float" office:value="21.491482928178399" table:style-name="ce9">
            <text:p>21<text:s/></text:p>
          </table:table-cell>
          <table:table-cell office:value-type="float" office:value="99587.460931960697" table:style-name="ce9">
            <text:p>99587<text:s/></text:p>
          </table:table-cell>
          <table:table-cell office:value-type="float" office:value="8193566.6894183401" table:style-name="ce9">
            <text:p>8193567<text:s/></text:p>
          </table:table-cell>
          <table:table-cell office:value-type="float" office:value="82.266207024032596" table:style-name="ce10">
            <text:p>82.27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5093882268064099E-4" table:style-name="ce8">
            <text:p>0.00015<text:s/></text:p>
          </table:table-cell>
          <table:table-cell office:value-type="float" office:value="99576.715190496601" table:style-name="ce9">
            <text:p>99577<text:s/></text:p>
          </table:table-cell>
          <table:table-cell office:value-type="float" office:value="15.0299921572591" table:style-name="ce9">
            <text:p>15<text:s/></text:p>
          </table:table-cell>
          <table:table-cell office:value-type="float" office:value="99569.200194417994" table:style-name="ce9">
            <text:p>99569<text:s/></text:p>
          </table:table-cell>
          <table:table-cell office:value-type="float" office:value="8093979.2284863796" table:style-name="ce9">
            <text:p>8093979<text:s/></text:p>
          </table:table-cell>
          <table:table-cell office:value-type="float" office:value="81.283854493513701" table:style-name="ce10">
            <text:p>81.2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11208908887445E-4" table:style-name="ce8">
            <text:p>0.00011<text:s/></text:p>
          </table:table-cell>
          <table:table-cell office:value-type="float" office:value="99561.685198339299" table:style-name="ce9">
            <text:p>99562<text:s/></text:p>
          </table:table-cell>
          <table:table-cell office:value-type="float" office:value="11.0721463779026" table:style-name="ce9">
            <text:p>11<text:s/></text:p>
          </table:table-cell>
          <table:table-cell office:value-type="float" office:value="99556.149125150405" table:style-name="ce9">
            <text:p>99556<text:s/></text:p>
          </table:table-cell>
          <table:table-cell office:value-type="float" office:value="7994410.0282919602" table:style-name="ce9">
            <text:p>7994410<text:s/></text:p>
          </table:table-cell>
          <table:table-cell office:value-type="float" office:value="80.296049754140896" table:style-name="ce10">
            <text:p>80.3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8.9427586768249897E-5" table:style-name="ce8">
            <text:p>0.00009<text:s/></text:p>
          </table:table-cell>
          <table:table-cell office:value-type="float" office:value="99550.613051961394" table:style-name="ce9">
            <text:p>99551<text:s/></text:p>
          </table:table-cell>
          <table:table-cell office:value-type="float" office:value="8.9025710865367493" table:style-name="ce9">
            <text:p>9<text:s/></text:p>
          </table:table-cell>
          <table:table-cell office:value-type="float" office:value="99546.161766418198" table:style-name="ce9">
            <text:p>99546<text:s/></text:p>
          </table:table-cell>
          <table:table-cell office:value-type="float" office:value="7894853.8791668098" table:style-name="ce9">
            <text:p>7894854<text:s/></text:p>
          </table:table-cell>
          <table:table-cell office:value-type="float" office:value="79.304924772748706" table:style-name="ce10">
            <text:p>79.3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7.4959072621474398E-5" table:style-name="ce8">
            <text:p>0.00007<text:s/></text:p>
          </table:table-cell>
          <table:table-cell office:value-type="float" office:value="99541.710480874899" table:style-name="ce9">
            <text:p>99542<text:s/></text:p>
          </table:table-cell>
          <table:table-cell office:value-type="float" office:value="7.4615543048016804" table:style-name="ce9">
            <text:p>7<text:s/></text:p>
          </table:table-cell>
          <table:table-cell office:value-type="float" office:value="99537.979703722507" table:style-name="ce9">
            <text:p>99538<text:s/></text:p>
          </table:table-cell>
          <table:table-cell office:value-type="float" office:value="7795307.7174004" table:style-name="ce9">
            <text:p>7795308<text:s/></text:p>
          </table:table-cell>
          <table:table-cell office:value-type="float" office:value="78.311972737279007" table:style-name="ce10">
            <text:p>78.31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6.4659848296651801E-5" table:style-name="ce8">
            <text:p>0.00006<text:s/></text:p>
          </table:table-cell>
          <table:table-cell office:value-type="float" office:value="99534.248926570101" table:style-name="ce9">
            <text:p>99534<text:s/></text:p>
          </table:table-cell>
          <table:table-cell office:value-type="float" office:value="6.4358694359132" table:style-name="ce9">
            <text:p>6<text:s/></text:p>
          </table:table-cell>
          <table:table-cell office:value-type="float" office:value="99531.030991852094" table:style-name="ce9">
            <text:p>99531<text:s/></text:p>
          </table:table-cell>
          <table:table-cell office:value-type="float" office:value="7695769.73769667" table:style-name="ce9">
            <text:p>7695770<text:s/></text:p>
          </table:table-cell>
          <table:table-cell office:value-type="float" office:value="77.3178058878418" table:style-name="ce10">
            <text:p>77.3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5.6235202498568003E-5" table:style-name="ce8">
            <text:p>0.00006<text:s/></text:p>
          </table:table-cell>
          <table:table-cell office:value-type="float" office:value="99527.813057134204" table:style-name="ce9">
            <text:p>99528<text:s/></text:p>
          </table:table-cell>
          <table:table-cell office:value-type="float" office:value="5.5969667215075596" table:style-name="ce9">
            <text:p>6<text:s/></text:p>
          </table:table-cell>
          <table:table-cell office:value-type="float" office:value="99525.014573773398" table:style-name="ce9">
            <text:p>99525<text:s/></text:p>
          </table:table-cell>
          <table:table-cell office:value-type="float" office:value="7596238.7067048196" table:style-name="ce9">
            <text:p>7596239<text:s/></text:p>
          </table:table-cell>
          <table:table-cell office:value-type="float" office:value="76.322773236705004" table:style-name="ce10">
            <text:p>76.32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6.2039427976072706E-5" table:style-name="ce8">
            <text:p>0.00006<text:s/></text:p>
          </table:table-cell>
          <table:table-cell office:value-type="float" office:value="99522.216090412694" table:style-name="ce9">
            <text:p>99522<text:s/></text:p>
          </table:table-cell>
          <table:table-cell office:value-type="float" office:value="6.1743013571603003" table:style-name="ce9">
            <text:p>6<text:s/></text:p>
          </table:table-cell>
          <table:table-cell office:value-type="float" office:value="99519.128939734102" table:style-name="ce9">
            <text:p>99519<text:s/></text:p>
          </table:table-cell>
          <table:table-cell office:value-type="float" office:value="7496713.6921310499" table:style-name="ce9">
            <text:p>7496714<text:s/></text:p>
          </table:table-cell>
          <table:table-cell office:value-type="float" office:value="75.327037385507296" table:style-name="ce10">
            <text:p>75.3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7.5066104143229701E-5" table:style-name="ce8">
            <text:p>0.00008<text:s/></text:p>
          </table:table-cell>
          <table:table-cell office:value-type="float" office:value="99516.041789055496" table:style-name="ce9">
            <text:p>99516<text:s/></text:p>
          </table:table-cell>
          <table:table-cell office:value-type="float" office:value="7.4702815568592396" table:style-name="ce9">
            <text:p>7<text:s/></text:p>
          </table:table-cell>
          <table:table-cell office:value-type="float" office:value="99512.306648277096" table:style-name="ce9">
            <text:p>99512<text:s/></text:p>
          </table:table-cell>
          <table:table-cell office:value-type="float" office:value="7397194.5631913096" table:style-name="ce9">
            <text:p>7397195<text:s/></text:p>
          </table:table-cell>
          <table:table-cell office:value-type="float" office:value="74.331679900122793" table:style-name="ce10">
            <text:p>74.33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9.3713386717678105E-5" table:style-name="ce8">
            <text:p>0.00009<text:s/></text:p>
          </table:table-cell>
          <table:table-cell office:value-type="float" office:value="99508.571507498695" table:style-name="ce9">
            <text:p>99509<text:s/></text:p>
          </table:table-cell>
          <table:table-cell office:value-type="float" office:value="9.3252852434059399" table:style-name="ce9">
            <text:p>9<text:s/></text:p>
          </table:table-cell>
          <table:table-cell office:value-type="float" office:value="99503.908864876998" table:style-name="ce9">
            <text:p>99504<text:s/></text:p>
          </table:table-cell>
          <table:table-cell office:value-type="float" office:value="7297682.2565430403" table:style-name="ce9">
            <text:p>7297682<text:s/></text:p>
          </table:table-cell>
          <table:table-cell office:value-type="float" office:value="73.337222572762002" table:style-name="ce10">
            <text:p>73.34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1645018931584401E-4" table:style-name="ce8">
            <text:p>0.00012<text:s/></text:p>
          </table:table-cell>
          <table:table-cell office:value-type="float" office:value="99499.2462222553" table:style-name="ce9">
            <text:p>99499<text:s/></text:p>
          </table:table-cell>
          <table:table-cell office:value-type="float" office:value="11.586706059365399" table:style-name="ce9">
            <text:p>12<text:s/></text:p>
          </table:table-cell>
          <table:table-cell office:value-type="float" office:value="99493.452869225599" table:style-name="ce9">
            <text:p>99493<text:s/></text:p>
          </table:table-cell>
          <table:table-cell office:value-type="float" office:value="7198178.3476781603" table:style-name="ce9">
            <text:p>7198178<text:s/></text:p>
          </table:table-cell>
          <table:table-cell office:value-type="float" office:value="72.344049035299406" table:style-name="ce10">
            <text:p>72.34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41886865394317E-4" table:style-name="ce8">
            <text:p>0.00014<text:s/></text:p>
          </table:table-cell>
          <table:table-cell office:value-type="float" office:value="99487.659516195898" table:style-name="ce9">
            <text:p>99488<text:s/></text:p>
          </table:table-cell>
          <table:table-cell office:value-type="float" office:value="14.1159921541702" table:style-name="ce9">
            <text:p>14<text:s/></text:p>
          </table:table-cell>
          <table:table-cell office:value-type="float" office:value="99480.601520118798" table:style-name="ce9">
            <text:p>99481<text:s/></text:p>
          </table:table-cell>
          <table:table-cell office:value-type="float" office:value="7098684.8948089397" table:style-name="ce9">
            <text:p>7098685<text:s/></text:p>
          </table:table-cell>
          <table:table-cell office:value-type="float" office:value="71.352416262776003" table:style-name="ce10">
            <text:p>71.35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68860973407674E-4" table:style-name="ce8">
            <text:p>0.00017<text:s/></text:p>
          </table:table-cell>
          <table:table-cell office:value-type="float" office:value="99473.543524041699" table:style-name="ce9">
            <text:p>99474<text:s/></text:p>
          </table:table-cell>
          <table:table-cell office:value-type="float" office:value="16.797199387780299" table:style-name="ce9">
            <text:p>17<text:s/></text:p>
          </table:table-cell>
          <table:table-cell office:value-type="float" office:value="99465.144924347798" table:style-name="ce9">
            <text:p>99465<text:s/></text:p>
          </table:table-cell>
          <table:table-cell office:value-type="float" office:value="6999204.2932888204" table:style-name="ce9">
            <text:p>6999204<text:s/></text:p>
          </table:table-cell>
          <table:table-cell office:value-type="float" office:value="70.362470716620095" table:style-name="ce10">
            <text:p>70.36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.9645363512552099E-4" table:style-name="ce8">
            <text:p>0.00020<text:s/></text:p>
          </table:table-cell>
          <table:table-cell office:value-type="float" office:value="99456.746324653897" table:style-name="ce9">
            <text:p>99457<text:s/></text:p>
          </table:table-cell>
          <table:table-cell office:value-type="float" office:value="19.538639353235101" table:style-name="ce9">
            <text:p>20<text:s/></text:p>
          </table:table-cell>
          <table:table-cell office:value-type="float" office:value="99446.977004977307" table:style-name="ce9">
            <text:p>99447<text:s/></text:p>
          </table:table-cell>
          <table:table-cell office:value-type="float" office:value="6899739.1483644703" table:style-name="ce9">
            <text:p>6899739<text:s/></text:p>
          </table:table-cell>
          <table:table-cell office:value-type="float" office:value="69.374269753826795" table:style-name="ce10">
            <text:p>69.37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2368038358482401E-4" table:style-name="ce8">
            <text:p>0.00022<text:s/></text:p>
          </table:table-cell>
          <table:table-cell office:value-type="float" office:value="99437.207685300702" table:style-name="ce9">
            <text:p>99437<text:s/></text:p>
          </table:table-cell>
          <table:table-cell office:value-type="float" office:value="22.242152757651901" table:style-name="ce9">
            <text:p>22<text:s/></text:p>
          </table:table-cell>
          <table:table-cell office:value-type="float" office:value="99426.086608921905" table:style-name="ce9">
            <text:p>99426<text:s/></text:p>
          </table:table-cell>
          <table:table-cell office:value-type="float" office:value="6800292.1713594897" table:style-name="ce9">
            <text:p>6800292<text:s/></text:p>
          </table:table-cell>
          <table:table-cell office:value-type="float" office:value="68.387803013144605" table:style-name="ce10">
            <text:p>68.39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50401167842033E-4" table:style-name="ce8">
            <text:p>0.00025<text:s/></text:p>
          </table:table-cell>
          <table:table-cell office:value-type="float" office:value="99414.965532543094" table:style-name="ce9">
            <text:p>99415<text:s/></text:p>
          </table:table-cell>
          <table:table-cell office:value-type="float" office:value="24.8936234703243" table:style-name="ce9">
            <text:p>25<text:s/></text:p>
          </table:table-cell>
          <table:table-cell office:value-type="float" office:value="99402.518720807901" table:style-name="ce9">
            <text:p>99403<text:s/></text:p>
          </table:table-cell>
          <table:table-cell office:value-type="float" office:value="6700866.0847505704" table:style-name="ce9">
            <text:p>6700866<text:s/></text:p>
          </table:table-cell>
          <table:table-cell office:value-type="float" office:value="67.402991580347802" table:style-name="ce10">
            <text:p>67.40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2.7658961317697799E-4" table:style-name="ce8">
            <text:p>0.00028<text:s/></text:p>
          </table:table-cell>
          <table:table-cell office:value-type="float" office:value="99390.071909072707" table:style-name="ce9">
            <text:p>99390<text:s/></text:p>
          </table:table-cell>
          <table:table-cell office:value-type="float" office:value="27.490261542962401" table:style-name="ce9">
            <text:p>27<text:s/></text:p>
          </table:table-cell>
          <table:table-cell office:value-type="float" office:value="99376.326778301198" table:style-name="ce9">
            <text:p>99376<text:s/></text:p>
          </table:table-cell>
          <table:table-cell office:value-type="float" office:value="6601463.5660297601" table:style-name="ce9">
            <text:p>6601464<text:s/></text:p>
          </table:table-cell>
          <table:table-cell office:value-type="float" office:value="66.419748363489703" table:style-name="ce10">
            <text:p>66.42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3.0153727113995901E-4" table:style-name="ce8">
            <text:p>0.00030<text:s/></text:p>
          </table:table-cell>
          <table:table-cell office:value-type="float" office:value="99362.581647529805" table:style-name="ce9">
            <text:p>99363<text:s/></text:p>
          </table:table-cell>
          <table:table-cell office:value-type="float" office:value="29.961521723417501" table:style-name="ce9">
            <text:p>30<text:s/></text:p>
          </table:table-cell>
          <table:table-cell office:value-type="float" office:value="99347.600886668006" table:style-name="ce9">
            <text:p>99348<text:s/></text:p>
          </table:table-cell>
          <table:table-cell office:value-type="float" office:value="6502087.2392514599" table:style-name="ce9">
            <text:p>6502087<text:s/></text:p>
          </table:table-cell>
          <table:table-cell office:value-type="float" office:value="65.437986125565899" table:style-name="ce10">
            <text:p>65.44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3.23784447441442E-4" table:style-name="ce8">
            <text:p>0.00032<text:s/></text:p>
          </table:table-cell>
          <table:table-cell office:value-type="float" office:value="99332.620125806294" table:style-name="ce9">
            <text:p>99333<text:s/></text:p>
          </table:table-cell>
          <table:table-cell office:value-type="float" office:value="32.162357520344798" table:style-name="ce9">
            <text:p>32<text:s/></text:p>
          </table:table-cell>
          <table:table-cell office:value-type="float" office:value="99316.538947046196" table:style-name="ce9">
            <text:p>99317<text:s/></text:p>
          </table:table-cell>
          <table:table-cell office:value-type="float" office:value="6402739.63836479" table:style-name="ce9">
            <text:p>6402740<text:s/></text:p>
          </table:table-cell>
          <table:table-cell office:value-type="float" office:value="64.457573254945103" table:style-name="ce10">
            <text:p>64.46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3.4265659912300202E-4" table:style-name="ce8">
            <text:p>0.00034<text:s/></text:p>
          </table:table-cell>
          <table:table-cell office:value-type="float" office:value="99300.457768285996" table:style-name="ce9">
            <text:p>99300<text:s/></text:p>
          </table:table-cell>
          <table:table-cell office:value-type="float" office:value="34.025957150238099" table:style-name="ce9">
            <text:p>34<text:s/></text:p>
          </table:table-cell>
          <table:table-cell office:value-type="float" office:value="99283.444789710906" table:style-name="ce9">
            <text:p>99283<text:s/></text:p>
          </table:table-cell>
          <table:table-cell office:value-type="float" office:value="6303423.0994177498" table:style-name="ce9">
            <text:p>6303423<text:s/></text:p>
          </table:table-cell>
          <table:table-cell office:value-type="float" office:value="63.478288429712499" table:style-name="ce10">
            <text:p>63.48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3.5547675103602202E-4" table:style-name="ce8">
            <text:p>0.00036<text:s/></text:p>
          </table:table-cell>
          <table:table-cell office:value-type="float" office:value="99266.431811135801" table:style-name="ce9">
            <text:p>99266<text:s/></text:p>
          </table:table-cell>
          <table:table-cell office:value-type="float" office:value="35.286908667161399" table:style-name="ce9">
            <text:p>35<text:s/></text:p>
          </table:table-cell>
          <table:table-cell office:value-type="float" office:value="99248.788356802193" table:style-name="ce9">
            <text:p>99249<text:s/></text:p>
          </table:table-cell>
          <table:table-cell office:value-type="float" office:value="6204139.6546280403" table:style-name="ce9">
            <text:p>6204140<text:s/></text:p>
          </table:table-cell>
          <table:table-cell office:value-type="float" office:value="62.499875752883199" table:style-name="ce10">
            <text:p>62.50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3.60558076219085E-4" table:style-name="ce8">
            <text:p>0.00036<text:s/></text:p>
          </table:table-cell>
          <table:table-cell office:value-type="float" office:value="99231.144902468601" table:style-name="ce9">
            <text:p>99231<text:s/></text:p>
          </table:table-cell>
          <table:table-cell office:value-type="float" office:value="35.778590707051301" table:style-name="ce9">
            <text:p>36<text:s/></text:p>
          </table:table-cell>
          <table:table-cell office:value-type="float" office:value="99213.255607115105" table:style-name="ce9">
            <text:p>99213<text:s/></text:p>
          </table:table-cell>
          <table:table-cell office:value-type="float" office:value="6104890.8662712304" table:style-name="ce9">
            <text:p>6104891<text:s/></text:p>
          </table:table-cell>
          <table:table-cell office:value-type="float" office:value="61.521923104601399" table:style-name="ce10">
            <text:p>61.52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59939858466035E-4" table:style-name="ce8">
            <text:p>0.00036<text:s/></text:p>
          </table:table-cell>
          <table:table-cell office:value-type="float" office:value="99195.366311761594" table:style-name="ce9">
            <text:p>99195<text:s/></text:p>
          </table:table-cell>
          <table:table-cell office:value-type="float" office:value="35.704366110742001" table:style-name="ce9">
            <text:p>36<text:s/></text:p>
          </table:table-cell>
          <table:table-cell office:value-type="float" office:value="99177.5141287062" table:style-name="ce9">
            <text:p>99178<text:s/></text:p>
          </table:table-cell>
          <table:table-cell office:value-type="float" office:value="6005677.6106641199" table:style-name="ce9">
            <text:p>6005678<text:s/></text:p>
          </table:table-cell>
          <table:table-cell office:value-type="float" office:value="60.543932987644297" table:style-name="ce10">
            <text:p>60.54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5912679980043598E-4" table:style-name="ce8">
            <text:p>0.00036<text:s/></text:p>
          </table:table-cell>
          <table:table-cell office:value-type="float" office:value="99159.661945650805" table:style-name="ce9">
            <text:p>99160<text:s/></text:p>
          </table:table-cell>
          <table:table-cell office:value-type="float" office:value="35.610892063834598" table:style-name="ce9">
            <text:p>36<text:s/></text:p>
          </table:table-cell>
          <table:table-cell office:value-type="float" office:value="99141.856499618894" table:style-name="ce9">
            <text:p>99142<text:s/></text:p>
          </table:table-cell>
          <table:table-cell office:value-type="float" office:value="5906500.0965354098" table:style-name="ce9">
            <text:p>5906500<text:s/></text:p>
          </table:table-cell>
          <table:table-cell office:value-type="float" office:value="59.5655529742805" table:style-name="ce10">
            <text:p>59.57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3.6326307237249901E-4" table:style-name="ce8">
            <text:p>0.00036<text:s/></text:p>
          </table:table-cell>
          <table:table-cell office:value-type="float" office:value="99124.051053586998" table:style-name="ce9">
            <text:p>99124<text:s/></text:p>
          </table:table-cell>
          <table:table-cell office:value-type="float" office:value="36.008107331734401" table:style-name="ce9">
            <text:p>36<text:s/></text:p>
          </table:table-cell>
          <table:table-cell office:value-type="float" office:value="99106.046999921105" table:style-name="ce9">
            <text:p>99106<text:s/></text:p>
          </table:table-cell>
          <table:table-cell office:value-type="float" office:value="5807358.24003579" table:style-name="ce9">
            <text:p>5807358<text:s/></text:p>
          </table:table-cell>
          <table:table-cell office:value-type="float" office:value="58.586772617841298" table:style-name="ce10">
            <text:p>58.59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3.7931357343123299E-4" table:style-name="ce8">
            <text:p>0.00038<text:s/></text:p>
          </table:table-cell>
          <table:table-cell office:value-type="float" office:value="99088.042946255198" table:style-name="ce9">
            <text:p>99088<text:s/></text:p>
          </table:table-cell>
          <table:table-cell office:value-type="float" office:value="37.585439654251601" table:style-name="ce9">
            <text:p>38<text:s/></text:p>
          </table:table-cell>
          <table:table-cell office:value-type="float" office:value="99069.250226428107" table:style-name="ce9">
            <text:p>99069<text:s/></text:p>
          </table:table-cell>
          <table:table-cell office:value-type="float" office:value="5708252.1930358699" table:style-name="ce9">
            <text:p>5708252<text:s/></text:p>
          </table:table-cell>
          <table:table-cell office:value-type="float" office:value="57.607881065246097" table:style-name="ce10">
            <text:p>57.61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.1082971133122101E-4" table:style-name="ce8">
            <text:p>0.00041<text:s/></text:p>
          </table:table-cell>
          <table:table-cell office:value-type="float" office:value="99050.457506601" table:style-name="ce9">
            <text:p>99050<text:s/></text:p>
          </table:table-cell>
          <table:table-cell office:value-type="float" office:value="40.692870864662197" table:style-name="ce9">
            <text:p>41<text:s/></text:p>
          </table:table-cell>
          <table:table-cell office:value-type="float" office:value="99030.111071168605" table:style-name="ce9">
            <text:p>99030<text:s/></text:p>
          </table:table-cell>
          <table:table-cell office:value-type="float" office:value="5609182.9428094402" table:style-name="ce9">
            <text:p>5609183<text:s/></text:p>
          </table:table-cell>
          <table:table-cell office:value-type="float" office:value="56.629551079414597" table:style-name="ce10">
            <text:p>56.63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4.5497628239887501E-4" table:style-name="ce8">
            <text:p>0.00045<text:s/></text:p>
          </table:table-cell>
          <table:table-cell office:value-type="float" office:value="99009.764635736297" table:style-name="ce9">
            <text:p>99010<text:s/></text:p>
          </table:table-cell>
          <table:table-cell office:value-type="float" office:value="45.047094635154899" table:style-name="ce9">
            <text:p>45<text:s/></text:p>
          </table:table-cell>
          <table:table-cell office:value-type="float" office:value="98987.241088418697" table:style-name="ce9">
            <text:p>98987<text:s/></text:p>
          </table:table-cell>
          <table:table-cell office:value-type="float" office:value="5510152.8317382801" table:style-name="ce9">
            <text:p>5510153<text:s/></text:p>
          </table:table-cell>
          <table:table-cell office:value-type="float" office:value="55.65262024418" table:style-name="ce10">
            <text:p>55.65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5.0475040997056096E-4" table:style-name="ce8">
            <text:p>0.00050<text:s/></text:p>
          </table:table-cell>
          <table:table-cell office:value-type="float" office:value="98964.717541101199" table:style-name="ce9">
            <text:p>98965<text:s/></text:p>
          </table:table-cell>
          <table:table-cell office:value-type="float" office:value="49.952481751491597" table:style-name="ce9">
            <text:p>50<text:s/></text:p>
          </table:table-cell>
          <table:table-cell office:value-type="float" office:value="98939.741300225403" table:style-name="ce9">
            <text:p>98940<text:s/></text:p>
          </table:table-cell>
          <table:table-cell office:value-type="float" office:value="5411165.59064986" table:style-name="ce9">
            <text:p>5411166<text:s/></text:p>
          </table:table-cell>
          <table:table-cell office:value-type="float" office:value="54.677724800280899" table:style-name="ce10">
            <text:p>54.68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5.5479883771381998E-4" table:style-name="ce8">
            <text:p>0.00055<text:s/></text:p>
          </table:table-cell>
          <table:table-cell office:value-type="float" office:value="98914.765059349695" table:style-name="ce9">
            <text:p>98915<text:s/></text:p>
          </table:table-cell>
          <table:table-cell office:value-type="float" office:value="54.877796687662801" table:style-name="ce9">
            <text:p>55<text:s/></text:p>
          </table:table-cell>
          <table:table-cell office:value-type="float" office:value="98887.326161005796" table:style-name="ce9">
            <text:p>98887<text:s/></text:p>
          </table:table-cell>
          <table:table-cell office:value-type="float" office:value="5312225.8493496301" table:style-name="ce9">
            <text:p>5312226<text:s/></text:p>
          </table:table-cell>
          <table:table-cell office:value-type="float" office:value="53.705084839075901" table:style-name="ce10">
            <text:p>53.71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5.9808628649810601E-4" table:style-name="ce8">
            <text:p>0.00060<text:s/></text:p>
          </table:table-cell>
          <table:table-cell office:value-type="float" office:value="98859.887262662" table:style-name="ce9">
            <text:p>98860<text:s/></text:p>
          </table:table-cell>
          <table:table-cell office:value-type="float" office:value="59.126742856546898" table:style-name="ce9">
            <text:p>59<text:s/></text:p>
          </table:table-cell>
          <table:table-cell office:value-type="float" office:value="98830.323891233696" table:style-name="ce9">
            <text:p>98830<text:s/></text:p>
          </table:table-cell>
          <table:table-cell office:value-type="float" office:value="5213338.5231886301" table:style-name="ce9">
            <text:p>5213339<text:s/></text:p>
          </table:table-cell>
          <table:table-cell office:value-type="float" office:value="52.734619344014099" table:style-name="ce10">
            <text:p>52.73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6.31737837855222E-4" table:style-name="ce8">
            <text:p>0.00063<text:s/></text:p>
          </table:table-cell>
          <table:table-cell office:value-type="float" office:value="98800.760519805495" table:style-name="ce9">
            <text:p>98801<text:s/></text:p>
          </table:table-cell>
          <table:table-cell office:value-type="float" office:value="62.416178829233502" table:style-name="ce9">
            <text:p>62<text:s/></text:p>
          </table:table-cell>
          <table:table-cell office:value-type="float" office:value="98769.552430390802" table:style-name="ce9">
            <text:p>98770<text:s/></text:p>
          </table:table-cell>
          <table:table-cell office:value-type="float" office:value="5114508.1992973899" table:style-name="ce9">
            <text:p>5114508<text:s/></text:p>
          </table:table-cell>
          <table:table-cell office:value-type="float" office:value="51.765878849405702" table:style-name="ce10">
            <text:p>51.77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6.5930632975707204E-4" table:style-name="ce8">
            <text:p>0.00066<text:s/></text:p>
          </table:table-cell>
          <table:table-cell office:value-type="float" office:value="98738.344340976197" table:style-name="ce9">
            <text:p>98738<text:s/></text:p>
          </table:table-cell>
          <table:table-cell office:value-type="float" office:value="65.098815413739004" table:style-name="ce9">
            <text:p>65<text:s/></text:p>
          </table:table-cell>
          <table:table-cell office:value-type="float" office:value="98705.794933269295" table:style-name="ce9">
            <text:p>98706<text:s/></text:p>
          </table:table-cell>
          <table:table-cell office:value-type="float" office:value="5015738.6468669996" table:style-name="ce9">
            <text:p>5015739<text:s/></text:p>
          </table:table-cell>
          <table:table-cell office:value-type="float" office:value="50.798285917637003" table:style-name="ce10">
            <text:p>50.80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6.8780804798406598E-4" table:style-name="ce8">
            <text:p>0.00069<text:s/></text:p>
          </table:table-cell>
          <table:table-cell office:value-type="float" office:value="98673.245525562495" table:style-name="ce9">
            <text:p>98673<text:s/></text:p>
          </table:table-cell>
          <table:table-cell office:value-type="float" office:value="67.868252393189593" table:style-name="ce9">
            <text:p>68<text:s/></text:p>
          </table:table-cell>
          <table:table-cell office:value-type="float" office:value="98639.311399365906" table:style-name="ce9">
            <text:p>98639<text:s/></text:p>
          </table:table-cell>
          <table:table-cell office:value-type="float" office:value="4917032.8519337298" table:style-name="ce9">
            <text:p>4917033<text:s/></text:p>
          </table:table-cell>
          <table:table-cell office:value-type="float" office:value="49.8314697742451" table:style-name="ce10">
            <text:p>49.83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7.2208838070808503E-4" table:style-name="ce8">
            <text:p>0.00072<text:s/></text:p>
          </table:table-cell>
          <table:table-cell office:value-type="float" office:value="98605.377273169302" table:style-name="ce9">
            <text:p>98605<text:s/></text:p>
          </table:table-cell>
          <table:table-cell office:value-type="float" office:value="71.201797204292603" table:style-name="ce9">
            <text:p>71<text:s/></text:p>
          </table:table-cell>
          <table:table-cell office:value-type="float" office:value="98569.776374567096" table:style-name="ce9">
            <text:p>98570<text:s/></text:p>
          </table:table-cell>
          <table:table-cell office:value-type="float" office:value="4818393.5405343696" table:style-name="ce9">
            <text:p>4818394<text:s/></text:p>
          </table:table-cell>
          <table:table-cell office:value-type="float" office:value="48.865423709965" table:style-name="ce10">
            <text:p>48.87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7.6842933026849902E-4" table:style-name="ce8">
            <text:p>0.00077<text:s/></text:p>
          </table:table-cell>
          <table:table-cell office:value-type="float" office:value="98534.175475965007" table:style-name="ce9">
            <text:p>98534<text:s/></text:p>
          </table:table-cell>
          <table:table-cell office:value-type="float" office:value="75.716550469554505" table:style-name="ce9">
            <text:p>76<text:s/></text:p>
          </table:table-cell>
          <table:table-cell office:value-type="float" office:value="98496.317200730206" table:style-name="ce9">
            <text:p>98496<text:s/></text:p>
          </table:table-cell>
          <table:table-cell office:value-type="float" office:value="4719823.7641597996" table:style-name="ce9">
            <text:p>4719824<text:s/></text:p>
          </table:table-cell>
          <table:table-cell office:value-type="float" office:value="47.900373056971297" table:style-name="ce10">
            <text:p>47.90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8.2970204693404897E-4" table:style-name="ce8">
            <text:p>0.00083<text:s/></text:p>
          </table:table-cell>
          <table:table-cell office:value-type="float" office:value="98458.458925495404" table:style-name="ce9">
            <text:p>98458<text:s/></text:p>
          </table:table-cell>
          <table:table-cell office:value-type="float" office:value="81.691184908455597" table:style-name="ce9">
            <text:p>82<text:s/></text:p>
          </table:table-cell>
          <table:table-cell office:value-type="float" office:value="98417.613333041198" table:style-name="ce9">
            <text:p>98418<text:s/></text:p>
          </table:table-cell>
          <table:table-cell office:value-type="float" office:value="4621327.4469590699" table:style-name="ce9">
            <text:p>4621327<text:s/></text:p>
          </table:table-cell>
          <table:table-cell office:value-type="float" office:value="46.936824904562798" table:style-name="ce10">
            <text:p>46.94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9.0391885442094001E-4" table:style-name="ce11">
            <text:p>0.00090<text:s/></text:p>
          </table:table-cell>
          <table:table-cell office:value-type="float" office:value="98376.767740587005" table:style-name="ce12">
            <text:p>98377<text:s/></text:p>
          </table:table-cell>
          <table:table-cell office:value-type="float" office:value="88.924615197706203" table:style-name="ce12">
            <text:p>89<text:s/></text:p>
          </table:table-cell>
          <table:table-cell office:value-type="float" office:value="98332.305432988098" table:style-name="ce12">
            <text:p>98332<text:s/></text:p>
          </table:table-cell>
          <table:table-cell office:value-type="float" office:value="4522909.83362603" table:style-name="ce12">
            <text:p>4522910<text:s/></text:p>
          </table:table-cell>
          <table:table-cell office:value-type="float" office:value="45.975385627149699" table:style-name="ce13">
            <text:p>45.98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1">
            <text:p>表3 臺灣省簡易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1">
            <text:p>民國109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4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5">
            <text:p>定 <text:s/>常 <text:s/>人 <text:s/>口</text:p>
          </table:table-cell>
          <table:covered-table-cell/>
          <table:table-cell office:value-type="string" table:style-name="ce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X</text:p>
          </table:table-cell>
          <table:table-cell office:value-type="string" table:style-name="ce26">
            <text:p>qₓ</text:p>
          </table:table-cell>
          <table:table-cell office:value-type="string" table:style-name="ce27">
            <text:p>lₓ</text:p>
          </table:table-cell>
          <table:table-cell office:value-type="string" table:style-name="ce28">
            <text:p>dₓ</text:p>
          </table:table-cell>
          <table:table-cell office:value-type="string" table:style-name="ce29">
            <text:p>Lₓ</text:p>
          </table:table-cell>
          <table:table-cell office:value-type="string" table:style-name="ce27">
            <text:p>Tₓ</text:p>
          </table:table-cell>
          <table:table-cell office:value-type="string" table:style-name="ce30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float" office:value="9.8679063073399192E-4" table:style-name="ce8">
            <text:p>0.00099<text:s/></text:p>
          </table:table-cell>
          <table:table-cell office:value-type="float" office:value="98287.843125389205" table:style-name="ce9">
            <text:p>98288<text:s/></text:p>
          </table:table-cell>
          <table:table-cell office:value-type="float" office:value="96.989522711186495" table:style-name="ce9">
            <text:p>97<text:s/></text:p>
          </table:table-cell>
          <table:table-cell office:value-type="float" office:value="98239.348364033605" table:style-name="ce9">
            <text:p>98239<text:s/></text:p>
          </table:table-cell>
          <table:table-cell office:value-type="float" office:value="4424577.5281930398" table:style-name="ce9">
            <text:p>4424578<text:s/></text:p>
          </table:table-cell>
          <table:table-cell office:value-type="float" office:value="45.016528875788303" table:style-name="ce10">
            <text:p>45.02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float" office:value="1.07598745161244E-3" table:style-name="ce8">
            <text:p>0.00108<text:s/></text:p>
          </table:table-cell>
          <table:table-cell office:value-type="float" office:value="98190.853602678093" table:style-name="ce9">
            <text:p>98191<text:s/></text:p>
          </table:table-cell>
          <table:table-cell office:value-type="float" office:value="105.652126339595" table:style-name="ce9">
            <text:p>106<text:s/></text:p>
          </table:table-cell>
          <table:table-cell office:value-type="float" office:value="98138.027539508301" table:style-name="ce9">
            <text:p>98138<text:s/></text:p>
          </table:table-cell>
          <table:table-cell office:value-type="float" office:value="4326338.1798290098" table:style-name="ce9">
            <text:p>4326338<text:s/></text:p>
          </table:table-cell>
          <table:table-cell office:value-type="float" office:value="44.060500760439602" table:style-name="ce10">
            <text:p>44.06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float" office:value="1.1681278651016901E-3" table:style-name="ce8">
            <text:p>0.00117<text:s/></text:p>
          </table:table-cell>
          <table:table-cell office:value-type="float" office:value="98085.201476338494" table:style-name="ce9">
            <text:p>98085<text:s/></text:p>
          </table:table-cell>
          <table:table-cell office:value-type="float" office:value="114.576056998624" table:style-name="ce9">
            <text:p>115<text:s/></text:p>
          </table:table-cell>
          <table:table-cell office:value-type="float" office:value="98027.913447839106" table:style-name="ce9">
            <text:p>98028<text:s/></text:p>
          </table:table-cell>
          <table:table-cell office:value-type="float" office:value="4228200.1522895005" table:style-name="ce9">
            <text:p>4228200<text:s/></text:p>
          </table:table-cell>
          <table:table-cell office:value-type="float" office:value="43.107421799092499" table:style-name="ce10">
            <text:p>43.11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float" office:value="1.26217859008098E-3" table:style-name="ce8">
            <text:p>0.00126<text:s/></text:p>
          </table:table-cell>
          <table:table-cell office:value-type="float" office:value="97970.625419339805" table:style-name="ce9">
            <text:p>97971<text:s/></text:p>
          </table:table-cell>
          <table:table-cell office:value-type="float" office:value="123.65642586113501" table:style-name="ce9">
            <text:p>124<text:s/></text:p>
          </table:table-cell>
          <table:table-cell office:value-type="float" office:value="97908.797206409305" table:style-name="ce9">
            <text:p>97909<text:s/></text:p>
          </table:table-cell>
          <table:table-cell office:value-type="float" office:value="4130172.2388416599" table:style-name="ce9">
            <text:p>4130172<text:s/></text:p>
          </table:table-cell>
          <table:table-cell office:value-type="float" office:value="42.157250922543803" table:style-name="ce10">
            <text:p>42.16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float" office:value="1.36035322966715E-3" table:style-name="ce8">
            <text:p>0.00136<text:s/></text:p>
          </table:table-cell>
          <table:table-cell office:value-type="float" office:value="97846.968993478702" table:style-name="ce9">
            <text:p>97847<text:s/></text:p>
          </table:table-cell>
          <table:table-cell office:value-type="float" office:value="133.10644028342" table:style-name="ce9">
            <text:p>133<text:s/></text:p>
          </table:table-cell>
          <table:table-cell office:value-type="float" office:value="97780.415773336994" table:style-name="ce9">
            <text:p>97780<text:s/></text:p>
          </table:table-cell>
          <table:table-cell office:value-type="float" office:value="4032263.4416352501" table:style-name="ce9">
            <text:p>4032263<text:s/></text:p>
          </table:table-cell>
          <table:table-cell office:value-type="float" office:value="41.209896260598398" table:style-name="ce10">
            <text:p>41.21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float" office:value="1.4663472229340701E-3" table:style-name="ce8">
            <text:p>0.00147<text:s/></text:p>
          </table:table-cell>
          <table:table-cell office:value-type="float" office:value="97713.8625531953" table:style-name="ce9">
            <text:p>97714<text:s/></text:p>
          </table:table-cell>
          <table:table-cell office:value-type="float" office:value="143.28245099704" table:style-name="ce9">
            <text:p>143<text:s/></text:p>
          </table:table-cell>
          <table:table-cell office:value-type="float" office:value="97642.221327696796" table:style-name="ce9">
            <text:p>97642<text:s/></text:p>
          </table:table-cell>
          <table:table-cell office:value-type="float" office:value="3934483.0258619101" table:style-name="ce9">
            <text:p>3934483<text:s/></text:p>
          </table:table-cell>
          <table:table-cell office:value-type="float" office:value="40.265351538221999" table:style-name="ce10">
            <text:p>40.27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float" office:value="1.5826621834506001E-3" table:style-name="ce8">
            <text:p>0.00158<text:s/></text:p>
          </table:table-cell>
          <table:table-cell office:value-type="float" office:value="97570.580102198204" table:style-name="ce9">
            <text:p>97571<text:s/></text:p>
          </table:table-cell>
          <table:table-cell office:value-type="float" office:value="154.42126734508699" table:style-name="ce9">
            <text:p>154<text:s/></text:p>
          </table:table-cell>
          <table:table-cell office:value-type="float" office:value="97493.369468525707" table:style-name="ce9">
            <text:p>97493<text:s/></text:p>
          </table:table-cell>
          <table:table-cell office:value-type="float" office:value="3836840.8045342201" table:style-name="ce9">
            <text:p>3836841<text:s/></text:p>
          </table:table-cell>
          <table:table-cell office:value-type="float" office:value="39.323746979011503" table:style-name="ce10">
            <text:p>39.32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float" office:value="1.71206956997562E-3" table:style-name="ce8">
            <text:p>0.00171<text:s/></text:p>
          </table:table-cell>
          <table:table-cell office:value-type="float" office:value="97416.158834853195" table:style-name="ce9">
            <text:p>97416<text:s/></text:p>
          </table:table-cell>
          <table:table-cell office:value-type="float" office:value="166.783241165064" table:style-name="ce9">
            <text:p>167<text:s/></text:p>
          </table:table-cell>
          <table:table-cell office:value-type="float" office:value="97332.7672142706" table:style-name="ce9">
            <text:p>97333<text:s/></text:p>
          </table:table-cell>
          <table:table-cell office:value-type="float" office:value="3739347.43506569" table:style-name="ce9">
            <text:p>3739347<text:s/></text:p>
          </table:table-cell>
          <table:table-cell office:value-type="float" office:value="38.385289255809198" table:style-name="ce10">
            <text:p>38.39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float" office:value="1.8558143420614201E-3" table:style-name="ce8">
            <text:p>0.00186<text:s/></text:p>
          </table:table-cell>
          <table:table-cell office:value-type="float" office:value="97249.375593688106" table:style-name="ce9">
            <text:p>97249<text:s/></text:p>
          </table:table-cell>
          <table:table-cell office:value-type="float" office:value="180.476785983284" table:style-name="ce9">
            <text:p>180<text:s/></text:p>
          </table:table-cell>
          <table:table-cell office:value-type="float" office:value="97159.137200696496" table:style-name="ce9">
            <text:p>97159<text:s/></text:p>
          </table:table-cell>
          <table:table-cell office:value-type="float" office:value="3642014.6678514201" table:style-name="ce9">
            <text:p>3642015<text:s/></text:p>
          </table:table-cell>
          <table:table-cell office:value-type="float" office:value="37.450262745828901" table:style-name="ce10">
            <text:p>37.45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float" office:value="2.01354396444416E-3" table:style-name="ce8">
            <text:p>0.00201<text:s/></text:p>
          </table:table-cell>
          <table:table-cell office:value-type="float" office:value="97068.898807704798" table:style-name="ce9">
            <text:p>97069<text:s/></text:p>
          </table:table-cell>
          <table:table-cell office:value-type="float" office:value="195.45249532949501" table:style-name="ce9">
            <text:p>195<text:s/></text:p>
          </table:table-cell>
          <table:table-cell office:value-type="float" office:value="96971.172560040097" table:style-name="ce9">
            <text:p>96971<text:s/></text:p>
          </table:table-cell>
          <table:table-cell office:value-type="float" office:value="3544855.53065072" table:style-name="ce9">
            <text:p>3544856<text:s/></text:p>
          </table:table-cell>
          <table:table-cell office:value-type="float" office:value="36.518963068419502" table:style-name="ce10">
            <text:p>36.52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float" office:value="2.1845308455325299E-3" table:style-name="ce8">
            <text:p>0.00218<text:s/></text:p>
          </table:table-cell>
          <table:table-cell office:value-type="float" office:value="96873.446312375294" table:style-name="ce9">
            <text:p>96873<text:s/></text:p>
          </table:table-cell>
          <table:table-cell office:value-type="float" office:value="211.62303158242401" table:style-name="ce9">
            <text:p>212<text:s/></text:p>
          </table:table-cell>
          <table:table-cell office:value-type="float" office:value="96767.634796584098" table:style-name="ce9">
            <text:p>96768<text:s/></text:p>
          </table:table-cell>
          <table:table-cell office:value-type="float" office:value="3447884.3580906801" table:style-name="ce9">
            <text:p>3447884<text:s/></text:p>
          </table:table-cell>
          <table:table-cell office:value-type="float" office:value="35.591635162567997" table:style-name="ce10">
            <text:p>35.59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float" office:value="2.36734240469237E-3" table:style-name="ce8">
            <text:p>0.00237<text:s/></text:p>
          </table:table-cell>
          <table:table-cell office:value-type="float" office:value="96661.823280792902" table:style-name="ce9">
            <text:p>96662<text:s/></text:p>
          </table:table-cell>
          <table:table-cell office:value-type="float" office:value="228.831633167501" table:style-name="ce9">
            <text:p>229<text:s/></text:p>
          </table:table-cell>
          <table:table-cell office:value-type="float" office:value="96547.407464209202" table:style-name="ce9">
            <text:p>96547<text:s/></text:p>
          </table:table-cell>
          <table:table-cell office:value-type="float" office:value="3351116.7232940998" table:style-name="ce9">
            <text:p>3351117<text:s/></text:p>
          </table:table-cell>
          <table:table-cell office:value-type="float" office:value="34.6684617520553" table:style-name="ce10">
            <text:p>34.67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float" office:value="2.56515679115051E-3" table:style-name="ce8">
            <text:p>0.00257<text:s/></text:p>
          </table:table-cell>
          <table:table-cell office:value-type="float" office:value="96432.9916476254" table:style-name="ce9">
            <text:p>96433<text:s/></text:p>
          </table:table-cell>
          <table:table-cell office:value-type="float" office:value="247.365743415867" table:style-name="ce9">
            <text:p>247<text:s/></text:p>
          </table:table-cell>
          <table:table-cell office:value-type="float" office:value="96309.308775917496" table:style-name="ce9">
            <text:p>96309<text:s/></text:p>
          </table:table-cell>
          <table:table-cell office:value-type="float" office:value="3254569.3158298898" table:style-name="ce9">
            <text:p>3254569<text:s/></text:p>
          </table:table-cell>
          <table:table-cell office:value-type="float" office:value="33.749542145517701" table:style-name="ce10">
            <text:p>33.75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float" office:value="2.7820151669283501E-3" table:style-name="ce8">
            <text:p>0.00278<text:s/></text:p>
          </table:table-cell>
          <table:table-cell office:value-type="float" office:value="96185.625904209504" table:style-name="ce9">
            <text:p>96186<text:s/></text:p>
          </table:table-cell>
          <table:table-cell office:value-type="float" office:value="267.58987010600703" table:style-name="ce9">
            <text:p>268<text:s/></text:p>
          </table:table-cell>
          <table:table-cell office:value-type="float" office:value="96051.830969156596" table:style-name="ce9">
            <text:p>96052<text:s/></text:p>
          </table:table-cell>
          <table:table-cell office:value-type="float" office:value="3158260.0070539699" table:style-name="ce9">
            <text:p>3158260<text:s/></text:p>
          </table:table-cell>
          <table:table-cell office:value-type="float" office:value="32.835051779974499" table:style-name="ce10">
            <text:p>32.84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float" office:value="3.0174627974408198E-3" table:style-name="ce8">
            <text:p>0.00302<text:s/></text:p>
          </table:table-cell>
          <table:table-cell office:value-type="float" office:value="95918.036034103498" table:style-name="ce9">
            <text:p>95918<text:s/></text:p>
          </table:table-cell>
          <table:table-cell office:value-type="float" office:value="289.42910533649501" table:style-name="ce9">
            <text:p>289<text:s/></text:p>
          </table:table-cell>
          <table:table-cell office:value-type="float" office:value="95773.321481435298" table:style-name="ce9">
            <text:p>95773<text:s/></text:p>
          </table:table-cell>
          <table:table-cell office:value-type="float" office:value="3062208.1760848202" table:style-name="ce9">
            <text:p>3062208<text:s/></text:p>
          </table:table-cell>
          <table:table-cell office:value-type="float" office:value="31.925259343259" table:style-name="ce10">
            <text:p>31.93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float" office:value="3.26522435681038E-3" table:style-name="ce8">
            <text:p>0.00327<text:s/></text:p>
          </table:table-cell>
          <table:table-cell office:value-type="float" office:value="95628.606928766996" table:style-name="ce9">
            <text:p>95629<text:s/></text:p>
          </table:table-cell>
          <table:table-cell office:value-type="float" office:value="312.24885655165599" table:style-name="ce9">
            <text:p>312<text:s/></text:p>
          </table:table-cell>
          <table:table-cell office:value-type="float" office:value="95472.482500491198" table:style-name="ce9">
            <text:p>95472<text:s/></text:p>
          </table:table-cell>
          <table:table-cell office:value-type="float" office:value="2966434.85460338" table:style-name="ce9">
            <text:p>2966435<text:s/></text:p>
          </table:table-cell>
          <table:table-cell office:value-type="float" office:value="31.020370889780398" table:style-name="ce10">
            <text:p>31.02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float" office:value="3.5192339057310701E-3" table:style-name="ce8">
            <text:p>0.00352<text:s/></text:p>
          </table:table-cell>
          <table:table-cell office:value-type="float" office:value="95316.3580722154" table:style-name="ce9">
            <text:p>95316<text:s/></text:p>
          </table:table-cell>
          <table:table-cell office:value-type="float" office:value="335.44055909854302" table:style-name="ce9">
            <text:p>335<text:s/></text:p>
          </table:table-cell>
          <table:table-cell office:value-type="float" office:value="95148.637792666093" table:style-name="ce9">
            <text:p>95149<text:s/></text:p>
          </table:table-cell>
          <table:table-cell office:value-type="float" office:value="2870962.3721028902" table:style-name="ce9">
            <text:p>2870962<text:s/></text:p>
          </table:table-cell>
          <table:table-cell office:value-type="float" office:value="30.1203532129054" table:style-name="ce10">
            <text:p>30.12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float" office:value="3.7698307260563301E-3" table:style-name="ce8">
            <text:p>0.00377<text:s/></text:p>
          </table:table-cell>
          <table:table-cell office:value-type="float" office:value="94980.917513116801" table:style-name="ce9">
            <text:p>94981<text:s/></text:p>
          </table:table-cell>
          <table:table-cell office:value-type="float" office:value="358.06198122997" table:style-name="ce9">
            <text:p>358<text:s/></text:p>
          </table:table-cell>
          <table:table-cell office:value-type="float" office:value="94801.886522501896" table:style-name="ce9">
            <text:p>94802<text:s/></text:p>
          </table:table-cell>
          <table:table-cell office:value-type="float" office:value="2775813.73431022" table:style-name="ce9">
            <text:p>2775814<text:s/></text:p>
          </table:table-cell>
          <table:table-cell office:value-type="float" office:value="29.224962308106601" table:style-name="ce10">
            <text:p>29.22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float" office:value="4.0141596418984196E-3" table:style-name="ce8">
            <text:p>0.00401<text:s/></text:p>
          </table:table-cell>
          <table:table-cell office:value-type="float" office:value="94622.855531886904" table:style-name="ce9">
            <text:p>94623<text:s/></text:p>
          </table:table-cell>
          <table:table-cell office:value-type="float" office:value="379.83124787728502" table:style-name="ce9">
            <text:p>380<text:s/></text:p>
          </table:table-cell>
          <table:table-cell office:value-type="float" office:value="94432.939907948195" table:style-name="ce9">
            <text:p>94433<text:s/></text:p>
          </table:table-cell>
          <table:table-cell office:value-type="float" office:value="2681011.8477877202" table:style-name="ce9">
            <text:p>2681012<text:s/></text:p>
          </table:table-cell>
          <table:table-cell office:value-type="float" office:value="28.333660326751101" table:style-name="ce10">
            <text:p>28.33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float" office:value="4.2632624467396603E-3" table:style-name="ce8">
            <text:p>0.00426<text:s/></text:p>
          </table:table-cell>
          <table:table-cell office:value-type="float" office:value="94243.024284009603" table:style-name="ce9">
            <text:p>94243<text:s/></text:p>
          </table:table-cell>
          <table:table-cell office:value-type="float" office:value="401.78274629719198" table:style-name="ce9">
            <text:p>402<text:s/></text:p>
          </table:table-cell>
          <table:table-cell office:value-type="float" office:value="94042.132910860993" table:style-name="ce9">
            <text:p>94042<text:s/></text:p>
          </table:table-cell>
          <table:table-cell office:value-type="float" office:value="2586578.9078797698" table:style-name="ce9">
            <text:p>2586579<text:s/></text:p>
          </table:table-cell>
          <table:table-cell office:value-type="float" office:value="27.4458393873789" table:style-name="ce10">
            <text:p>27.45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float" office:value="4.5105600885972201E-3" table:style-name="ce8">
            <text:p>0.00451<text:s/></text:p>
          </table:table-cell>
          <table:table-cell office:value-type="float" office:value="93841.241537712398" table:style-name="ce9">
            <text:p>93841<text:s/></text:p>
          </table:table-cell>
          <table:table-cell office:value-type="float" office:value="423.276558744417" table:style-name="ce9">
            <text:p>423<text:s/></text:p>
          </table:table-cell>
          <table:table-cell office:value-type="float" office:value="93629.603258340197" table:style-name="ce9">
            <text:p>93630<text:s/></text:p>
          </table:table-cell>
          <table:table-cell office:value-type="float" office:value="2492536.77496891" table:style-name="ce9">
            <text:p>2492537<text:s/></text:p>
          </table:table-cell>
          <table:table-cell office:value-type="float" office:value="26.561208421003499" table:style-name="ce10">
            <text:p>26.56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float" office:value="4.8156922487778897E-3" table:style-name="ce8">
            <text:p>0.00482<text:s/></text:p>
          </table:table-cell>
          <table:table-cell office:value-type="float" office:value="93417.964978967997" table:style-name="ce9">
            <text:p>93418<text:s/></text:p>
          </table:table-cell>
          <table:table-cell office:value-type="float" office:value="449.87216984582" table:style-name="ce9">
            <text:p>450<text:s/></text:p>
          </table:table-cell>
          <table:table-cell office:value-type="float" office:value="93193.028894045099" table:style-name="ce9">
            <text:p>93193<text:s/></text:p>
          </table:table-cell>
          <table:table-cell office:value-type="float" office:value="2398907.1717105699" table:style-name="ce9">
            <text:p>2398907<text:s/></text:p>
          </table:table-cell>
          <table:table-cell office:value-type="float" office:value="25.679291689244799" table:style-name="ce10">
            <text:p>25.68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float" office:value="5.2072358471078198E-3" table:style-name="ce8">
            <text:p>0.00521<text:s/></text:p>
          </table:table-cell>
          <table:table-cell office:value-type="float" office:value="92968.092809122201" table:style-name="ce9">
            <text:p>92968<text:s/></text:p>
          </table:table-cell>
          <table:table-cell office:value-type="float" office:value="484.106785512908" table:style-name="ce9">
            <text:p>484<text:s/></text:p>
          </table:table-cell>
          <table:table-cell office:value-type="float" office:value="92726.039416365704" table:style-name="ce9">
            <text:p>92726<text:s/></text:p>
          </table:table-cell>
          <table:table-cell office:value-type="float" office:value="2305714.1428165301" table:style-name="ce9">
            <text:p>2305714<text:s/></text:p>
          </table:table-cell>
          <table:table-cell office:value-type="float" office:value="24.801134164928101" table:style-name="ce10">
            <text:p>24.80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float" office:value="5.7017972068676304E-3" table:style-name="ce8">
            <text:p>0.00570<text:s/></text:p>
          </table:table-cell>
          <table:table-cell office:value-type="float" office:value="92483.986023609206" table:style-name="ce9">
            <text:p>92484<text:s/></text:p>
          </table:table-cell>
          <table:table-cell office:value-type="float" office:value="527.32493318939999" table:style-name="ce9">
            <text:p>527<text:s/></text:p>
          </table:table-cell>
          <table:table-cell office:value-type="float" office:value="92220.323557014504" table:style-name="ce9">
            <text:p>92220<text:s/></text:p>
          </table:table-cell>
          <table:table-cell office:value-type="float" office:value="2212988.1034001601" table:style-name="ce9">
            <text:p>2212988<text:s/></text:p>
          </table:table-cell>
          <table:table-cell office:value-type="float" office:value="23.928338283724401" table:style-name="ce10">
            <text:p>23.93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float" office:value="6.2923778552922104E-3" table:style-name="ce8">
            <text:p>0.00629<text:s/></text:p>
          </table:table-cell>
          <table:table-cell office:value-type="float" office:value="91956.661090419802" table:style-name="ce9">
            <text:p>91957<text:s/></text:p>
          </table:table-cell>
          <table:table-cell office:value-type="float" office:value="578.62605789196903" table:style-name="ce9">
            <text:p>579<text:s/></text:p>
          </table:table-cell>
          <table:table-cell office:value-type="float" office:value="91667.348061473895" table:style-name="ce9">
            <text:p>91667<text:s/></text:p>
          </table:table-cell>
          <table:table-cell office:value-type="float" office:value="2120767.7798431502" table:style-name="ce9">
            <text:p>2120768<text:s/></text:p>
          </table:table-cell>
          <table:table-cell office:value-type="float" office:value="23.062687952075802" table:style-name="ce10">
            <text:p>23.06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float" office:value="6.9592993669650204E-3" table:style-name="ce8">
            <text:p>0.00696<text:s/></text:p>
          </table:table-cell>
          <table:table-cell office:value-type="float" office:value="91378.0350325279" table:style-name="ce9">
            <text:p>91378<text:s/></text:p>
          </table:table-cell>
          <table:table-cell office:value-type="float" office:value="635.92710135637901" table:style-name="ce9">
            <text:p>636<text:s/></text:p>
          </table:table-cell>
          <table:table-cell office:value-type="float" office:value="91060.071481849707" table:style-name="ce9">
            <text:p>91060<text:s/></text:p>
          </table:table-cell>
          <table:table-cell office:value-type="float" office:value="2029100.4317816701" table:style-name="ce9">
            <text:p>2029100<text:s/></text:p>
          </table:table-cell>
          <table:table-cell office:value-type="float" office:value="22.205559914473699" table:style-name="ce10">
            <text:p>22.21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float" office:value="7.6943380708268602E-3" table:style-name="ce8">
            <text:p>0.00769<text:s/></text:p>
          </table:table-cell>
          <table:table-cell office:value-type="float" office:value="90742.1079311715" table:style-name="ce9">
            <text:p>90742<text:s/></text:p>
          </table:table-cell>
          <table:table-cell office:value-type="float" office:value="698.200455681893" table:style-name="ce9">
            <text:p>698<text:s/></text:p>
          </table:table-cell>
          <table:table-cell office:value-type="float" office:value="90393.007703330499" table:style-name="ce9">
            <text:p>90393<text:s/></text:p>
          </table:table-cell>
          <table:table-cell office:value-type="float" office:value="1938040.3602998201" table:style-name="ce9">
            <text:p>1938040<text:s/></text:p>
          </table:table-cell>
          <table:table-cell office:value-type="float" office:value="21.3576740113844" table:style-name="ce10">
            <text:p>21.36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float" office:value="8.4922467189625199E-3" table:style-name="ce8">
            <text:p>0.00849<text:s/></text:p>
          </table:table-cell>
          <table:table-cell office:value-type="float" office:value="90043.907475489599" table:style-name="ce9">
            <text:p>90044<text:s/></text:p>
          </table:table-cell>
          <table:table-cell office:value-type="float" office:value="764.67507782129098" table:style-name="ce9">
            <text:p>765<text:s/></text:p>
          </table:table-cell>
          <table:table-cell office:value-type="float" office:value="89661.569936578904" table:style-name="ce9">
            <text:p>89662<text:s/></text:p>
          </table:table-cell>
          <table:table-cell office:value-type="float" office:value="1847647.3525964899" table:style-name="ce9">
            <text:p>1847647<text:s/></text:p>
          </table:table-cell>
          <table:table-cell office:value-type="float" office:value="20.519404415000899" table:style-name="ce10">
            <text:p>20.52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float" office:value="9.3704294846494503E-3" table:style-name="ce8">
            <text:p>0.00937<text:s/></text:p>
          </table:table-cell>
          <table:table-cell office:value-type="float" office:value="89279.232397668296" table:style-name="ce9">
            <text:p>89279<text:s/></text:p>
          </table:table-cell>
          <table:table-cell office:value-type="float" office:value="836.58475162598097" table:style-name="ce9">
            <text:p>837<text:s/></text:p>
          </table:table-cell>
          <table:table-cell office:value-type="float" office:value="88860.940021855306" table:style-name="ce9">
            <text:p>88861<text:s/></text:p>
          </table:table-cell>
          <table:table-cell office:value-type="float" office:value="1757985.7826599099" table:style-name="ce9">
            <text:p>1757986<text:s/></text:p>
          </table:table-cell>
          <table:table-cell office:value-type="float" office:value="19.690870266776901" table:style-name="ce10">
            <text:p>19.69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float" office:value="1.0368437208133199E-2" table:style-name="ce8">
            <text:p>0.01037<text:s/></text:p>
          </table:table-cell>
          <table:table-cell office:value-type="float" office:value="88442.6476460423" table:style-name="ce9">
            <text:p>88443<text:s/></text:p>
          </table:table-cell>
          <table:table-cell office:value-type="float" office:value="917.01203863903902" table:style-name="ce9">
            <text:p>917<text:s/></text:p>
          </table:table-cell>
          <table:table-cell office:value-type="float" office:value="87984.141626722805" table:style-name="ce9">
            <text:p>87984<text:s/></text:p>
          </table:table-cell>
          <table:table-cell office:value-type="float" office:value="1669124.84263806" table:style-name="ce9">
            <text:p>1669125<text:s/></text:p>
          </table:table-cell>
          <table:table-cell office:value-type="float" office:value="18.872397955770001" table:style-name="ce10">
            <text:p>18.87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float" office:value="1.15288011905736E-2" table:style-name="ce8">
            <text:p>0.01153<text:s/></text:p>
          </table:table-cell>
          <table:table-cell office:value-type="float" office:value="87525.635607403296" table:style-name="ce9">
            <text:p>87526<text:s/></text:p>
          </table:table-cell>
          <table:table-cell office:value-type="float" office:value="1009.06565199634" table:style-name="ce9">
            <text:p>1009<text:s/></text:p>
          </table:table-cell>
          <table:table-cell office:value-type="float" office:value="87021.102781405105" table:style-name="ce9">
            <text:p>87021<text:s/></text:p>
          </table:table-cell>
          <table:table-cell office:value-type="float" office:value="1581140.7010113399" table:style-name="ce9">
            <text:p>1581141<text:s/></text:p>
          </table:table-cell>
          <table:table-cell office:value-type="float" office:value="18.064886819029201" table:style-name="ce10">
            <text:p>18.06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float" office:value="1.28766754132228E-2" table:style-name="ce8">
            <text:p>0.01288<text:s/></text:p>
          </table:table-cell>
          <table:table-cell office:value-type="float" office:value="86516.569955407002" table:style-name="ce9">
            <text:p>86517<text:s/></text:p>
          </table:table-cell>
          <table:table-cell office:value-type="float" office:value="1114.04578918116" table:style-name="ce9">
            <text:p>1114<text:s/></text:p>
          </table:table-cell>
          <table:table-cell office:value-type="float" office:value="85959.547060816403" table:style-name="ce9">
            <text:p>85960<text:s/></text:p>
          </table:table-cell>
          <table:table-cell office:value-type="float" office:value="1494119.59822993" table:style-name="ce9">
            <text:p>1494120<text:s/></text:p>
          </table:table-cell>
          <table:table-cell office:value-type="float" office:value="17.269750742546101" table:style-name="ce10">
            <text:p>17.27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float" office:value="1.44335879661179E-2" table:style-name="ce8">
            <text:p>0.01443<text:s/></text:p>
          </table:table-cell>
          <table:table-cell office:value-type="float" office:value="85402.524166225805" table:style-name="ce9">
            <text:p>85403<text:s/></text:p>
          </table:table-cell>
          <table:table-cell office:value-type="float" office:value="1232.6648450817299" table:style-name="ce9">
            <text:p>1233<text:s/></text:p>
          </table:table-cell>
          <table:table-cell office:value-type="float" office:value="84786.191743684903" table:style-name="ce9">
            <text:p>84786<text:s/></text:p>
          </table:table-cell>
          <table:table-cell office:value-type="float" office:value="1408160.05116911" table:style-name="ce9">
            <text:p>1408160<text:s/></text:p>
          </table:table-cell>
          <table:table-cell office:value-type="float" office:value="16.488506222934301" table:style-name="ce10">
            <text:p>16.49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float" office:value="1.6202418556860301E-2" table:style-name="ce8">
            <text:p>0.01620<text:s/></text:p>
          </table:table-cell>
          <table:table-cell office:value-type="float" office:value="84169.859321144104" table:style-name="ce9">
            <text:p>84170<text:s/></text:p>
          </table:table-cell>
          <table:table-cell office:value-type="float" office:value="1363.75529059323" table:style-name="ce9">
            <text:p>1364<text:s/></text:p>
          </table:table-cell>
          <table:table-cell office:value-type="float" office:value="83487.981675847506" table:style-name="ce9">
            <text:p>83488<text:s/></text:p>
          </table:table-cell>
          <table:table-cell office:value-type="float" office:value="1323373.85942543" table:style-name="ce9">
            <text:p>1323374<text:s/></text:p>
          </table:table-cell>
          <table:table-cell office:value-type="float" office:value="15.7226573752035" table:style-name="ce10">
            <text:p>15.72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float" office:value="1.8172014272185601E-2" table:style-name="ce8">
            <text:p>0.01817<text:s/></text:p>
          </table:table-cell>
          <table:table-cell office:value-type="float" office:value="82806.104030550894" table:style-name="ce9">
            <text:p>82806<text:s/></text:p>
          </table:table-cell>
          <table:table-cell office:value-type="float" office:value="1504.75370426726" table:style-name="ce9">
            <text:p>1505<text:s/></text:p>
          </table:table-cell>
          <table:table-cell office:value-type="float" office:value="82053.727178417204" table:style-name="ce9">
            <text:p>82054<text:s/></text:p>
          </table:table-cell>
          <table:table-cell office:value-type="float" office:value="1239885.87774958" table:style-name="ce9">
            <text:p>1239886<text:s/></text:p>
          </table:table-cell>
          <table:table-cell office:value-type="float" office:value="14.973363283606901" table:style-name="ce10">
            <text:p>14.97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float" office:value="2.0332991122559499E-2" table:style-name="ce8">
            <text:p>0.02033<text:s/></text:p>
          </table:table-cell>
          <table:table-cell office:value-type="float" office:value="81301.350326283602" table:style-name="ce9">
            <text:p>81301<text:s/></text:p>
          </table:table-cell>
          <table:table-cell office:value-type="float" office:value="1653.09963443642" table:style-name="ce9">
            <text:p>1653<text:s/></text:p>
          </table:table-cell>
          <table:table-cell office:value-type="float" office:value="80474.800509065404" table:style-name="ce9">
            <text:p>80475<text:s/></text:p>
          </table:table-cell>
          <table:table-cell office:value-type="float" office:value="1157832.15057116" table:style-name="ce9">
            <text:p>1157832<text:s/></text:p>
          </table:table-cell>
          <table:table-cell office:value-type="float" office:value="14.2412413314721" table:style-name="ce10">
            <text:p>14.24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float" office:value="2.2687244918027899E-2" table:style-name="ce8">
            <text:p>0.02269<text:s/></text:p>
          </table:table-cell>
          <table:table-cell office:value-type="float" office:value="79648.250691847206" table:style-name="ce9">
            <text:p>79648<text:s/></text:p>
          </table:table-cell>
          <table:table-cell office:value-type="float" office:value="1806.9993707384201" table:style-name="ce9">
            <text:p>1807<text:s/></text:p>
          </table:table-cell>
          <table:table-cell office:value-type="float" office:value="78744.751006477905" table:style-name="ce9">
            <text:p>78745<text:s/></text:p>
          </table:table-cell>
          <table:table-cell office:value-type="float" office:value="1077357.3500621" table:style-name="ce9">
            <text:p>1077357<text:s/></text:p>
          </table:table-cell>
          <table:table-cell office:value-type="float" office:value="13.526440828315399" table:style-name="ce10">
            <text:p>13.53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float" office:value="2.52424491073104E-2" table:style-name="ce8">
            <text:p>0.02524<text:s/></text:p>
          </table:table-cell>
          <table:table-cell office:value-type="float" office:value="77841.251321108706" table:style-name="ce9">
            <text:p>77841<text:s/></text:p>
          </table:table-cell>
          <table:table-cell office:value-type="float" office:value="1964.90382492245" table:style-name="ce9">
            <text:p>1965<text:s/></text:p>
          </table:table-cell>
          <table:table-cell office:value-type="float" office:value="76858.799408647494" table:style-name="ce9">
            <text:p>76859<text:s/></text:p>
          </table:table-cell>
          <table:table-cell office:value-type="float" office:value="998612.59905562201" table:style-name="ce9">
            <text:p>998613<text:s/></text:p>
          </table:table-cell>
          <table:table-cell office:value-type="float" office:value="12.828835381077999" table:style-name="ce10">
            <text:p>12.83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float" office:value="2.8081281430412199E-2" table:style-name="ce8">
            <text:p>0.02808<text:s/></text:p>
          </table:table-cell>
          <table:table-cell office:value-type="float" office:value="75876.347496186296" table:style-name="ce9">
            <text:p>75876<text:s/></text:p>
          </table:table-cell>
          <table:table-cell office:value-type="float" office:value="2130.7050679521599" table:style-name="ce9">
            <text:p>2131<text:s/></text:p>
          </table:table-cell>
          <table:table-cell office:value-type="float" office:value="74810.994962210199" table:style-name="ce9">
            <text:p>74811<text:s/></text:p>
          </table:table-cell>
          <table:table-cell office:value-type="float" office:value="921753.79964697396" table:style-name="ce9">
            <text:p>921754<text:s/></text:p>
          </table:table-cell>
          <table:table-cell office:value-type="float" office:value="12.148104515617399" table:style-name="ce10">
            <text:p>12.15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float" office:value="3.1234229213248099E-2" table:style-name="ce8">
            <text:p>0.03123<text:s/></text:p>
          </table:table-cell>
          <table:table-cell office:value-type="float" office:value="73745.642428234103" table:style-name="ce9">
            <text:p>73746<text:s/></text:p>
          </table:table-cell>
          <table:table-cell office:value-type="float" office:value="2303.3882990817001" table:style-name="ce9">
            <text:p>2303<text:s/></text:p>
          </table:table-cell>
          <table:table-cell office:value-type="float" office:value="72593.948278693293" table:style-name="ce9">
            <text:p>72594<text:s/></text:p>
          </table:table-cell>
          <table:table-cell office:value-type="float" office:value="846942.80468476401" table:style-name="ce9">
            <text:p>846943<text:s/></text:p>
          </table:table-cell>
          <table:table-cell office:value-type="float" office:value="11.4846488117446" table:style-name="ce10">
            <text:p>11.48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float" office:value="3.4734817881951E-2" table:style-name="ce8">
            <text:p>0.03473<text:s/></text:p>
          </table:table-cell>
          <table:table-cell office:value-type="float" office:value="71442.254129152396" table:style-name="ce9">
            <text:p>71442<text:s/></text:p>
          </table:table-cell>
          <table:table-cell office:value-type="float" office:value="2481.5336862521699" table:style-name="ce9">
            <text:p>2482<text:s/></text:p>
          </table:table-cell>
          <table:table-cell office:value-type="float" office:value="70201.487286026299" table:style-name="ce9">
            <text:p>70201<text:s/></text:p>
          </table:table-cell>
          <table:table-cell office:value-type="float" office:value="774348.85640607099" table:style-name="ce9">
            <text:p>774349<text:s/></text:p>
          </table:table-cell>
          <table:table-cell office:value-type="float" office:value="10.838807731433199" table:style-name="ce10">
            <text:p>10.84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float" office:value="3.8619855534348199E-2" table:style-name="ce8">
            <text:p>0.03862<text:s/></text:p>
          </table:table-cell>
          <table:table-cell office:value-type="float" office:value="68960.720442900303" table:style-name="ce9">
            <text:p>68961<text:s/></text:p>
          </table:table-cell>
          <table:table-cell office:value-type="float" office:value="2663.25306104938" table:style-name="ce9">
            <text:p>2663<text:s/></text:p>
          </table:table-cell>
          <table:table-cell office:value-type="float" office:value="67629.093912375596" table:style-name="ce9">
            <text:p>67629<text:s/></text:p>
          </table:table-cell>
          <table:table-cell office:value-type="float" office:value="704147.36912004405" table:style-name="ce9">
            <text:p>704147<text:s/></text:p>
          </table:table-cell>
          <table:table-cell office:value-type="float" office:value="10.2108470531871" table:style-name="ce10">
            <text:p>10.21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float" office:value="4.2929682332441703E-2" table:style-name="ce8">
            <text:p>0.04293<text:s/></text:p>
          </table:table-cell>
          <table:table-cell office:value-type="float" office:value="66297.467381850904" table:style-name="ce9">
            <text:p>66297<text:s/></text:p>
          </table:table-cell>
          <table:table-cell office:value-type="float" office:value="2846.12921414827" table:style-name="ce9">
            <text:p>2846<text:s/></text:p>
          </table:table-cell>
          <table:table-cell office:value-type="float" office:value="64874.402774776703" table:style-name="ce9">
            <text:p>64874<text:s/></text:p>
          </table:table-cell>
          <table:table-cell office:value-type="float" office:value="636518.27520766901" table:style-name="ce9">
            <text:p>636518<text:s/></text:p>
          </table:table-cell>
          <table:table-cell office:value-type="float" office:value="9.6009440532854704" table:style-name="ce10">
            <text:p>9.60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float" office:value="4.7708420264079301E-2" table:style-name="ce8">
            <text:p>0.04771<text:s/></text:p>
          </table:table-cell>
          <table:table-cell office:value-type="float" office:value="63451.338167702597" table:style-name="ce9">
            <text:p>63451<text:s/></text:p>
          </table:table-cell>
          <table:table-cell office:value-type="float" office:value="3027.1631076229701" table:style-name="ce9">
            <text:p>3027<text:s/></text:p>
          </table:table-cell>
          <table:table-cell office:value-type="float" office:value="61937.756613891099" table:style-name="ce9">
            <text:p>61938<text:s/></text:p>
          </table:table-cell>
          <table:table-cell office:value-type="float" office:value="571643.87243289198" table:style-name="ce9">
            <text:p>571644<text:s/></text:p>
          </table:table-cell>
          <table:table-cell office:value-type="float" office:value="9.0091696872023501" table:style-name="ce10">
            <text:p>9.0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float" office:value="5.3004217314040397E-2" table:style-name="ce8">
            <text:p>0.05300<text:s/></text:p>
          </table:table-cell>
          <table:table-cell office:value-type="float" office:value="60424.1750600796" table:style-name="ce9">
            <text:p>60424<text:s/></text:p>
          </table:table-cell>
          <table:table-cell office:value-type="float" office:value="3202.73610590608" table:style-name="ce9">
            <text:p>3203<text:s/></text:p>
          </table:table-cell>
          <table:table-cell office:value-type="float" office:value="58822.807007126597" table:style-name="ce9">
            <text:p>58823<text:s/></text:p>
          </table:table-cell>
          <table:table-cell office:value-type="float" office:value="509706.11581900099" table:style-name="ce9">
            <text:p>509706<text:s/></text:p>
          </table:table-cell>
          <table:table-cell office:value-type="float" office:value="8.4354666871695105" table:style-name="ce10">
            <text:p>8.44<text:s/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85+</text:p>
          </table:table-cell>
          <table:table-cell office:value-type="float" office:value="1" table:style-name="ce11">
            <text:p>1.00000<text:s/></text:p>
          </table:table-cell>
          <table:table-cell office:value-type="float" office:value="57221.438954173602" table:style-name="ce12">
            <text:p>57221<text:s/></text:p>
          </table:table-cell>
          <table:table-cell office:value-type="float" office:value="57221.438954173602" table:style-name="ce12">
            <text:p>57221<text:s/></text:p>
          </table:table-cell>
          <table:table-cell office:value-type="float" office:value="450883.30881187401" table:style-name="ce12">
            <text:p>450883<text:s/></text:p>
          </table:table-cell>
          <table:table-cell office:value-type="float" office:value="450883.30881187401" table:style-name="ce12">
            <text:p>450883<text:s/></text:p>
          </table:table-cell>
          <table:table-cell office:value-type="float" office:value="7.87962199225659" table:style-name="ce13">
            <text:p>7.88<text:s/></text:p>
          </table:table-cell>
          <table:table-cell table:number-columns-repeated="16377"/>
        </table:table-row>
        <table:table-row table:style-name="ro1">
          <table:table-cell table:style-name="ce19"/>
          <table:table-cell table:style-name="ce8"/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number-columns-repeated="4" table:style-name="ce22"/>
          <table:table-cell table:style-name="ce21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number-rows-repeated="1048266" table:style-name="ro5">
          <table:table-cell table:number-columns-repeated="16384"/>
        </table:table-row>
        <table:named-expressions>
          <table:named-range table:name="Print_Area" table:cell-range-address="表3.$A$1:表3.$G$306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51181102362205in" fo:margin-left="0.708661417322835in" fo:margin-right="0.708661417322835in" style:print-orientation="portrait" style:print-page-order="ttb" style:first-page-number="1" style:scale-to="10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蕭柏宏</meta:initial-creator>
    <dc:creator>李宥潔</dc:creator>
    <meta:creation-date>2018-09-19T07:31:55Z</meta:creation-date>
    <dc:date>2021-07-14T03:54:04Z</dc:date>
    <meta:print-date>2021-07-14T03:53:59Z</meta:print-date>
  </office:meta>
</office:document-meta>
</file>