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臺灣地區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4488608000421399E-3" table:style-name="ce8">
            <text:p>0.00245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44.88608000421399" table:style-name="ce9">
            <text:p>245<text:s/></text:p>
          </table:table-cell>
          <table:table-cell office:value-type="float" office:value="8323.1297466664892" table:style-name="ce9">
            <text:p>8323<text:s/></text:p>
          </table:table-cell>
          <table:table-cell office:value-type="float" office:value="8130010.8905645898" table:style-name="ce9">
            <text:p>8130011<text:s/></text:p>
          </table:table-cell>
          <table:table-cell office:value-type="float" office:value="81.300108905645899" table:style-name="ce10">
            <text:p>81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2067479282549299E-4" table:style-name="ce8">
            <text:p>0.00032<text:s/></text:p>
          </table:table-cell>
          <table:table-cell office:value-type="float" office:value="99755.113919995798" table:style-name="ce9">
            <text:p>99755<text:s/></text:p>
          </table:table-cell>
          <table:table-cell office:value-type="float" office:value="31.988950489578102" table:style-name="ce9">
            <text:p>32<text:s/></text:p>
          </table:table-cell>
          <table:table-cell office:value-type="float" office:value="8311.5932870625802" table:style-name="ce9">
            <text:p>8312<text:s/></text:p>
          </table:table-cell>
          <table:table-cell office:value-type="float" office:value="8121687.7608179301" table:style-name="ce9">
            <text:p>8121688<text:s/></text:p>
          </table:table-cell>
          <table:table-cell office:value-type="float" office:value="81.416254682758094" table:style-name="ce10">
            <text:p>81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49662208066559E-4" table:style-name="ce8">
            <text:p>0.00015<text:s/></text:p>
          </table:table-cell>
          <table:table-cell office:value-type="float" office:value="99723.1249695062" table:style-name="ce9">
            <text:p>99723<text:s/></text:p>
          </table:table-cell>
          <table:table-cell office:value-type="float" office:value="14.9247830782337" table:style-name="ce9">
            <text:p>15<text:s/></text:p>
          </table:table-cell>
          <table:table-cell office:value-type="float" office:value="8309.6385481639209" table:style-name="ce9">
            <text:p>8310<text:s/></text:p>
          </table:table-cell>
          <table:table-cell office:value-type="float" office:value="8113376.1675308598" table:style-name="ce9">
            <text:p>8113376<text:s/></text:p>
          </table:table-cell>
          <table:table-cell office:value-type="float" office:value="81.359024499200302" table:style-name="ce10">
            <text:p>81.3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3343912911197901E-4" table:style-name="ce8">
            <text:p>0.00043<text:s/></text:p>
          </table:table-cell>
          <table:table-cell office:value-type="float" office:value="99708.200186428003" table:style-name="ce9">
            <text:p>99708<text:s/></text:p>
          </table:table-cell>
          <table:table-cell office:value-type="float" office:value="43.2174354541282" table:style-name="ce9">
            <text:p>43<text:s/></text:p>
          </table:table-cell>
          <table:table-cell office:value-type="float" office:value="24921.647867175201" table:style-name="ce9">
            <text:p>24922<text:s/></text:p>
          </table:table-cell>
          <table:table-cell office:value-type="float" office:value="8105066.5289826998" table:style-name="ce9">
            <text:p>8105067<text:s/></text:p>
          </table:table-cell>
          <table:table-cell office:value-type="float" office:value="81.287863122876203" table:style-name="ce10">
            <text:p>81.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2.8915010267305301E-4" table:style-name="ce8">
            <text:p>0.00029<text:s/></text:p>
          </table:table-cell>
          <table:table-cell office:value-type="float" office:value="99664.982750973795" table:style-name="ce9">
            <text:p>99665<text:s/></text:p>
          </table:table-cell>
          <table:table-cell office:value-type="float" office:value="28.818139995352102" table:style-name="ce9">
            <text:p>29<text:s/></text:p>
          </table:table-cell>
          <table:table-cell office:value-type="float" office:value="49825.286840488101" table:style-name="ce9">
            <text:p>49825<text:s/></text:p>
          </table:table-cell>
          <table:table-cell office:value-type="float" office:value="8080144.8811155297" table:style-name="ce9">
            <text:p>8080145<text:s/></text:p>
          </table:table-cell>
          <table:table-cell office:value-type="float" office:value="81.073057538221207" table:style-name="ce10">
            <text:p>81.0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6383538902150501E-3" table:style-name="ce8">
            <text:p>0.0036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63.83538902150502" table:style-name="ce9">
            <text:p>364<text:s/></text:p>
          </table:table-cell>
          <table:table-cell office:value-type="float" office:value="99691.296289556296" table:style-name="ce9">
            <text:p>99691<text:s/></text:p>
          </table:table-cell>
          <table:table-cell office:value-type="float" office:value="8130010.8905645898" table:style-name="ce9">
            <text:p>8130011<text:s/></text:p>
          </table:table-cell>
          <table:table-cell office:value-type="float" office:value="81.300108905645899" table:style-name="ce10">
            <text:p>81.3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6955465414951E-4" table:style-name="ce8">
            <text:p>0.00028<text:s/></text:p>
          </table:table-cell>
          <table:table-cell office:value-type="float" office:value="99636.164610978507" table:style-name="ce9">
            <text:p>99636<text:s/></text:p>
          </table:table-cell>
          <table:table-cell office:value-type="float" office:value="27.594780341994198" table:style-name="ce9">
            <text:p>28<text:s/></text:p>
          </table:table-cell>
          <table:table-cell office:value-type="float" office:value="99622.3672208075" table:style-name="ce9">
            <text:p>99622<text:s/></text:p>
          </table:table-cell>
          <table:table-cell office:value-type="float" office:value="8030319.5942750396" table:style-name="ce9">
            <text:p>8030320<text:s/></text:p>
          </table:table-cell>
          <table:table-cell office:value-type="float" office:value="80.596434292997799" table:style-name="ce10">
            <text:p>80.6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7685608294621999E-4" table:style-name="ce8">
            <text:p>0.00018<text:s/></text:p>
          </table:table-cell>
          <table:table-cell office:value-type="float" office:value="99608.569830636494" table:style-name="ce9">
            <text:p>99609<text:s/></text:p>
          </table:table-cell>
          <table:table-cell office:value-type="float" office:value="17.616381488121402" table:style-name="ce9">
            <text:p>18<text:s/></text:p>
          </table:table-cell>
          <table:table-cell office:value-type="float" office:value="99599.7616398924" table:style-name="ce9">
            <text:p>99600<text:s/></text:p>
          </table:table-cell>
          <table:table-cell office:value-type="float" office:value="7930697.2270542299" table:style-name="ce9">
            <text:p>7930697<text:s/></text:p>
          </table:table-cell>
          <table:table-cell office:value-type="float" office:value="79.618623583680801" table:style-name="ce10">
            <text:p>79.6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2138520132692E-4" table:style-name="ce8">
            <text:p>0.00012<text:s/></text:p>
          </table:table-cell>
          <table:table-cell office:value-type="float" office:value="99590.953449148394" table:style-name="ce9">
            <text:p>99591<text:s/></text:p>
          </table:table-cell>
          <table:table-cell office:value-type="float" office:value="12.088867934764799" table:style-name="ce9">
            <text:p>12<text:s/></text:p>
          </table:table-cell>
          <table:table-cell office:value-type="float" office:value="99584.909015180994" table:style-name="ce9">
            <text:p>99585<text:s/></text:p>
          </table:table-cell>
          <table:table-cell office:value-type="float" office:value="7831097.4654143397" table:style-name="ce9">
            <text:p>7831097<text:s/></text:p>
          </table:table-cell>
          <table:table-cell office:value-type="float" office:value="78.632618668651801" table:style-name="ce10">
            <text:p>78.6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8215091418449505E-5" table:style-name="ce8">
            <text:p>0.00010<text:s/></text:p>
          </table:table-cell>
          <table:table-cell office:value-type="float" office:value="99578.864581213595" table:style-name="ce9">
            <text:p>99579<text:s/></text:p>
          </table:table-cell>
          <table:table-cell office:value-type="float" office:value="9.7801472881892995" table:style-name="ce9">
            <text:p>10<text:s/></text:p>
          </table:table-cell>
          <table:table-cell office:value-type="float" office:value="99573.974507569495" table:style-name="ce9">
            <text:p>99574<text:s/></text:p>
          </table:table-cell>
          <table:table-cell office:value-type="float" office:value="7731512.5563991601" table:style-name="ce9">
            <text:p>7731513<text:s/></text:p>
          </table:table-cell>
          <table:table-cell office:value-type="float" office:value="77.642103963673506" table:style-name="ce10">
            <text:p>77.6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9.5018024082207695E-5" table:style-name="ce8">
            <text:p>0.00010<text:s/></text:p>
          </table:table-cell>
          <table:table-cell office:value-type="float" office:value="99569.084433925396" table:style-name="ce9">
            <text:p>99569<text:s/></text:p>
          </table:table-cell>
          <table:table-cell office:value-type="float" office:value="9.4608576625861005" table:style-name="ce9">
            <text:p>9<text:s/></text:p>
          </table:table-cell>
          <table:table-cell office:value-type="float" office:value="99564.354005094094" table:style-name="ce9">
            <text:p>99564<text:s/></text:p>
          </table:table-cell>
          <table:table-cell office:value-type="float" office:value="7631938.5818915898" table:style-name="ce9">
            <text:p>7631939<text:s/></text:p>
          </table:table-cell>
          <table:table-cell office:value-type="float" office:value="76.649681226668093" table:style-name="ce10">
            <text:p>76.6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.47813825295302E-5" table:style-name="ce8">
            <text:p>0.00009<text:s/></text:p>
          </table:table-cell>
          <table:table-cell office:value-type="float" office:value="99559.623576262806" table:style-name="ce9">
            <text:p>99560<text:s/></text:p>
          </table:table-cell>
          <table:table-cell office:value-type="float" office:value="9.4363987666778009" table:style-name="ce9">
            <text:p>9<text:s/></text:p>
          </table:table-cell>
          <table:table-cell office:value-type="float" office:value="99554.905376879498" table:style-name="ce9">
            <text:p>99555<text:s/></text:p>
          </table:table-cell>
          <table:table-cell office:value-type="float" office:value="7532374.2278864896" table:style-name="ce9">
            <text:p>7532374<text:s/></text:p>
          </table:table-cell>
          <table:table-cell office:value-type="float" office:value="75.656917506489805" table:style-name="ce10">
            <text:p>75.6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58169418658029E-5" table:style-name="ce8">
            <text:p>0.00009<text:s/></text:p>
          </table:table-cell>
          <table:table-cell office:value-type="float" office:value="99550.187177496206" table:style-name="ce9">
            <text:p>99550<text:s/></text:p>
          </table:table-cell>
          <table:table-cell office:value-type="float" office:value="8.5430926257409805" table:style-name="ce9">
            <text:p>9<text:s/></text:p>
          </table:table-cell>
          <table:table-cell office:value-type="float" office:value="99545.915631183307" table:style-name="ce9">
            <text:p>99546<text:s/></text:p>
          </table:table-cell>
          <table:table-cell office:value-type="float" office:value="7432819.3225096101" table:style-name="ce9">
            <text:p>7432819<text:s/></text:p>
          </table:table-cell>
          <table:table-cell office:value-type="float" office:value="74.664041658274698" table:style-name="ce10">
            <text:p>74.6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4794079886199302E-5" table:style-name="ce8">
            <text:p>0.00007<text:s/></text:p>
          </table:table-cell>
          <table:table-cell office:value-type="float" office:value="99541.644084870393" table:style-name="ce9">
            <text:p>99542<text:s/></text:p>
          </table:table-cell>
          <table:table-cell office:value-type="float" office:value="7.4451256796874103" table:style-name="ce9">
            <text:p>7<text:s/></text:p>
          </table:table-cell>
          <table:table-cell office:value-type="float" office:value="99537.921522030607" table:style-name="ce9">
            <text:p>99538<text:s/></text:p>
          </table:table-cell>
          <table:table-cell office:value-type="float" office:value="7333273.4068784304" table:style-name="ce9">
            <text:p>7333273<text:s/></text:p>
          </table:table-cell>
          <table:table-cell office:value-type="float" office:value="73.670406735757695" table:style-name="ce10">
            <text:p>73.6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8600859143406998E-5" table:style-name="ce8">
            <text:p>0.00007<text:s/></text:p>
          </table:table-cell>
          <table:table-cell office:value-type="float" office:value="99534.198959190704" table:style-name="ce9">
            <text:p>99534<text:s/></text:p>
          </table:table-cell>
          <table:table-cell office:value-type="float" office:value="6.82813156275129" table:style-name="ce9">
            <text:p>7<text:s/></text:p>
          </table:table-cell>
          <table:table-cell office:value-type="float" office:value="99530.784893409305" table:style-name="ce9">
            <text:p>99531<text:s/></text:p>
          </table:table-cell>
          <table:table-cell office:value-type="float" office:value="7233735.4853563998" table:style-name="ce9">
            <text:p>7233735<text:s/></text:p>
          </table:table-cell>
          <table:table-cell office:value-type="float" office:value="72.675879858361498" table:style-name="ce10">
            <text:p>72.6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0545222002794697E-5" table:style-name="ce8">
            <text:p>0.00007<text:s/></text:p>
          </table:table-cell>
          <table:table-cell office:value-type="float" office:value="99527.370827627994" table:style-name="ce9">
            <text:p>99527<text:s/></text:p>
          </table:table-cell>
          <table:table-cell office:value-type="float" office:value="7.0211804703894902" table:style-name="ce9">
            <text:p>7<text:s/></text:p>
          </table:table-cell>
          <table:table-cell office:value-type="float" office:value="99523.860237392801" table:style-name="ce9">
            <text:p>99524<text:s/></text:p>
          </table:table-cell>
          <table:table-cell office:value-type="float" office:value="7134204.7004629904" table:style-name="ce9">
            <text:p>7134205<text:s/></text:p>
          </table:table-cell>
          <table:table-cell office:value-type="float" office:value="71.680831525417901" table:style-name="ce10">
            <text:p>71.6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13711860822317E-5" table:style-name="ce8">
            <text:p>0.00008<text:s/></text:p>
          </table:table-cell>
          <table:table-cell office:value-type="float" office:value="99520.349647157607" table:style-name="ce9">
            <text:p>99520<text:s/></text:p>
          </table:table-cell>
          <table:table-cell office:value-type="float" office:value="8.0980888901076202" table:style-name="ce9">
            <text:p>8<text:s/></text:p>
          </table:table-cell>
          <table:table-cell office:value-type="float" office:value="99516.300602712494" table:style-name="ce9">
            <text:p>99516<text:s/></text:p>
          </table:table-cell>
          <table:table-cell office:value-type="float" office:value="7034680.8402255997" table:style-name="ce9">
            <text:p>7034681<text:s/></text:p>
          </table:table-cell>
          <table:table-cell office:value-type="float" office:value="70.685853347245697" table:style-name="ce10">
            <text:p>70.6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04622139875305E-4" table:style-name="ce8">
            <text:p>0.00010<text:s/></text:p>
          </table:table-cell>
          <table:table-cell office:value-type="float" office:value="99512.251558267497" table:style-name="ce9">
            <text:p>99512<text:s/></text:p>
          </table:table-cell>
          <table:table-cell office:value-type="float" office:value="10.4111847018356" table:style-name="ce9">
            <text:p>10<text:s/></text:p>
          </table:table-cell>
          <table:table-cell office:value-type="float" office:value="99507.045965916594" table:style-name="ce9">
            <text:p>99507<text:s/></text:p>
          </table:table-cell>
          <table:table-cell office:value-type="float" office:value="6935164.5396228898" table:style-name="ce9">
            <text:p>6935165<text:s/></text:p>
          </table:table-cell>
          <table:table-cell office:value-type="float" office:value="69.691564918136095" table:style-name="ce10">
            <text:p>69.6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3345159396752E-4" table:style-name="ce8">
            <text:p>0.00014<text:s/></text:p>
          </table:table-cell>
          <table:table-cell office:value-type="float" office:value="99501.840373565603" table:style-name="ce9">
            <text:p>99502<text:s/></text:p>
          </table:table-cell>
          <table:table-cell office:value-type="float" office:value="14.263107168618999" table:style-name="ce9">
            <text:p>14<text:s/></text:p>
          </table:table-cell>
          <table:table-cell office:value-type="float" office:value="99494.708819981301" table:style-name="ce9">
            <text:p>99495<text:s/></text:p>
          </table:table-cell>
          <table:table-cell office:value-type="float" office:value="6835657.4936569696" table:style-name="ce9">
            <text:p>6835657<text:s/></text:p>
          </table:table-cell>
          <table:table-cell office:value-type="float" office:value="68.698804645154894" table:style-name="ce10">
            <text:p>68.7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9609041248531199E-4" table:style-name="ce8">
            <text:p>0.00020<text:s/></text:p>
          </table:table-cell>
          <table:table-cell office:value-type="float" office:value="99487.577266396998" table:style-name="ce9">
            <text:p>99488<text:s/></text:p>
          </table:table-cell>
          <table:table-cell office:value-type="float" office:value="19.508560063332101" table:style-name="ce9">
            <text:p>20<text:s/></text:p>
          </table:table-cell>
          <table:table-cell office:value-type="float" office:value="99477.822986365398" table:style-name="ce9">
            <text:p>99478<text:s/></text:p>
          </table:table-cell>
          <table:table-cell office:value-type="float" office:value="6736162.7848369898" table:style-name="ce9">
            <text:p>6736163<text:s/></text:p>
          </table:table-cell>
          <table:table-cell office:value-type="float" office:value="67.708582015216095" table:style-name="ce10">
            <text:p>67.7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5614858951676601E-4" table:style-name="ce8">
            <text:p>0.00026<text:s/></text:p>
          </table:table-cell>
          <table:table-cell office:value-type="float" office:value="99468.068706333695" table:style-name="ce9">
            <text:p>99468<text:s/></text:p>
          </table:table-cell>
          <table:table-cell office:value-type="float" office:value="25.4786055010842" table:style-name="ce9">
            <text:p>25<text:s/></text:p>
          </table:table-cell>
          <table:table-cell office:value-type="float" office:value="99455.329403583193" table:style-name="ce9">
            <text:p>99455<text:s/></text:p>
          </table:table-cell>
          <table:table-cell office:value-type="float" office:value="6636684.9618506199" table:style-name="ce9">
            <text:p>6636685<text:s/></text:p>
          </table:table-cell>
          <table:table-cell office:value-type="float" office:value="66.721763558560198" table:style-name="ce10">
            <text:p>66.7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1463556690491799E-4" table:style-name="ce8">
            <text:p>0.00031<text:s/></text:p>
          </table:table-cell>
          <table:table-cell office:value-type="float" office:value="99442.590100832604" table:style-name="ce9">
            <text:p>99443<text:s/></text:p>
          </table:table-cell>
          <table:table-cell office:value-type="float" office:value="31.288175710868899" table:style-name="ce9">
            <text:p>31<text:s/></text:p>
          </table:table-cell>
          <table:table-cell office:value-type="float" office:value="99426.946012977205" table:style-name="ce9">
            <text:p>99427<text:s/></text:p>
          </table:table-cell>
          <table:table-cell office:value-type="float" office:value="6537229.6324470397" table:style-name="ce9">
            <text:p>6537230<text:s/></text:p>
          </table:table-cell>
          <table:table-cell office:value-type="float" office:value="65.738730515953307" table:style-name="ce10">
            <text:p>65.7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.6408162073344998E-4" table:style-name="ce8">
            <text:p>0.00036<text:s/></text:p>
          </table:table-cell>
          <table:table-cell office:value-type="float" office:value="99411.301925121705" table:style-name="ce9">
            <text:p>99411<text:s/></text:p>
          </table:table-cell>
          <table:table-cell office:value-type="float" office:value="36.193827924120697" table:style-name="ce9">
            <text:p>36<text:s/></text:p>
          </table:table-cell>
          <table:table-cell office:value-type="float" office:value="99393.205011159705" table:style-name="ce9">
            <text:p>99393<text:s/></text:p>
          </table:table-cell>
          <table:table-cell office:value-type="float" office:value="6437802.6864340603" table:style-name="ce9">
            <text:p>6437803<text:s/></text:p>
          </table:table-cell>
          <table:table-cell office:value-type="float" office:value="64.759263401289303" table:style-name="ce10">
            <text:p>64.7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0185742326421099E-4" table:style-name="ce8">
            <text:p>0.00040<text:s/></text:p>
          </table:table-cell>
          <table:table-cell office:value-type="float" office:value="99375.108097197604" table:style-name="ce9">
            <text:p>99375<text:s/></text:p>
          </table:table-cell>
          <table:table-cell office:value-type="float" office:value="39.934624876542202" table:style-name="ce9">
            <text:p>40<text:s/></text:p>
          </table:table-cell>
          <table:table-cell office:value-type="float" office:value="99355.140784759395" table:style-name="ce9">
            <text:p>99355<text:s/></text:p>
          </table:table-cell>
          <table:table-cell office:value-type="float" office:value="6338409.4814229002" table:style-name="ce9">
            <text:p>6338409<text:s/></text:p>
          </table:table-cell>
          <table:table-cell office:value-type="float" office:value="63.782667539072001" table:style-name="ce10">
            <text:p>63.7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3006950545617902E-4" table:style-name="ce8">
            <text:p>0.00043<text:s/></text:p>
          </table:table-cell>
          <table:table-cell office:value-type="float" office:value="99335.173472321098" table:style-name="ce9">
            <text:p>99335<text:s/></text:p>
          </table:table-cell>
          <table:table-cell office:value-type="float" office:value="42.721028929644902" table:style-name="ce9">
            <text:p>43<text:s/></text:p>
          </table:table-cell>
          <table:table-cell office:value-type="float" office:value="99313.812957856295" table:style-name="ce9">
            <text:p>99314<text:s/></text:p>
          </table:table-cell>
          <table:table-cell office:value-type="float" office:value="6239054.3406381402" table:style-name="ce9">
            <text:p>6239054<text:s/></text:p>
          </table:table-cell>
          <table:table-cell office:value-type="float" office:value="62.808108372374299" table:style-name="ce10">
            <text:p>62.8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5168473772824399E-4" table:style-name="ce8">
            <text:p>0.00045<text:s/></text:p>
          </table:table-cell>
          <table:table-cell office:value-type="float" office:value="99292.452443391405" table:style-name="ce9">
            <text:p>99292<text:s/></text:p>
          </table:table-cell>
          <table:table-cell office:value-type="float" office:value="44.848885340287403" table:style-name="ce9">
            <text:p>45<text:s/></text:p>
          </table:table-cell>
          <table:table-cell office:value-type="float" office:value="99270.0280007213" table:style-name="ce9">
            <text:p>99270<text:s/></text:p>
          </table:table-cell>
          <table:table-cell office:value-type="float" office:value="6139740.5276802899" table:style-name="ce9">
            <text:p>6139741<text:s/></text:p>
          </table:table-cell>
          <table:table-cell office:value-type="float" office:value="61.834916719180399" table:style-name="ce10">
            <text:p>61.8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6716545478789502E-4" table:style-name="ce8">
            <text:p>0.00047<text:s/></text:p>
          </table:table-cell>
          <table:table-cell office:value-type="float" office:value="99247.603558051196" table:style-name="ce9">
            <text:p>99248<text:s/></text:p>
          </table:table-cell>
          <table:table-cell office:value-type="float" office:value="46.365051852805699" table:style-name="ce9">
            <text:p>46<text:s/></text:p>
          </table:table-cell>
          <table:table-cell office:value-type="float" office:value="99224.421032124796" table:style-name="ce9">
            <text:p>99224<text:s/></text:p>
          </table:table-cell>
          <table:table-cell office:value-type="float" office:value="6040470.4996795598" table:style-name="ce9">
            <text:p>6040470<text:s/></text:p>
          </table:table-cell>
          <table:table-cell office:value-type="float" office:value="60.862633284101598" table:style-name="ce10">
            <text:p>60.8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7704470730491303E-4" table:style-name="ce8">
            <text:p>0.00048<text:s/></text:p>
          </table:table-cell>
          <table:table-cell office:value-type="float" office:value="99201.238506198395" table:style-name="ce9">
            <text:p>99201<text:s/></text:p>
          </table:table-cell>
          <table:table-cell office:value-type="float" office:value="47.3234257874742" table:style-name="ce9">
            <text:p>47<text:s/></text:p>
          </table:table-cell>
          <table:table-cell office:value-type="float" office:value="99177.576793304601" table:style-name="ce9">
            <text:p>99178<text:s/></text:p>
          </table:table-cell>
          <table:table-cell office:value-type="float" office:value="5941246.0786474403" table:style-name="ce9">
            <text:p>5941246<text:s/></text:p>
          </table:table-cell>
          <table:table-cell office:value-type="float" office:value="59.890845801045302" table:style-name="ce10">
            <text:p>59.8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8132979048577901E-4" table:style-name="ce8">
            <text:p>0.00048<text:s/></text:p>
          </table:table-cell>
          <table:table-cell office:value-type="float" office:value="99153.915080410894" table:style-name="ce9">
            <text:p>99154<text:s/></text:p>
          </table:table-cell>
          <table:table-cell office:value-type="float" office:value="47.725733171498902" table:style-name="ce9">
            <text:p>48<text:s/></text:p>
          </table:table-cell>
          <table:table-cell office:value-type="float" office:value="99130.052213825096" table:style-name="ce9">
            <text:p>99130<text:s/></text:p>
          </table:table-cell>
          <table:table-cell office:value-type="float" office:value="5842068.5018541301" table:style-name="ce9">
            <text:p>5842069<text:s/></text:p>
          </table:table-cell>
          <table:table-cell office:value-type="float" office:value="58.919191411820599" table:style-name="ce10">
            <text:p>58.9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8096008217179102E-4" table:style-name="ce8">
            <text:p>0.00048<text:s/></text:p>
          </table:table-cell>
          <table:table-cell office:value-type="float" office:value="99106.1893472394" table:style-name="ce9">
            <text:p>99106<text:s/></text:p>
          </table:table-cell>
          <table:table-cell office:value-type="float" office:value="47.666120972181403" table:style-name="ce9">
            <text:p>48<text:s/></text:p>
          </table:table-cell>
          <table:table-cell office:value-type="float" office:value="99082.356286753304" table:style-name="ce9">
            <text:p>99082<text:s/></text:p>
          </table:table-cell>
          <table:table-cell office:value-type="float" office:value="5742938.4496403104" table:style-name="ce9">
            <text:p>5742938<text:s/></text:p>
          </table:table-cell>
          <table:table-cell office:value-type="float" office:value="57.947323849963801" table:style-name="ce10">
            <text:p>57.9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7872036014961897E-4" table:style-name="ce8">
            <text:p>0.00048<text:s/></text:p>
          </table:table-cell>
          <table:table-cell office:value-type="float" office:value="99058.523226267207" table:style-name="ce9">
            <text:p>99059<text:s/></text:p>
          </table:table-cell>
          <table:table-cell office:value-type="float" office:value="47.421331914768103" table:style-name="ce9">
            <text:p>47<text:s/></text:p>
          </table:table-cell>
          <table:table-cell office:value-type="float" office:value="99034.812560309801" table:style-name="ce9">
            <text:p>99035<text:s/></text:p>
          </table:table-cell>
          <table:table-cell office:value-type="float" office:value="5643856.0933535602" table:style-name="ce9">
            <text:p>5643856<text:s/></text:p>
          </table:table-cell>
          <table:table-cell office:value-type="float" office:value="56.974967014821999" table:style-name="ce10">
            <text:p>56.9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7880863486909301E-4" table:style-name="ce8">
            <text:p>0.00048<text:s/></text:p>
          </table:table-cell>
          <table:table-cell office:value-type="float" office:value="99011.101894352498" table:style-name="ce9">
            <text:p>99011<text:s/></text:p>
          </table:table-cell>
          <table:table-cell office:value-type="float" office:value="47.407370534919501" table:style-name="ce9">
            <text:p>47<text:s/></text:p>
          </table:table-cell>
          <table:table-cell office:value-type="float" office:value="98987.398209085004" table:style-name="ce9">
            <text:p>98987<text:s/></text:p>
          </table:table-cell>
          <table:table-cell office:value-type="float" office:value="5544821.2807932496" table:style-name="ce9">
            <text:p>5544821<text:s/></text:p>
          </table:table-cell>
          <table:table-cell office:value-type="float" office:value="56.002015680117601" table:style-name="ce10">
            <text:p>56.0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84616118209288E-4" table:style-name="ce8">
            <text:p>0.00048<text:s/></text:p>
          </table:table-cell>
          <table:table-cell office:value-type="float" office:value="98963.694523817496" table:style-name="ce9">
            <text:p>98964<text:s/></text:p>
          </table:table-cell>
          <table:table-cell office:value-type="float" office:value="47.959401483782301" table:style-name="ce9">
            <text:p>48<text:s/></text:p>
          </table:table-cell>
          <table:table-cell office:value-type="float" office:value="98939.714823075701" table:style-name="ce9">
            <text:p>98940<text:s/></text:p>
          </table:table-cell>
          <table:table-cell office:value-type="float" office:value="5445833.8825841602" table:style-name="ce9">
            <text:p>5445834<text:s/></text:p>
          </table:table-cell>
          <table:table-cell office:value-type="float" office:value="55.028603254838202" table:style-name="ce10">
            <text:p>55.0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9792694378486503E-4" table:style-name="ce8">
            <text:p>0.00050<text:s/></text:p>
          </table:table-cell>
          <table:table-cell office:value-type="float" office:value="98915.735122333805" table:style-name="ce9">
            <text:p>98916<text:s/></text:p>
          </table:table-cell>
          <table:table-cell office:value-type="float" office:value="49.252809681696903" table:style-name="ce9">
            <text:p>49<text:s/></text:p>
          </table:table-cell>
          <table:table-cell office:value-type="float" office:value="98891.108717492898" table:style-name="ce9">
            <text:p>98891<text:s/></text:p>
          </table:table-cell>
          <table:table-cell office:value-type="float" office:value="5346894.1677610902" table:style-name="ce9">
            <text:p>5346894<text:s/></text:p>
          </table:table-cell>
          <table:table-cell office:value-type="float" office:value="54.055041507282198" table:style-name="ce10">
            <text:p>54.0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1912235413960003E-4" table:style-name="ce8">
            <text:p>0.00052<text:s/></text:p>
          </table:table-cell>
          <table:table-cell office:value-type="float" office:value="98866.482312652093" table:style-name="ce9">
            <text:p>98866<text:s/></text:p>
          </table:table-cell>
          <table:table-cell office:value-type="float" office:value="51.323801043644998" table:style-name="ce9">
            <text:p>51<text:s/></text:p>
          </table:table-cell>
          <table:table-cell office:value-type="float" office:value="98840.820412130197" table:style-name="ce9">
            <text:p>98841<text:s/></text:p>
          </table:table-cell>
          <table:table-cell office:value-type="float" office:value="5248003.05904359" table:style-name="ce9">
            <text:p>5248003<text:s/></text:p>
          </table:table-cell>
          <table:table-cell office:value-type="float" office:value="53.081721290006897" table:style-name="ce10">
            <text:p>53.0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4850315085784899E-4" table:style-name="ce8">
            <text:p>0.00055<text:s/></text:p>
          </table:table-cell>
          <table:table-cell office:value-type="float" office:value="98815.158511608402" table:style-name="ce9">
            <text:p>98815<text:s/></text:p>
          </table:table-cell>
          <table:table-cell office:value-type="float" office:value="54.200425796135001" table:style-name="ce9">
            <text:p>54<text:s/></text:p>
          </table:table-cell>
          <table:table-cell office:value-type="float" office:value="98788.058298710399" table:style-name="ce9">
            <text:p>98788<text:s/></text:p>
          </table:table-cell>
          <table:table-cell office:value-type="float" office:value="5149162.2386314599" table:style-name="ce9">
            <text:p>5149162<text:s/></text:p>
          </table:table-cell>
          <table:table-cell office:value-type="float" office:value="52.109031814451399" table:style-name="ce10">
            <text:p>52.1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8736438064183895E-4" table:style-name="ce8">
            <text:p>0.00059<text:s/></text:p>
          </table:table-cell>
          <table:table-cell office:value-type="float" office:value="98760.958085812294" table:style-name="ce9">
            <text:p>98761<text:s/></text:p>
          </table:table-cell>
          <table:table-cell office:value-type="float" office:value="58.008668977667703" table:style-name="ce9">
            <text:p>58<text:s/></text:p>
          </table:table-cell>
          <table:table-cell office:value-type="float" office:value="98731.953751323497" table:style-name="ce9">
            <text:p>98732<text:s/></text:p>
          </table:table-cell>
          <table:table-cell office:value-type="float" office:value="5050374.1803327501" table:style-name="ce9">
            <text:p>5050374<text:s/></text:p>
          </table:table-cell>
          <table:table-cell office:value-type="float" office:value="51.137355066407302" table:style-name="ce10">
            <text:p>51.1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3663957091385204E-4" table:style-name="ce8">
            <text:p>0.00064<text:s/></text:p>
          </table:table-cell>
          <table:table-cell office:value-type="float" office:value="98702.949416834599" table:style-name="ce9">
            <text:p>98703<text:s/></text:p>
          </table:table-cell>
          <table:table-cell office:value-type="float" office:value="62.838203364665198" table:style-name="ce9">
            <text:p>63<text:s/></text:p>
          </table:table-cell>
          <table:table-cell office:value-type="float" office:value="98671.530315152297" table:style-name="ce9">
            <text:p>98672<text:s/></text:p>
          </table:table-cell>
          <table:table-cell office:value-type="float" office:value="4951642.2265814301" table:style-name="ce9">
            <text:p>4951642<text:s/></text:p>
          </table:table-cell>
          <table:table-cell office:value-type="float" office:value="50.167115125101702" table:style-name="ce10">
            <text:p>50.1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9718450315383099E-4" table:style-name="ce8">
            <text:p>0.00070<text:s/></text:p>
          </table:table-cell>
          <table:table-cell office:value-type="float" office:value="98640.111213469994" table:style-name="ce9">
            <text:p>98640<text:s/></text:p>
          </table:table-cell>
          <table:table-cell office:value-type="float" office:value="68.770356927401707" table:style-name="ce9">
            <text:p>69<text:s/></text:p>
          </table:table-cell>
          <table:table-cell office:value-type="float" office:value="98605.726035006301" table:style-name="ce9">
            <text:p>98606<text:s/></text:p>
          </table:table-cell>
          <table:table-cell office:value-type="float" office:value="4852970.6962662796" table:style-name="ce9">
            <text:p>4852971<text:s/></text:p>
          </table:table-cell>
          <table:table-cell office:value-type="float" office:value="49.198755319363102" table:style-name="ce10">
            <text:p>49.2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.6957611682488202E-4" table:style-name="ce8">
            <text:p>0.00077<text:s/></text:p>
          </table:table-cell>
          <table:table-cell office:value-type="float" office:value="98571.340856542505" table:style-name="ce9">
            <text:p>98571<text:s/></text:p>
          </table:table-cell>
          <table:table-cell office:value-type="float" office:value="75.858149726599805" table:style-name="ce9">
            <text:p>76<text:s/></text:p>
          </table:table-cell>
          <table:table-cell office:value-type="float" office:value="98533.4117816793" table:style-name="ce9">
            <text:p>98533<text:s/></text:p>
          </table:table-cell>
          <table:table-cell office:value-type="float" office:value="4754364.9702312704" table:style-name="ce9">
            <text:p>4754365<text:s/></text:p>
          </table:table-cell>
          <table:table-cell office:value-type="float" office:value="48.232731024229601" table:style-name="ce10">
            <text:p>48.2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8.5402615051698703E-4" table:style-name="ce8">
            <text:p>0.00085<text:s/></text:p>
          </table:table-cell>
          <table:table-cell office:value-type="float" office:value="98495.482706815994" table:style-name="ce9">
            <text:p>98495<text:s/></text:p>
          </table:table-cell>
          <table:table-cell office:value-type="float" office:value="84.117717939414504" table:style-name="ce9">
            <text:p>84<text:s/></text:p>
          </table:table-cell>
          <table:table-cell office:value-type="float" office:value="98453.423847846294" table:style-name="ce9">
            <text:p>98453<text:s/></text:p>
          </table:table-cell>
          <table:table-cell office:value-type="float" office:value="4655831.5584495896" table:style-name="ce9">
            <text:p>4655832<text:s/></text:p>
          </table:table-cell>
          <table:table-cell office:value-type="float" office:value="47.2694932853748" table:style-name="ce10">
            <text:p>47.2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9.5013967334201302E-4" table:style-name="ce8">
            <text:p>0.00095<text:s/></text:p>
          </table:table-cell>
          <table:table-cell office:value-type="float" office:value="98411.364988876507" table:style-name="ce9">
            <text:p>98411<text:s/></text:p>
          </table:table-cell>
          <table:table-cell office:value-type="float" office:value="93.504542183672697" table:style-name="ce9">
            <text:p>94<text:s/></text:p>
          </table:table-cell>
          <table:table-cell office:value-type="float" office:value="98364.612717784694" table:style-name="ce9">
            <text:p>98365<text:s/></text:p>
          </table:table-cell>
          <table:table-cell office:value-type="float" office:value="4557378.1346017402" table:style-name="ce9">
            <text:p>4557378<text:s/></text:p>
          </table:table-cell>
          <table:table-cell office:value-type="float" office:value="46.309469796673" table:style-name="ce10">
            <text:p>46.31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0585622067139E-3" table:style-name="ce8">
            <text:p>0.00106<text:s/></text:p>
          </table:table-cell>
          <table:table-cell office:value-type="float" office:value="98317.860446692895" table:style-name="ce9">
            <text:p>98318<text:s/></text:p>
          </table:table-cell>
          <table:table-cell office:value-type="float" office:value="104.07557131384" table:style-name="ce9">
            <text:p>104<text:s/></text:p>
          </table:table-cell>
          <table:table-cell office:value-type="float" office:value="98265.822661036" table:style-name="ce9">
            <text:p>98266<text:s/></text:p>
          </table:table-cell>
          <table:table-cell office:value-type="float" office:value="4459013.5218839599" table:style-name="ce9">
            <text:p>4459014<text:s/></text:p>
          </table:table-cell>
          <table:table-cell office:value-type="float" office:value="45.353036585876502" table:style-name="ce10">
            <text:p>45.3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18018701636848E-3" table:style-name="ce8">
            <text:p>0.00118<text:s/></text:p>
          </table:table-cell>
          <table:table-cell office:value-type="float" office:value="98213.784875379002" table:style-name="ce9">
            <text:p>98214<text:s/></text:p>
          </table:table-cell>
          <table:table-cell office:value-type="float" office:value="115.91063373833001" table:style-name="ce9">
            <text:p>116<text:s/></text:p>
          </table:table-cell>
          <table:table-cell office:value-type="float" office:value="98155.829558509897" table:style-name="ce9">
            <text:p>98156<text:s/></text:p>
          </table:table-cell>
          <table:table-cell office:value-type="float" office:value="4360747.6992229205" table:style-name="ce9">
            <text:p>4360748<text:s/></text:p>
          </table:table-cell>
          <table:table-cell office:value-type="float" office:value="44.400566628769703" table:style-name="ce10">
            <text:p>44.4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31500725588518E-3" table:style-name="ce11">
            <text:p>0.00132<text:s/></text:p>
          </table:table-cell>
          <table:table-cell office:value-type="float" office:value="98097.874241640704" table:style-name="ce12">
            <text:p>98098<text:s/></text:p>
          </table:table-cell>
          <table:table-cell office:value-type="float" office:value="128.99941641467001" table:style-name="ce12">
            <text:p>129<text:s/></text:p>
          </table:table-cell>
          <table:table-cell office:value-type="float" office:value="98033.374533433394" table:style-name="ce12">
            <text:p>98033<text:s/></text:p>
          </table:table-cell>
          <table:table-cell office:value-type="float" office:value="4262591.8696644101" table:style-name="ce12">
            <text:p>4262592<text:s/></text:p>
          </table:table-cell>
          <table:table-cell office:value-type="float" office:value="43.4524387262922" table:style-name="ce13">
            <text:p>43.4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4617127046190901E-3" table:style-name="ce8">
            <text:p>0.00146<text:s/></text:p>
          </table:table-cell>
          <table:table-cell office:value-type="float" office:value="97968.874825225997" table:style-name="ce9">
            <text:p>97969<text:s/></text:p>
          </table:table-cell>
          <table:table-cell office:value-type="float" office:value="143.20234898927001" table:style-name="ce9">
            <text:p>143<text:s/></text:p>
          </table:table-cell>
          <table:table-cell office:value-type="float" office:value="97897.273650731397" table:style-name="ce9">
            <text:p>97897<text:s/></text:p>
          </table:table-cell>
          <table:table-cell office:value-type="float" office:value="4164558.4951309799" table:style-name="ce9">
            <text:p>4164558<text:s/></text:p>
          </table:table-cell>
          <table:table-cell office:value-type="float" office:value="42.508995867926899" table:style-name="ce10">
            <text:p>42.5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61946018076304E-3" table:style-name="ce8">
            <text:p>0.00162<text:s/></text:p>
          </table:table-cell>
          <table:table-cell office:value-type="float" office:value="97825.672476236796" table:style-name="ce9">
            <text:p>97826<text:s/></text:p>
          </table:table-cell>
          <table:table-cell office:value-type="float" office:value="158.42478123163201" table:style-name="ce9">
            <text:p>158<text:s/></text:p>
          </table:table-cell>
          <table:table-cell office:value-type="float" office:value="97746.460085621002" table:style-name="ce9">
            <text:p>97746<text:s/></text:p>
          </table:table-cell>
          <table:table-cell office:value-type="float" office:value="4066661.2214802499" table:style-name="ce9">
            <text:p>4066661<text:s/></text:p>
          </table:table-cell>
          <table:table-cell office:value-type="float" office:value="41.5704908388756" table:style-name="ce10">
            <text:p>41.5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7847577176034E-3" table:style-name="ce8">
            <text:p>0.00178<text:s/></text:p>
          </table:table-cell>
          <table:table-cell office:value-type="float" office:value="97667.247695005106" table:style-name="ce9">
            <text:p>97667<text:s/></text:p>
          </table:table-cell>
          <table:table-cell office:value-type="float" office:value="174.31237408074401" table:style-name="ce9">
            <text:p>174<text:s/></text:p>
          </table:table-cell>
          <table:table-cell office:value-type="float" office:value="97580.091507964797" table:style-name="ce9">
            <text:p>97580<text:s/></text:p>
          </table:table-cell>
          <table:table-cell office:value-type="float" office:value="3968914.7613946302" table:style-name="ce9">
            <text:p>3968915<text:s/></text:p>
          </table:table-cell>
          <table:table-cell office:value-type="float" office:value="40.637110751689598" table:style-name="ce10">
            <text:p>40.6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95525518761407E-3" table:style-name="ce8">
            <text:p>0.00196<text:s/></text:p>
          </table:table-cell>
          <table:table-cell office:value-type="float" office:value="97492.9353209244" table:style-name="ce9">
            <text:p>97493<text:s/></text:p>
          </table:table-cell>
          <table:table-cell office:value-type="float" office:value="190.62356754196" table:style-name="ce9">
            <text:p>191<text:s/></text:p>
          </table:table-cell>
          <table:table-cell office:value-type="float" office:value="97397.623537153399" table:style-name="ce9">
            <text:p>97398<text:s/></text:p>
          </table:table-cell>
          <table:table-cell office:value-type="float" office:value="3871334.6698866598" table:style-name="ce9">
            <text:p>3871335<text:s/></text:p>
          </table:table-cell>
          <table:table-cell office:value-type="float" office:value="39.708873849608899" table:style-name="ce10">
            <text:p>39.7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1332314287924102E-3" table:style-name="ce8">
            <text:p>0.00213<text:s/></text:p>
          </table:table-cell>
          <table:table-cell office:value-type="float" office:value="97302.311753382397" table:style-name="ce9">
            <text:p>97302<text:s/></text:p>
          </table:table-cell>
          <table:table-cell office:value-type="float" office:value="207.56834952647199" table:style-name="ce9">
            <text:p>208<text:s/></text:p>
          </table:table-cell>
          <table:table-cell office:value-type="float" office:value="97198.527578619207" table:style-name="ce9">
            <text:p>97199<text:s/></text:p>
          </table:table-cell>
          <table:table-cell office:value-type="float" office:value="3773937.0463495101" table:style-name="ce9">
            <text:p>3773937<text:s/></text:p>
          </table:table-cell>
          <table:table-cell office:value-type="float" office:value="38.785687393684398" table:style-name="ce10">
            <text:p>38.7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32518679199186E-3" table:style-name="ce8">
            <text:p>0.00233<text:s/></text:p>
          </table:table-cell>
          <table:table-cell office:value-type="float" office:value="97094.743403856002" table:style-name="ce9">
            <text:p>97095<text:s/></text:p>
          </table:table-cell>
          <table:table-cell office:value-type="float" office:value="225.76341493448501" table:style-name="ce9">
            <text:p>226<text:s/></text:p>
          </table:table-cell>
          <table:table-cell office:value-type="float" office:value="96981.861696388703" table:style-name="ce9">
            <text:p>96982<text:s/></text:p>
          </table:table-cell>
          <table:table-cell office:value-type="float" office:value="3676738.5187708898" table:style-name="ce9">
            <text:p>3676739<text:s/></text:p>
          </table:table-cell>
          <table:table-cell office:value-type="float" office:value="37.867534223535301" table:style-name="ce10">
            <text:p>37.8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.5357131277142899E-3" table:style-name="ce8">
            <text:p>0.00254<text:s/></text:p>
          </table:table-cell>
          <table:table-cell office:value-type="float" office:value="96868.979988921506" table:style-name="ce9">
            <text:p>96869<text:s/></text:p>
          </table:table-cell>
          <table:table-cell office:value-type="float" office:value="245.63194422620199" table:style-name="ce9">
            <text:p>246<text:s/></text:p>
          </table:table-cell>
          <table:table-cell office:value-type="float" office:value="96746.164016808398" table:style-name="ce9">
            <text:p>96746<text:s/></text:p>
          </table:table-cell>
          <table:table-cell office:value-type="float" office:value="3579756.6570744999" table:style-name="ce9">
            <text:p>3579757<text:s/></text:p>
          </table:table-cell>
          <table:table-cell office:value-type="float" office:value="36.954623218742498" table:style-name="ce10">
            <text:p>36.9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.7751357310854298E-3" table:style-name="ce8">
            <text:p>0.00278<text:s/></text:p>
          </table:table-cell>
          <table:table-cell office:value-type="float" office:value="96623.348044695304" table:style-name="ce9">
            <text:p>96623<text:s/></text:p>
          </table:table-cell>
          <table:table-cell office:value-type="float" office:value="268.14290561593799" table:style-name="ce9">
            <text:p>268<text:s/></text:p>
          </table:table-cell>
          <table:table-cell office:value-type="float" office:value="96489.276591887305" table:style-name="ce9">
            <text:p>96489<text:s/></text:p>
          </table:table-cell>
          <table:table-cell office:value-type="float" office:value="3483010.4930576901" table:style-name="ce9">
            <text:p>3483010<text:s/></text:p>
          </table:table-cell>
          <table:table-cell office:value-type="float" office:value="36.047296678713202" table:style-name="ce10">
            <text:p>36.0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04962072818329E-3" table:style-name="ce8">
            <text:p>0.00305<text:s/></text:p>
          </table:table-cell>
          <table:table-cell office:value-type="float" office:value="96355.205139079306" table:style-name="ce9">
            <text:p>96355<text:s/></text:p>
          </table:table-cell>
          <table:table-cell office:value-type="float" office:value="293.84683086048898" table:style-name="ce9">
            <text:p>294<text:s/></text:p>
          </table:table-cell>
          <table:table-cell office:value-type="float" office:value="96208.281723649096" table:style-name="ce9">
            <text:p>96208<text:s/></text:p>
          </table:table-cell>
          <table:table-cell office:value-type="float" office:value="3386521.2164658098" table:style-name="ce9">
            <text:p>3386521<text:s/></text:p>
          </table:table-cell>
          <table:table-cell office:value-type="float" office:value="35.146219776894199" table:style-name="ce10">
            <text:p>35.1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3.3535238112068402E-3" table:style-name="ce8">
            <text:p>0.00335<text:s/></text:p>
          </table:table-cell>
          <table:table-cell office:value-type="float" office:value="96061.358308218798" table:style-name="ce9">
            <text:p>96061<text:s/></text:p>
          </table:table-cell>
          <table:table-cell office:value-type="float" office:value="322.14405242348403" table:style-name="ce9">
            <text:p>322<text:s/></text:p>
          </table:table-cell>
          <table:table-cell office:value-type="float" office:value="95900.286282007102" table:style-name="ce9">
            <text:p>95900<text:s/></text:p>
          </table:table-cell>
          <table:table-cell office:value-type="float" office:value="3290312.9347421601" table:style-name="ce9">
            <text:p>3290313<text:s/></text:p>
          </table:table-cell>
          <table:table-cell office:value-type="float" office:value="34.2522008088308" table:style-name="ce10">
            <text:p>34.2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3.6715020512799101E-3" table:style-name="ce8">
            <text:p>0.00367<text:s/></text:p>
          </table:table-cell>
          <table:table-cell office:value-type="float" office:value="95739.214255795407" table:style-name="ce9">
            <text:p>95739<text:s/></text:p>
          </table:table-cell>
          <table:table-cell office:value-type="float" office:value="351.50672152807903" table:style-name="ce9">
            <text:p>352<text:s/></text:p>
          </table:table-cell>
          <table:table-cell office:value-type="float" office:value="95563.460895031298" table:style-name="ce9">
            <text:p>95563<text:s/></text:p>
          </table:table-cell>
          <table:table-cell office:value-type="float" office:value="3194412.6484601502" table:style-name="ce9">
            <text:p>3194413<text:s/></text:p>
          </table:table-cell>
          <table:table-cell office:value-type="float" office:value="33.365770476508601" table:style-name="ce10">
            <text:p>33.3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3.9901022793732803E-3" table:style-name="ce8">
            <text:p>0.00399<text:s/></text:p>
          </table:table-cell>
          <table:table-cell office:value-type="float" office:value="95387.707534267305" table:style-name="ce9">
            <text:p>95388<text:s/></text:p>
          </table:table-cell>
          <table:table-cell office:value-type="float" office:value="380.60670925667102" table:style-name="ce9">
            <text:p>381<text:s/></text:p>
          </table:table-cell>
          <table:table-cell office:value-type="float" office:value="95197.404179638994" table:style-name="ce9">
            <text:p>95197<text:s/></text:p>
          </table:table-cell>
          <table:table-cell office:value-type="float" office:value="3098849.1875651199" table:style-name="ce9">
            <text:p>3098849<text:s/></text:p>
          </table:table-cell>
          <table:table-cell office:value-type="float" office:value="32.486881881000002" table:style-name="ce10">
            <text:p>32.4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4.2921948576521698E-3" table:style-name="ce8">
            <text:p>0.00429<text:s/></text:p>
          </table:table-cell>
          <table:table-cell office:value-type="float" office:value="95007.100825010595" table:style-name="ce9">
            <text:p>95007<text:s/></text:p>
          </table:table-cell>
          <table:table-cell office:value-type="float" office:value="407.78898960155198" table:style-name="ce9">
            <text:p>408<text:s/></text:p>
          </table:table-cell>
          <table:table-cell office:value-type="float" office:value="94803.206330209898" table:style-name="ce9">
            <text:p>94803<text:s/></text:p>
          </table:table-cell>
          <table:table-cell office:value-type="float" office:value="3003651.7833854798" table:style-name="ce9">
            <text:p>3003652<text:s/></text:p>
          </table:table-cell>
          <table:table-cell office:value-type="float" office:value="31.615024111911101" table:style-name="ce10">
            <text:p>31.6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4.5709128367561599E-3" table:style-name="ce8">
            <text:p>0.00457<text:s/></text:p>
          </table:table-cell>
          <table:table-cell office:value-type="float" office:value="94599.311835409098" table:style-name="ce9">
            <text:p>94599<text:s/></text:p>
          </table:table-cell>
          <table:table-cell office:value-type="float" office:value="432.40520881677003" table:style-name="ce9">
            <text:p>432<text:s/></text:p>
          </table:table-cell>
          <table:table-cell office:value-type="float" office:value="94383.109231000693" table:style-name="ce9">
            <text:p>94383<text:s/></text:p>
          </table:table-cell>
          <table:table-cell office:value-type="float" office:value="2908848.5770552699" table:style-name="ce9">
            <text:p>2908849<text:s/></text:p>
          </table:table-cell>
          <table:table-cell office:value-type="float" office:value="30.749151559541001" table:style-name="ce10">
            <text:p>30.7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4.8362910177081999E-3" table:style-name="ce8">
            <text:p>0.00484<text:s/></text:p>
          </table:table-cell>
          <table:table-cell office:value-type="float" office:value="94166.906626592303" table:style-name="ce9">
            <text:p>94167<text:s/></text:p>
          </table:table-cell>
          <table:table-cell office:value-type="float" office:value="455.41856468355502" table:style-name="ce9">
            <text:p>455<text:s/></text:p>
          </table:table-cell>
          <table:table-cell office:value-type="float" office:value="93939.197344250497" table:style-name="ce9">
            <text:p>93939<text:s/></text:p>
          </table:table-cell>
          <table:table-cell office:value-type="float" office:value="2814465.46782427" table:style-name="ce9">
            <text:p>2814465<text:s/></text:p>
          </table:table-cell>
          <table:table-cell office:value-type="float" office:value="29.888052699710101" table:style-name="ce10">
            <text:p>29.8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5.1084674948231002E-3" table:style-name="ce8">
            <text:p>0.00511<text:s/></text:p>
          </table:table-cell>
          <table:table-cell office:value-type="float" office:value="93711.488061908705" table:style-name="ce9">
            <text:p>93711<text:s/></text:p>
          </table:table-cell>
          <table:table-cell office:value-type="float" office:value="478.72209065576402" table:style-name="ce9">
            <text:p>479<text:s/></text:p>
          </table:table-cell>
          <table:table-cell office:value-type="float" office:value="93472.127016580896" table:style-name="ce9">
            <text:p>93472<text:s/></text:p>
          </table:table-cell>
          <table:table-cell office:value-type="float" office:value="2720526.27048002" table:style-name="ce9">
            <text:p>2720526<text:s/></text:p>
          </table:table-cell>
          <table:table-cell office:value-type="float" office:value="29.030872593579499" table:style-name="ce10">
            <text:p>29.0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5.4020831006264701E-3" table:style-name="ce8">
            <text:p>0.00540<text:s/></text:p>
          </table:table-cell>
          <table:table-cell office:value-type="float" office:value="93232.765971253" table:style-name="ce9">
            <text:p>93233<text:s/></text:p>
          </table:table-cell>
          <table:table-cell office:value-type="float" office:value="503.65114947796798" table:style-name="ce9">
            <text:p>504<text:s/></text:p>
          </table:table-cell>
          <table:table-cell office:value-type="float" office:value="92980.940396513994" table:style-name="ce9">
            <text:p>92981<text:s/></text:p>
          </table:table-cell>
          <table:table-cell office:value-type="float" office:value="2627054.1434634398" table:style-name="ce9">
            <text:p>2627054<text:s/></text:p>
          </table:table-cell>
          <table:table-cell office:value-type="float" office:value="28.177370006092598" table:style-name="ce10">
            <text:p>28.1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5.7387880608856696E-3" table:style-name="ce8">
            <text:p>0.00574<text:s/></text:p>
          </table:table-cell>
          <table:table-cell office:value-type="float" office:value="92729.114821775001" table:style-name="ce9">
            <text:p>92729<text:s/></text:p>
          </table:table-cell>
          <table:table-cell office:value-type="float" office:value="532.15273703569903" table:style-name="ce9">
            <text:p>532<text:s/></text:p>
          </table:table-cell>
          <table:table-cell office:value-type="float" office:value="92463.038453257206" table:style-name="ce9">
            <text:p>92463<text:s/></text:p>
          </table:table-cell>
          <table:table-cell office:value-type="float" office:value="2534073.2030669199" table:style-name="ce9">
            <text:p>2534073<text:s/></text:p>
          </table:table-cell>
          <table:table-cell office:value-type="float" office:value="27.327697540706598" table:style-name="ce10">
            <text:p>27.3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6.13126667382787E-3" table:style-name="ce8">
            <text:p>0.00613<text:s/></text:p>
          </table:table-cell>
          <table:table-cell office:value-type="float" office:value="92196.962084739294" table:style-name="ce9">
            <text:p>92197<text:s/></text:p>
          </table:table-cell>
          <table:table-cell office:value-type="float" office:value="565.28416105833401" table:style-name="ce9">
            <text:p>565<text:s/></text:p>
          </table:table-cell>
          <table:table-cell office:value-type="float" office:value="91914.320004210196" table:style-name="ce9">
            <text:p>91914<text:s/></text:p>
          </table:table-cell>
          <table:table-cell office:value-type="float" office:value="2441610.1646136702" table:style-name="ce9">
            <text:p>2441610<text:s/></text:p>
          </table:table-cell>
          <table:table-cell office:value-type="float" office:value="26.482544645772101" table:style-name="ce10">
            <text:p>26.4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6.5757273126303799E-3" table:style-name="ce8">
            <text:p>0.00658<text:s/></text:p>
          </table:table-cell>
          <table:table-cell office:value-type="float" office:value="91631.677923680996" table:style-name="ce9">
            <text:p>91632<text:s/></text:p>
          </table:table-cell>
          <table:table-cell office:value-type="float" office:value="602.54492722489897" table:style-name="ce9">
            <text:p>603<text:s/></text:p>
          </table:table-cell>
          <table:table-cell office:value-type="float" office:value="91330.405460068505" table:style-name="ce9">
            <text:p>91330<text:s/></text:p>
          </table:table-cell>
          <table:table-cell office:value-type="float" office:value="2349695.8446094599" table:style-name="ce9">
            <text:p>2349696<text:s/></text:p>
          </table:table-cell>
          <table:table-cell office:value-type="float" office:value="25.642833328518702" table:style-name="ce10">
            <text:p>25.6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7.0162857685083799E-3" table:style-name="ce8">
            <text:p>0.00702<text:s/></text:p>
          </table:table-cell>
          <table:table-cell office:value-type="float" office:value="91029.132996456101" table:style-name="ce9">
            <text:p>91029<text:s/></text:p>
          </table:table-cell>
          <table:table-cell office:value-type="float" office:value="638.68641036269105" table:style-name="ce9">
            <text:p>639<text:s/></text:p>
          </table:table-cell>
          <table:table-cell office:value-type="float" office:value="90709.789791274801" table:style-name="ce9">
            <text:p>90710<text:s/></text:p>
          </table:table-cell>
          <table:table-cell office:value-type="float" office:value="2258365.43914939" table:style-name="ce9">
            <text:p>2258365<text:s/></text:p>
          </table:table-cell>
          <table:table-cell office:value-type="float" office:value="24.809260121562499" table:style-name="ce10">
            <text:p>24.8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7.4953718272745299E-3" table:style-name="ce8">
            <text:p>0.00750<text:s/></text:p>
          </table:table-cell>
          <table:table-cell office:value-type="float" office:value="90390.4465860934" table:style-name="ce9">
            <text:p>90390<text:s/></text:p>
          </table:table-cell>
          <table:table-cell office:value-type="float" office:value="677.510006796168" table:style-name="ce9">
            <text:p>678<text:s/></text:p>
          </table:table-cell>
          <table:table-cell office:value-type="float" office:value="90051.691582695305" table:style-name="ce9">
            <text:p>90052<text:s/></text:p>
          </table:table-cell>
          <table:table-cell office:value-type="float" office:value="2167655.64935811" table:style-name="ce9">
            <text:p>2167656<text:s/></text:p>
          </table:table-cell>
          <table:table-cell office:value-type="float" office:value="23.981025995855699" table:style-name="ce10">
            <text:p>23.9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8.0177047570326697E-3" table:style-name="ce8">
            <text:p>0.00802<text:s/></text:p>
          </table:table-cell>
          <table:table-cell office:value-type="float" office:value="89712.936579297297" table:style-name="ce9">
            <text:p>89713<text:s/></text:p>
          </table:table-cell>
          <table:table-cell office:value-type="float" office:value="719.29183837920198" table:style-name="ce9">
            <text:p>719<text:s/></text:p>
          </table:table-cell>
          <table:table-cell office:value-type="float" office:value="89353.290660107697" table:style-name="ce9">
            <text:p>89353<text:s/></text:p>
          </table:table-cell>
          <table:table-cell office:value-type="float" office:value="2077603.95777542" table:style-name="ce9">
            <text:p>2077604<text:s/></text:p>
          </table:table-cell>
          <table:table-cell office:value-type="float" office:value="23.1583541570844" table:style-name="ce10">
            <text:p>23.1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8.5998775468329198E-3" table:style-name="ce8">
            <text:p>0.00860<text:s/></text:p>
          </table:table-cell>
          <table:table-cell office:value-type="float" office:value="88993.644740918098" table:style-name="ce9">
            <text:p>88994<text:s/></text:p>
          </table:table-cell>
          <table:table-cell office:value-type="float" office:value="765.33444721824696" table:style-name="ce9">
            <text:p>765<text:s/></text:p>
          </table:table-cell>
          <table:table-cell office:value-type="float" office:value="88610.9775173089" table:style-name="ce9">
            <text:p>88611<text:s/></text:p>
          </table:table-cell>
          <table:table-cell office:value-type="float" office:value="1988250.66711531" table:style-name="ce9">
            <text:p>1988251<text:s/></text:p>
          </table:table-cell>
          <table:table-cell office:value-type="float" office:value="22.341490483995699" table:style-name="ce10">
            <text:p>22.3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9.2594007926299592E-3" table:style-name="ce8">
            <text:p>0.00926<text:s/></text:p>
          </table:table-cell>
          <table:table-cell office:value-type="float" office:value="88228.310293699804" table:style-name="ce9">
            <text:p>88228<text:s/></text:p>
          </table:table-cell>
          <table:table-cell office:value-type="float" office:value="816.94128626588599" table:style-name="ce9">
            <text:p>817<text:s/></text:p>
          </table:table-cell>
          <table:table-cell office:value-type="float" office:value="87819.839650566893" table:style-name="ce9">
            <text:p>87820<text:s/></text:p>
          </table:table-cell>
          <table:table-cell office:value-type="float" office:value="1899639.6895979999" table:style-name="ce9">
            <text:p>1899640<text:s/></text:p>
          </table:table-cell>
          <table:table-cell office:value-type="float" office:value="21.530953990554298" table:style-name="ce10">
            <text:p>21.5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0007094100202301E-2" table:style-name="ce8">
            <text:p>0.01001<text:s/></text:p>
          </table:table-cell>
          <table:table-cell office:value-type="float" office:value="87411.369007433896" table:style-name="ce9">
            <text:p>87411<text:s/></text:p>
          </table:table-cell>
          <table:table-cell office:value-type="float" office:value="874.73379508490098" table:style-name="ce9">
            <text:p>875<text:s/></text:p>
          </table:table-cell>
          <table:table-cell office:value-type="float" office:value="86974.002109891502" table:style-name="ce9">
            <text:p>86974<text:s/></text:p>
          </table:table-cell>
          <table:table-cell office:value-type="float" office:value="1811819.84994744" table:style-name="ce9">
            <text:p>1811820<text:s/></text:p>
          </table:table-cell>
          <table:table-cell office:value-type="float" office:value="20.727507994907899" table:style-name="ce10">
            <text:p>20.7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08527076493561E-2" table:style-name="ce8">
            <text:p>0.01085<text:s/></text:p>
          </table:table-cell>
          <table:table-cell office:value-type="float" office:value="86536.635212349007" table:style-name="ce9">
            <text:p>86537<text:s/></text:p>
          </table:table-cell>
          <table:table-cell office:value-type="float" office:value="939.15680291859803" table:style-name="ce9">
            <text:p>939<text:s/></text:p>
          </table:table-cell>
          <table:table-cell office:value-type="float" office:value="86067.056810889699" table:style-name="ce9">
            <text:p>86067<text:s/></text:p>
          </table:table-cell>
          <table:table-cell office:value-type="float" office:value="1724845.8478375401" table:style-name="ce9">
            <text:p>1724846<text:s/></text:p>
          </table:table-cell>
          <table:table-cell office:value-type="float" office:value="19.931972668049902" table:style-name="ce10">
            <text:p>19.9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18024765394363E-2" table:style-name="ce8">
            <text:p>0.01180<text:s/></text:p>
          </table:table-cell>
          <table:table-cell office:value-type="float" office:value="85597.478409430405" table:style-name="ce9">
            <text:p>85597<text:s/></text:p>
          </table:table-cell>
          <table:table-cell office:value-type="float" office:value="1010.26223076221" table:style-name="ce9">
            <text:p>1010<text:s/></text:p>
          </table:table-cell>
          <table:table-cell office:value-type="float" office:value="85092.347294049294" table:style-name="ce9">
            <text:p>85092<text:s/></text:p>
          </table:table-cell>
          <table:table-cell office:value-type="float" office:value="1638778.79102665" table:style-name="ce9">
            <text:p>1638779<text:s/></text:p>
          </table:table-cell>
          <table:table-cell office:value-type="float" office:value="19.145176020116299" table:style-name="ce10">
            <text:p>19.1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2872051096305801E-2" table:style-name="ce8">
            <text:p>0.01287<text:s/></text:p>
          </table:table-cell>
          <table:table-cell office:value-type="float" office:value="84587.216178668197" table:style-name="ce9">
            <text:p>84587<text:s/></text:p>
          </table:table-cell>
          <table:table-cell office:value-type="float" office:value="1088.8109687460801" table:style-name="ce9">
            <text:p>1089<text:s/></text:p>
          </table:table-cell>
          <table:table-cell office:value-type="float" office:value="84042.8106942952" table:style-name="ce9">
            <text:p>84043<text:s/></text:p>
          </table:table-cell>
          <table:table-cell office:value-type="float" office:value="1553686.4437326" table:style-name="ce9">
            <text:p>1553686<text:s/></text:p>
          </table:table-cell>
          <table:table-cell office:value-type="float" office:value="18.367863536859399" table:style-name="ce10">
            <text:p>18.3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40914204269963E-2" table:style-name="ce8">
            <text:p>0.01409<text:s/></text:p>
          </table:table-cell>
          <table:table-cell office:value-type="float" office:value="83498.405209922101" table:style-name="ce9">
            <text:p>83498<text:s/></text:p>
          </table:table-cell>
          <table:table-cell office:value-type="float" office:value="1176.6111327967101" table:style-name="ce9">
            <text:p>1177<text:s/></text:p>
          </table:table-cell>
          <table:table-cell office:value-type="float" office:value="82910.099643523805" table:style-name="ce9">
            <text:p>82910<text:s/></text:p>
          </table:table-cell>
          <table:table-cell office:value-type="float" office:value="1469643.6330383101" table:style-name="ce9">
            <text:p>1469644<text:s/></text:p>
          </table:table-cell>
          <table:table-cell office:value-type="float" office:value="17.6008587151276" table:style-name="ce10">
            <text:p>17.6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5494048154077801E-2" table:style-name="ce8">
            <text:p>0.01549<text:s/></text:p>
          </table:table-cell>
          <table:table-cell office:value-type="float" office:value="82321.794077125407" table:style-name="ce9">
            <text:p>82322<text:s/></text:p>
          </table:table-cell>
          <table:table-cell office:value-type="float" office:value="1275.4978415610601" table:style-name="ce9">
            <text:p>1275<text:s/></text:p>
          </table:table-cell>
          <table:table-cell office:value-type="float" office:value="81684.045156344902" table:style-name="ce9">
            <text:p>81684<text:s/></text:p>
          </table:table-cell>
          <table:table-cell office:value-type="float" office:value="1386733.53339479" table:style-name="ce9">
            <text:p>1386734<text:s/></text:p>
          </table:table-cell>
          <table:table-cell office:value-type="float" office:value="16.8452783244202" table:style-name="ce10">
            <text:p>16.8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7099012548322599E-2" table:style-name="ce8">
            <text:p>0.01710<text:s/></text:p>
          </table:table-cell>
          <table:table-cell office:value-type="float" office:value="81046.296235564398" table:style-name="ce9">
            <text:p>81046<text:s/></text:p>
          </table:table-cell>
          <table:table-cell office:value-type="float" office:value="1385.8116363269801" table:style-name="ce9">
            <text:p>1386<text:s/></text:p>
          </table:table-cell>
          <table:table-cell office:value-type="float" office:value="80353.390417400893" table:style-name="ce9">
            <text:p>80353<text:s/></text:p>
          </table:table-cell>
          <table:table-cell office:value-type="float" office:value="1305049.4882384399" table:style-name="ce9">
            <text:p>1305049<text:s/></text:p>
          </table:table-cell>
          <table:table-cell office:value-type="float" office:value="16.102518546254899" table:style-name="ce10">
            <text:p>16.1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8920249382155901E-2" table:style-name="ce8">
            <text:p>0.01892<text:s/></text:p>
          </table:table-cell>
          <table:table-cell office:value-type="float" office:value="79660.484599237403" table:style-name="ce9">
            <text:p>79660<text:s/></text:p>
          </table:table-cell>
          <table:table-cell office:value-type="float" office:value="1507.1962345209599" table:style-name="ce9">
            <text:p>1507<text:s/></text:p>
          </table:table-cell>
          <table:table-cell office:value-type="float" office:value="78906.886481976893" table:style-name="ce9">
            <text:p>78907<text:s/></text:p>
          </table:table-cell>
          <table:table-cell office:value-type="float" office:value="1224696.0978210401" table:style-name="ce9">
            <text:p>1224696<text:s/></text:p>
          </table:table-cell>
          <table:table-cell office:value-type="float" office:value="15.3739473715525" table:style-name="ce10">
            <text:p>15.3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0950749532419401E-2" table:style-name="ce8">
            <text:p>0.02095<text:s/></text:p>
          </table:table-cell>
          <table:table-cell office:value-type="float" office:value="78153.288364716398" table:style-name="ce9">
            <text:p>78153<text:s/></text:p>
          </table:table-cell>
          <table:table-cell office:value-type="float" office:value="1637.3699696641199" table:style-name="ce9">
            <text:p>1637<text:s/></text:p>
          </table:table-cell>
          <table:table-cell office:value-type="float" office:value="77334.6033798844" table:style-name="ce9">
            <text:p>77335<text:s/></text:p>
          </table:table-cell>
          <table:table-cell office:value-type="float" office:value="1145789.21133906" table:style-name="ce9">
            <text:p>1145789<text:s/></text:p>
          </table:table-cell>
          <table:table-cell office:value-type="float" office:value="14.6607933628081" table:style-name="ce10">
            <text:p>14.6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31666107970269E-2" table:style-name="ce8">
            <text:p>0.02317<text:s/></text:p>
          </table:table-cell>
          <table:table-cell office:value-type="float" office:value="76515.9183950523" table:style-name="ce9">
            <text:p>76516<text:s/></text:p>
          </table:table-cell>
          <table:table-cell office:value-type="float" office:value="1772.6145012352499" table:style-name="ce9">
            <text:p>1773<text:s/></text:p>
          </table:table-cell>
          <table:table-cell office:value-type="float" office:value="75629.611144434704" table:style-name="ce9">
            <text:p>75630<text:s/></text:p>
          </table:table-cell>
          <table:table-cell office:value-type="float" office:value="1068454.6079591799" table:style-name="ce9">
            <text:p>1068455<text:s/></text:p>
          </table:table-cell>
          <table:table-cell office:value-type="float" office:value="13.963821259293301" table:style-name="ce10">
            <text:p>13.9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5544794671140299E-2" table:style-name="ce8">
            <text:p>0.02554<text:s/></text:p>
          </table:table-cell>
          <table:table-cell office:value-type="float" office:value="74743.303893817007" table:style-name="ce9">
            <text:p>74743<text:s/></text:p>
          </table:table-cell>
          <table:table-cell office:value-type="float" office:value="1909.3023510102" table:style-name="ce9">
            <text:p>1909<text:s/></text:p>
          </table:table-cell>
          <table:table-cell office:value-type="float" office:value="73788.652718311903" table:style-name="ce9">
            <text:p>73789<text:s/></text:p>
          </table:table-cell>
          <table:table-cell office:value-type="float" office:value="992824.99681474396" table:style-name="ce9">
            <text:p>992825<text:s/></text:p>
          </table:table-cell>
          <table:table-cell office:value-type="float" office:value="13.2831296596841" table:style-name="ce10">
            <text:p>13.2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8074665553919499E-2" table:style-name="ce8">
            <text:p>0.02807<text:s/></text:p>
          </table:table-cell>
          <table:table-cell office:value-type="float" office:value="72834.0015428068" table:style-name="ce9">
            <text:p>72834<text:s/></text:p>
          </table:table-cell>
          <table:table-cell office:value-type="float" office:value="2044.7902342679599" table:style-name="ce9">
            <text:p>2045<text:s/></text:p>
          </table:table-cell>
          <table:table-cell office:value-type="float" office:value="71811.606425672901" table:style-name="ce9">
            <text:p>71812<text:s/></text:p>
          </table:table-cell>
          <table:table-cell office:value-type="float" office:value="919036.34409643197" table:style-name="ce9">
            <text:p>919036<text:s/></text:p>
          </table:table-cell>
          <table:table-cell office:value-type="float" office:value="12.6182322078828" table:style-name="ce10">
            <text:p>12.6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0788583225895099E-2" table:style-name="ce8">
            <text:p>0.03079<text:s/></text:p>
          </table:table-cell>
          <table:table-cell office:value-type="float" office:value="70789.211308538899" table:style-name="ce9">
            <text:p>70789<text:s/></text:p>
          </table:table-cell>
          <table:table-cell office:value-type="float" office:value="2179.4995238684201" table:style-name="ce9">
            <text:p>2179<text:s/></text:p>
          </table:table-cell>
          <table:table-cell office:value-type="float" office:value="69699.461546604696" table:style-name="ce9">
            <text:p>69699<text:s/></text:p>
          </table:table-cell>
          <table:table-cell office:value-type="float" office:value="847224.73767076002" table:style-name="ce9">
            <text:p>847225<text:s/></text:p>
          </table:table-cell>
          <table:table-cell office:value-type="float" office:value="11.968274854456" table:style-name="ce10">
            <text:p>11.9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3760262770544301E-2" table:style-name="ce8">
            <text:p>0.03376<text:s/></text:p>
          </table:table-cell>
          <table:table-cell office:value-type="float" office:value="68609.711784670406" table:style-name="ce9">
            <text:p>68610<text:s/></text:p>
          </table:table-cell>
          <table:table-cell office:value-type="float" office:value="2316.2818984617902" table:style-name="ce9">
            <text:p>2316<text:s/></text:p>
          </table:table-cell>
          <table:table-cell office:value-type="float" office:value="67451.570835439503" table:style-name="ce9">
            <text:p>67452<text:s/></text:p>
          </table:table-cell>
          <table:table-cell office:value-type="float" office:value="777525.27612415503" table:style-name="ce9">
            <text:p>777525<text:s/></text:p>
          </table:table-cell>
          <table:table-cell office:value-type="float" office:value="11.332583331123701" table:style-name="ce10">
            <text:p>11.3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7013248712415597E-2" table:style-name="ce8">
            <text:p>0.03701<text:s/></text:p>
          </table:table-cell>
          <table:table-cell office:value-type="float" office:value="66293.429886208702" table:style-name="ce9">
            <text:p>66293<text:s/></text:p>
          </table:table-cell>
          <table:table-cell office:value-type="float" office:value="2453.7352083773299" table:style-name="ce9">
            <text:p>2454<text:s/></text:p>
          </table:table-cell>
          <table:table-cell office:value-type="float" office:value="65066.562282020001" table:style-name="ce9">
            <text:p>65067<text:s/></text:p>
          </table:table-cell>
          <table:table-cell office:value-type="float" office:value="710073.70528871496" table:style-name="ce9">
            <text:p>710074<text:s/></text:p>
          </table:table-cell>
          <table:table-cell office:value-type="float" office:value="10.7110720701515" table:style-name="ce10">
            <text:p>10.7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0573043975705797E-2" table:style-name="ce8">
            <text:p>0.04057<text:s/></text:p>
          </table:table-cell>
          <table:table-cell office:value-type="float" office:value="63839.694677831299" table:style-name="ce9">
            <text:p>63840<text:s/></text:p>
          </table:table-cell>
          <table:table-cell office:value-type="float" office:value="2590.1707395592798" table:style-name="ce9">
            <text:p>2590<text:s/></text:p>
          </table:table-cell>
          <table:table-cell office:value-type="float" office:value="62544.609308051702" table:style-name="ce9">
            <text:p>62545<text:s/></text:p>
          </table:table-cell>
          <table:table-cell office:value-type="float" office:value="645007.14300669497" table:style-name="ce9">
            <text:p>645007<text:s/></text:p>
          </table:table-cell>
          <table:table-cell office:value-type="float" office:value="10.103543669213" table:style-name="ce10">
            <text:p>10.1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4467232648209301E-2" table:style-name="ce8">
            <text:p>0.04447<text:s/></text:p>
          </table:table-cell>
          <table:table-cell office:value-type="float" office:value="61249.523938272003" table:style-name="ce9">
            <text:p>61250<text:s/></text:p>
          </table:table-cell>
          <table:table-cell office:value-type="float" office:value="2723.5968305552101" table:style-name="ce9">
            <text:p>2724<text:s/></text:p>
          </table:table-cell>
          <table:table-cell office:value-type="float" office:value="59887.725522994398" table:style-name="ce9">
            <text:p>59888<text:s/></text:p>
          </table:table-cell>
          <table:table-cell office:value-type="float" office:value="582462.53369864402" table:style-name="ce9">
            <text:p>582463<text:s/></text:p>
          </table:table-cell>
          <table:table-cell office:value-type="float" office:value="9.5096663001928992" table:style-name="ce10">
            <text:p>9.5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8725601515674399E-2" table:style-name="ce8">
            <text:p>0.04873<text:s/></text:p>
          </table:table-cell>
          <table:table-cell office:value-type="float" office:value="58525.927107716801" table:style-name="ce9">
            <text:p>58526<text:s/></text:p>
          </table:table-cell>
          <table:table-cell office:value-type="float" office:value="2851.7110025860202" table:style-name="ce9">
            <text:p>2852<text:s/></text:p>
          </table:table-cell>
          <table:table-cell office:value-type="float" office:value="57100.0716064238" table:style-name="ce9">
            <text:p>57100<text:s/></text:p>
          </table:table-cell>
          <table:table-cell office:value-type="float" office:value="522574.80817564903" table:style-name="ce9">
            <text:p>522575<text:s/></text:p>
          </table:table-cell>
          <table:table-cell office:value-type="float" office:value="8.9289454093371603" table:style-name="ce10">
            <text:p>8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3380257834846498E-2" table:style-name="ce8">
            <text:p>0.05338<text:s/></text:p>
          </table:table-cell>
          <table:table-cell office:value-type="float" office:value="55674.216105130799" table:style-name="ce9">
            <text:p>55674<text:s/></text:p>
          </table:table-cell>
          <table:table-cell office:value-type="float" office:value="2971.90401044484" table:style-name="ce9">
            <text:p>2972<text:s/></text:p>
          </table:table-cell>
          <table:table-cell office:value-type="float" office:value="54188.264099908403" table:style-name="ce9">
            <text:p>54188<text:s/></text:p>
          </table:table-cell>
          <table:table-cell office:value-type="float" office:value="465474.73656922602" table:style-name="ce9">
            <text:p>465475<text:s/></text:p>
          </table:table-cell>
          <table:table-cell office:value-type="float" office:value="8.3606877497881502" table:style-name="ce10">
            <text:p>8.3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8465740168390699E-2" table:style-name="ce8">
            <text:p>0.05847<text:s/></text:p>
          </table:table-cell>
          <table:table-cell office:value-type="float" office:value="52702.312094686" table:style-name="ce9">
            <text:p>52702<text:s/></text:p>
          </table:table-cell>
          <table:table-cell office:value-type="float" office:value="3081.2796852013398" table:style-name="ce9">
            <text:p>3081<text:s/></text:p>
          </table:table-cell>
          <table:table-cell office:value-type="float" office:value="51161.6722520853" table:style-name="ce9">
            <text:p>51162<text:s/></text:p>
          </table:table-cell>
          <table:table-cell office:value-type="float" office:value="411286.47246931703" table:style-name="ce9">
            <text:p>411286<text:s/></text:p>
          </table:table-cell>
          <table:table-cell office:value-type="float" office:value="7.8039550092298002" table:style-name="ce10">
            <text:p>7.8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9621.0324094846" table:style-name="ce12">
            <text:p>49621<text:s/></text:p>
          </table:table-cell>
          <table:table-cell office:value-type="float" office:value="49621.0324094846" table:style-name="ce12">
            <text:p>49621<text:s/></text:p>
          </table:table-cell>
          <table:table-cell office:value-type="float" office:value="360124.80021723203" table:style-name="ce12">
            <text:p>360125<text:s/></text:p>
          </table:table-cell>
          <table:table-cell office:value-type="float" office:value="360124.80021723203" table:style-name="ce12">
            <text:p>360125<text:s/></text:p>
          </table:table-cell>
          <table:table-cell office:value-type="float" office:value="7.2575031741660601" table:style-name="ce13">
            <text:p>7.2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5724284862216301E-3" table:style-name="ce8">
            <text:p>0.0025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57.24284862216302" table:style-name="ce9">
            <text:p>257<text:s/></text:p>
          </table:table-cell>
          <table:table-cell office:value-type="float" office:value="8322.6148813074105" table:style-name="ce9">
            <text:p>8323<text:s/></text:p>
          </table:table-cell>
          <table:table-cell office:value-type="float" office:value="7808586.4269145196" table:style-name="ce9">
            <text:p>7808586<text:s/></text:p>
          </table:table-cell>
          <table:table-cell office:value-type="float" office:value="78.085864269145205" table:style-name="ce10">
            <text:p>78.0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3595666015239199E-4" table:style-name="ce8">
            <text:p>0.00044<text:s/></text:p>
          </table:table-cell>
          <table:table-cell office:value-type="float" office:value="99742.757151377795" table:style-name="ce9">
            <text:p>99743<text:s/></text:p>
          </table:table-cell>
          <table:table-cell office:value-type="float" office:value="43.483519282105803" table:style-name="ce9">
            <text:p>43<text:s/></text:p>
          </table:table-cell>
          <table:table-cell office:value-type="float" office:value="8310.0846159780594" table:style-name="ce9">
            <text:p>8310<text:s/></text:p>
          </table:table-cell>
          <table:table-cell office:value-type="float" office:value="7800263.8120332099" table:style-name="ce9">
            <text:p>7800264<text:s/></text:p>
          </table:table-cell>
          <table:table-cell office:value-type="float" office:value="78.203811833624002" table:style-name="ce10">
            <text:p>78.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0811200099392099E-4" table:style-name="ce8">
            <text:p>0.00011<text:s/></text:p>
          </table:table-cell>
          <table:table-cell office:value-type="float" office:value="99699.273632095705" table:style-name="ce9">
            <text:p>99699<text:s/></text:p>
          </table:table-cell>
          <table:table-cell office:value-type="float" office:value="10.778687970006301" table:style-name="ce9">
            <text:p>11<text:s/></text:p>
          </table:table-cell>
          <table:table-cell office:value-type="float" office:value="8307.8236906758993" table:style-name="ce9">
            <text:p>8308<text:s/></text:p>
          </table:table-cell>
          <table:table-cell office:value-type="float" office:value="7791953.7274172297" table:style-name="ce9">
            <text:p>7791954<text:s/></text:p>
          </table:table-cell>
          <table:table-cell office:value-type="float" office:value="78.154568669884497" table:style-name="ce10">
            <text:p>78.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9419122300242702E-4" table:style-name="ce8">
            <text:p>0.00049<text:s/></text:p>
          </table:table-cell>
          <table:table-cell office:value-type="float" office:value="99688.494944125705" table:style-name="ce9">
            <text:p>99688<text:s/></text:p>
          </table:table-cell>
          <table:table-cell office:value-type="float" office:value="49.2651792357088" table:style-name="ce9">
            <text:p>49<text:s/></text:p>
          </table:table-cell>
          <table:table-cell office:value-type="float" office:value="24915.965588627001" table:style-name="ce9">
            <text:p>24916<text:s/></text:p>
          </table:table-cell>
          <table:table-cell office:value-type="float" office:value="7783645.9037265601" table:style-name="ce9">
            <text:p>7783646<text:s/></text:p>
          </table:table-cell>
          <table:table-cell office:value-type="float" office:value="78.079681191788495" table:style-name="ce10">
            <text:p>78.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7581860113966603E-4" table:style-name="ce8">
            <text:p>0.00038<text:s/></text:p>
          </table:table-cell>
          <table:table-cell office:value-type="float" office:value="99639.229764889998" table:style-name="ce9">
            <text:p>99639<text:s/></text:p>
          </table:table-cell>
          <table:table-cell office:value-type="float" office:value="37.4462759488747" table:style-name="ce9">
            <text:p>37<text:s/></text:p>
          </table:table-cell>
          <table:table-cell office:value-type="float" office:value="49810.253313457797" table:style-name="ce9">
            <text:p>49810<text:s/></text:p>
          </table:table-cell>
          <table:table-cell office:value-type="float" office:value="7758729.9381379299" table:style-name="ce9">
            <text:p>7758730<text:s/></text:p>
          </table:table-cell>
          <table:table-cell office:value-type="float" office:value="77.868224758918004" table:style-name="ce10">
            <text:p>77.8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9821651105885801E-3" table:style-name="ce8">
            <text:p>0.00398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98.21651105885798" table:style-name="ce9">
            <text:p>398<text:s/></text:p>
          </table:table-cell>
          <table:table-cell office:value-type="float" office:value="99666.7420900461" table:style-name="ce9">
            <text:p>99667<text:s/></text:p>
          </table:table-cell>
          <table:table-cell office:value-type="float" office:value="7808586.4269145196" table:style-name="ce9">
            <text:p>7808586<text:s/></text:p>
          </table:table-cell>
          <table:table-cell office:value-type="float" office:value="78.085864269145205" table:style-name="ce10">
            <text:p>78.0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325365588067298E-4" table:style-name="ce8">
            <text:p>0.00028<text:s/></text:p>
          </table:table-cell>
          <table:table-cell office:value-type="float" office:value="99601.783488941102" table:style-name="ce9">
            <text:p>99602<text:s/></text:p>
          </table:table-cell>
          <table:table-cell office:value-type="float" office:value="28.2125693054778" table:style-name="ce9">
            <text:p>28<text:s/></text:p>
          </table:table-cell>
          <table:table-cell office:value-type="float" office:value="99587.677204288397" table:style-name="ce9">
            <text:p>99588<text:s/></text:p>
          </table:table-cell>
          <table:table-cell office:value-type="float" office:value="7708919.6848244704" table:style-name="ce9">
            <text:p>7708920<text:s/></text:p>
          </table:table-cell>
          <table:table-cell office:value-type="float" office:value="77.397406098460095" table:style-name="ce10">
            <text:p>77.4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89112921016639E-4" table:style-name="ce8">
            <text:p>0.00019<text:s/></text:p>
          </table:table-cell>
          <table:table-cell office:value-type="float" office:value="99573.570919635706" table:style-name="ce9">
            <text:p>99574<text:s/></text:p>
          </table:table-cell>
          <table:table-cell office:value-type="float" office:value="18.8306488526698" table:style-name="ce9">
            <text:p>19<text:s/></text:p>
          </table:table-cell>
          <table:table-cell office:value-type="float" office:value="99564.155595209304" table:style-name="ce9">
            <text:p>99564<text:s/></text:p>
          </table:table-cell>
          <table:table-cell office:value-type="float" office:value="7609332.00762018" table:style-name="ce9">
            <text:p>7609332<text:s/></text:p>
          </table:table-cell>
          <table:table-cell office:value-type="float" office:value="76.419193741294706" table:style-name="ce10">
            <text:p>76.4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3601057678660101E-4" table:style-name="ce8">
            <text:p>0.00014<text:s/></text:p>
          </table:table-cell>
          <table:table-cell office:value-type="float" office:value="99554.740270783004" table:style-name="ce9">
            <text:p>99555<text:s/></text:p>
          </table:table-cell>
          <table:table-cell office:value-type="float" office:value="13.5404976460695" table:style-name="ce9">
            <text:p>14<text:s/></text:p>
          </table:table-cell>
          <table:table-cell office:value-type="float" office:value="99547.970021959904" table:style-name="ce9">
            <text:p>99548<text:s/></text:p>
          </table:table-cell>
          <table:table-cell office:value-type="float" office:value="7509767.8520249696" table:style-name="ce9">
            <text:p>7509768<text:s/></text:p>
          </table:table-cell>
          <table:table-cell office:value-type="float" office:value="75.433553757448905" table:style-name="ce10">
            <text:p>75.4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12493760597762E-4" table:style-name="ce8">
            <text:p>0.00011<text:s/></text:p>
          </table:table-cell>
          <table:table-cell office:value-type="float" office:value="99541.199773136905" table:style-name="ce9">
            <text:p>99541<text:s/></text:p>
          </table:table-cell>
          <table:table-cell office:value-type="float" office:value="11.197763896893299" table:style-name="ce9">
            <text:p>11<text:s/></text:p>
          </table:table-cell>
          <table:table-cell office:value-type="float" office:value="99535.6008911885" table:style-name="ce9">
            <text:p>99536<text:s/></text:p>
          </table:table-cell>
          <table:table-cell office:value-type="float" office:value="7410219.8820030103" table:style-name="ce9">
            <text:p>7410220<text:s/></text:p>
          </table:table-cell>
          <table:table-cell office:value-type="float" office:value="74.443746899691305" table:style-name="ce10">
            <text:p>74.4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07109609857327E-4" table:style-name="ce8">
            <text:p>0.00011<text:s/></text:p>
          </table:table-cell>
          <table:table-cell office:value-type="float" office:value="99530.002009239994" table:style-name="ce9">
            <text:p>99530<text:s/></text:p>
          </table:table-cell>
          <table:table-cell office:value-type="float" office:value="10.660619684308701" table:style-name="ce9">
            <text:p>11<text:s/></text:p>
          </table:table-cell>
          <table:table-cell office:value-type="float" office:value="99524.671699397906" table:style-name="ce9">
            <text:p>99525<text:s/></text:p>
          </table:table-cell>
          <table:table-cell office:value-type="float" office:value="7310684.2811118197" table:style-name="ce9">
            <text:p>7310684<text:s/></text:p>
          </table:table-cell>
          <table:table-cell office:value-type="float" office:value="73.452066045704797" table:style-name="ce10">
            <text:p>73.4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400968652353201E-4" table:style-name="ce8">
            <text:p>0.00010<text:s/></text:p>
          </table:table-cell>
          <table:table-cell office:value-type="float" office:value="99519.341389555702" table:style-name="ce9">
            <text:p>99519<text:s/></text:p>
          </table:table-cell>
          <table:table-cell office:value-type="float" office:value="10.3509755009561" table:style-name="ce9">
            <text:p>10<text:s/></text:p>
          </table:table-cell>
          <table:table-cell office:value-type="float" office:value="99514.165901805201" table:style-name="ce9">
            <text:p>99514<text:s/></text:p>
          </table:table-cell>
          <table:table-cell office:value-type="float" office:value="7211159.6094124299" table:style-name="ce9">
            <text:p>7211160<text:s/></text:p>
          </table:table-cell>
          <table:table-cell office:value-type="float" office:value="72.4598807500671" table:style-name="ce10">
            <text:p>72.4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1774805744207594E-5" table:style-name="ce8">
            <text:p>0.00009<text:s/></text:p>
          </table:table-cell>
          <table:table-cell office:value-type="float" office:value="99508.990414054802" table:style-name="ce9">
            <text:p>99509<text:s/></text:p>
          </table:table-cell>
          <table:table-cell office:value-type="float" office:value="9.13241826505209" table:style-name="ce9">
            <text:p>9<text:s/></text:p>
          </table:table-cell>
          <table:table-cell office:value-type="float" office:value="99504.424204922194" table:style-name="ce9">
            <text:p>99504<text:s/></text:p>
          </table:table-cell>
          <table:table-cell office:value-type="float" office:value="7111645.4435106199" table:style-name="ce9">
            <text:p>7111645<text:s/></text:p>
          </table:table-cell>
          <table:table-cell office:value-type="float" office:value="71.467366053250203" table:style-name="ce10">
            <text:p>71.4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7869401690274694E-5" table:style-name="ce8">
            <text:p>0.00008<text:s/></text:p>
          </table:table-cell>
          <table:table-cell office:value-type="float" office:value="99499.857995789702" table:style-name="ce9">
            <text:p>99500<text:s/></text:p>
          </table:table-cell>
          <table:table-cell office:value-type="float" office:value="7.74799441039944" table:style-name="ce9">
            <text:p>8<text:s/></text:p>
          </table:table-cell>
          <table:table-cell office:value-type="float" office:value="99495.983998584503" table:style-name="ce9">
            <text:p>99496<text:s/></text:p>
          </table:table-cell>
          <table:table-cell office:value-type="float" office:value="7012141.0193057004" table:style-name="ce9">
            <text:p>7012141<text:s/></text:p>
          </table:table-cell>
          <table:table-cell office:value-type="float" office:value="70.4738796672696" table:style-name="ce10">
            <text:p>70.4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7335389691469501E-5" table:style-name="ce8">
            <text:p>0.00007<text:s/></text:p>
          </table:table-cell>
          <table:table-cell office:value-type="float" office:value="99492.110001379304" table:style-name="ce9">
            <text:p>99492<text:s/></text:p>
          </table:table-cell>
          <table:table-cell office:value-type="float" office:value="6.6993399981694299" table:style-name="ce9">
            <text:p>7<text:s/></text:p>
          </table:table-cell>
          <table:table-cell office:value-type="float" office:value="99488.760331380196" table:style-name="ce9">
            <text:p>99489<text:s/></text:p>
          </table:table-cell>
          <table:table-cell office:value-type="float" office:value="6912645.0353071103" table:style-name="ce9">
            <text:p>6912645<text:s/></text:p>
          </table:table-cell>
          <table:table-cell office:value-type="float" office:value="69.479328915742997" table:style-name="ce10">
            <text:p>69.4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6.8107533195850702E-5" table:style-name="ce8">
            <text:p>0.00007<text:s/></text:p>
          </table:table-cell>
          <table:table-cell office:value-type="float" office:value="99485.410661381102" table:style-name="ce9">
            <text:p>99485<text:s/></text:p>
          </table:table-cell>
          <table:table-cell office:value-type="float" office:value="6.7757059091228502" table:style-name="ce9">
            <text:p>7<text:s/></text:p>
          </table:table-cell>
          <table:table-cell office:value-type="float" office:value="99482.022808426598" table:style-name="ce9">
            <text:p>99482<text:s/></text:p>
          </table:table-cell>
          <table:table-cell office:value-type="float" office:value="6813156.2749757301" table:style-name="ce9">
            <text:p>6813156<text:s/></text:p>
          </table:table-cell>
          <table:table-cell office:value-type="float" office:value="68.483973978513305" table:style-name="ce10">
            <text:p>68.4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1646957990089895E-5" table:style-name="ce8">
            <text:p>0.00008<text:s/></text:p>
          </table:table-cell>
          <table:table-cell office:value-type="float" office:value="99478.634955471993" table:style-name="ce9">
            <text:p>99479<text:s/></text:p>
          </table:table-cell>
          <table:table-cell office:value-type="float" office:value="8.1221279291209107" table:style-name="ce9">
            <text:p>8<text:s/></text:p>
          </table:table-cell>
          <table:table-cell office:value-type="float" office:value="99474.573891507403" table:style-name="ce9">
            <text:p>99475<text:s/></text:p>
          </table:table-cell>
          <table:table-cell office:value-type="float" office:value="6713674.2521673096" table:style-name="ce9">
            <text:p>6713674<text:s/></text:p>
          </table:table-cell>
          <table:table-cell office:value-type="float" office:value="67.488604514652195" table:style-name="ce10">
            <text:p>67.4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401534388386799E-4" table:style-name="ce8">
            <text:p>0.00011<text:s/></text:p>
          </table:table-cell>
          <table:table-cell office:value-type="float" office:value="99470.512827542902" table:style-name="ce9">
            <text:p>99471<text:s/></text:p>
          </table:table-cell>
          <table:table-cell office:value-type="float" office:value="11.341164726337" table:style-name="ce9">
            <text:p>11<text:s/></text:p>
          </table:table-cell>
          <table:table-cell office:value-type="float" office:value="99464.842245179694" table:style-name="ce9">
            <text:p>99465<text:s/></text:p>
          </table:table-cell>
          <table:table-cell office:value-type="float" office:value="6614199.6782758003" table:style-name="ce9">
            <text:p>6614200<text:s/></text:p>
          </table:table-cell>
          <table:table-cell office:value-type="float" office:value="66.494074377028497" table:style-name="ce10">
            <text:p>66.4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045643775420399E-4" table:style-name="ce8">
            <text:p>0.00017<text:s/></text:p>
          </table:table-cell>
          <table:table-cell office:value-type="float" office:value="99459.171662816501" table:style-name="ce9">
            <text:p>99459<text:s/></text:p>
          </table:table-cell>
          <table:table-cell office:value-type="float" office:value="16.953456103627602" table:style-name="ce9">
            <text:p>17<text:s/></text:p>
          </table:table-cell>
          <table:table-cell office:value-type="float" office:value="99450.694934764702" table:style-name="ce9">
            <text:p>99451<text:s/></text:p>
          </table:table-cell>
          <table:table-cell office:value-type="float" office:value="6514734.8360306202" table:style-name="ce9">
            <text:p>6514735<text:s/></text:p>
          </table:table-cell>
          <table:table-cell office:value-type="float" office:value="65.501599572100503" table:style-name="ce10">
            <text:p>65.5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4881899126758602E-4" table:style-name="ce8">
            <text:p>0.00025<text:s/></text:p>
          </table:table-cell>
          <table:table-cell office:value-type="float" office:value="99442.218206712903" table:style-name="ce9">
            <text:p>99442<text:s/></text:p>
          </table:table-cell>
          <table:table-cell office:value-type="float" office:value="24.743112423605499" table:style-name="ce9">
            <text:p>25<text:s/></text:p>
          </table:table-cell>
          <table:table-cell office:value-type="float" office:value="99429.846650501102" table:style-name="ce9">
            <text:p>99430<text:s/></text:p>
          </table:table-cell>
          <table:table-cell office:value-type="float" office:value="6415284.1410958497" table:style-name="ce9">
            <text:p>6415284<text:s/></text:p>
          </table:table-cell>
          <table:table-cell office:value-type="float" office:value="64.512681402181201" table:style-name="ce10">
            <text:p>64.5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3830347359040802E-4" table:style-name="ce8">
            <text:p>0.00034<text:s/></text:p>
          </table:table-cell>
          <table:table-cell office:value-type="float" office:value="99417.475094289301" table:style-name="ce9">
            <text:p>99417<text:s/></text:p>
          </table:table-cell>
          <table:table-cell office:value-type="float" office:value="33.633277159985902" table:style-name="ce9">
            <text:p>34<text:s/></text:p>
          </table:table-cell>
          <table:table-cell office:value-type="float" office:value="99400.658455709301" table:style-name="ce9">
            <text:p>99401<text:s/></text:p>
          </table:table-cell>
          <table:table-cell office:value-type="float" office:value="6315854.2944453498" table:style-name="ce9">
            <text:p>6315854<text:s/></text:p>
          </table:table-cell>
          <table:table-cell office:value-type="float" office:value="63.528612937064501" table:style-name="ce10">
            <text:p>63.5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2465169299075702E-4" table:style-name="ce8">
            <text:p>0.00042<text:s/></text:p>
          </table:table-cell>
          <table:table-cell office:value-type="float" office:value="99383.841817129301" table:style-name="ce9">
            <text:p>99384<text:s/></text:p>
          </table:table-cell>
          <table:table-cell office:value-type="float" office:value="42.203516683569497" table:style-name="ce9">
            <text:p>42<text:s/></text:p>
          </table:table-cell>
          <table:table-cell office:value-type="float" office:value="99362.740058787502" table:style-name="ce9">
            <text:p>99363<text:s/></text:p>
          </table:table-cell>
          <table:table-cell office:value-type="float" office:value="6216453.6359896399" table:style-name="ce9">
            <text:p>6216454<text:s/></text:p>
          </table:table-cell>
          <table:table-cell office:value-type="float" office:value="62.549942951774703" table:style-name="ce10">
            <text:p>62.5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9556918329967401E-4" table:style-name="ce8">
            <text:p>0.00050<text:s/></text:p>
          </table:table-cell>
          <table:table-cell office:value-type="float" office:value="99341.638300445804" table:style-name="ce9">
            <text:p>99342<text:s/></text:p>
          </table:table-cell>
          <table:table-cell office:value-type="float" office:value="49.230654560203497" table:style-name="ce9">
            <text:p>49<text:s/></text:p>
          </table:table-cell>
          <table:table-cell office:value-type="float" office:value="99317.022973165702" table:style-name="ce9">
            <text:p>99317<text:s/></text:p>
          </table:table-cell>
          <table:table-cell office:value-type="float" office:value="6117090.8959308602" table:style-name="ce9">
            <text:p>6117091<text:s/></text:p>
          </table:table-cell>
          <table:table-cell office:value-type="float" office:value="61.576303759260703" table:style-name="ce10">
            <text:p>61.5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4667622480774399E-4" table:style-name="ce8">
            <text:p>0.00055<text:s/></text:p>
          </table:table-cell>
          <table:table-cell office:value-type="float" office:value="99292.4076458856" table:style-name="ce9">
            <text:p>99292<text:s/></text:p>
          </table:table-cell>
          <table:table-cell office:value-type="float" office:value="54.2807985639243" table:style-name="ce9">
            <text:p>54<text:s/></text:p>
          </table:table-cell>
          <table:table-cell office:value-type="float" office:value="99265.267246603602" table:style-name="ce9">
            <text:p>99265<text:s/></text:p>
          </table:table-cell>
          <table:table-cell office:value-type="float" office:value="6017773.8729576897" table:style-name="ce9">
            <text:p>6017774<text:s/></text:p>
          </table:table-cell>
          <table:table-cell office:value-type="float" office:value="60.606586300327798" table:style-name="ce10">
            <text:p>60.6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8172250756925595E-4" table:style-name="ce8">
            <text:p>0.00058<text:s/></text:p>
          </table:table-cell>
          <table:table-cell office:value-type="float" office:value="99238.126847321604" table:style-name="ce9">
            <text:p>99238<text:s/></text:p>
          </table:table-cell>
          <table:table-cell office:value-type="float" office:value="57.729051996099798" table:style-name="ce9">
            <text:p>58<text:s/></text:p>
          </table:table-cell>
          <table:table-cell office:value-type="float" office:value="99209.262321323593" table:style-name="ce9">
            <text:p>99209<text:s/></text:p>
          </table:table-cell>
          <table:table-cell office:value-type="float" office:value="5918508.6057110904" table:style-name="ce9">
            <text:p>5918509<text:s/></text:p>
          </table:table-cell>
          <table:table-cell office:value-type="float" office:value="59.639463114985503" table:style-name="ce10">
            <text:p>59.6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0628907896249603E-4" table:style-name="ce8">
            <text:p>0.00061<text:s/></text:p>
          </table:table-cell>
          <table:table-cell office:value-type="float" office:value="99180.397795325494" table:style-name="ce9">
            <text:p>99180<text:s/></text:p>
          </table:table-cell>
          <table:table-cell office:value-type="float" office:value="60.131992030461902" table:style-name="ce9">
            <text:p>60<text:s/></text:p>
          </table:table-cell>
          <table:table-cell office:value-type="float" office:value="99150.331799310297" table:style-name="ce9">
            <text:p>99150<text:s/></text:p>
          </table:table-cell>
          <table:table-cell office:value-type="float" office:value="5819299.3433897598" table:style-name="ce9">
            <text:p>5819299<text:s/></text:p>
          </table:table-cell>
          <table:table-cell office:value-type="float" office:value="58.673885896271699" table:style-name="ce10">
            <text:p>58.6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2166708531899396E-4" table:style-name="ce8">
            <text:p>0.00062<text:s/></text:p>
          </table:table-cell>
          <table:table-cell office:value-type="float" office:value="99120.2658032951" table:style-name="ce9">
            <text:p>99120<text:s/></text:p>
          </table:table-cell>
          <table:table-cell office:value-type="float" office:value="61.619806737978401" table:style-name="ce9">
            <text:p>62<text:s/></text:p>
          </table:table-cell>
          <table:table-cell office:value-type="float" office:value="99089.455899926106" table:style-name="ce9">
            <text:p>99089<text:s/></text:p>
          </table:table-cell>
          <table:table-cell office:value-type="float" office:value="5720149.0115904501" table:style-name="ce9">
            <text:p>5720149<text:s/></text:p>
          </table:table-cell>
          <table:table-cell office:value-type="float" office:value="57.709177484876101" table:style-name="ce10">
            <text:p>57.7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2992606132376697E-4" table:style-name="ce8">
            <text:p>0.00063<text:s/></text:p>
          </table:table-cell>
          <table:table-cell office:value-type="float" office:value="99058.645996557098" table:style-name="ce9">
            <text:p>99059<text:s/></text:p>
          </table:table-cell>
          <table:table-cell office:value-type="float" office:value="62.399622712676504" table:style-name="ce9">
            <text:p>62<text:s/></text:p>
          </table:table-cell>
          <table:table-cell office:value-type="float" office:value="99027.446185200795" table:style-name="ce9">
            <text:p>99027<text:s/></text:p>
          </table:table-cell>
          <table:table-cell office:value-type="float" office:value="5621059.5556905298" table:style-name="ce9">
            <text:p>5621060<text:s/></text:p>
          </table:table-cell>
          <table:table-cell office:value-type="float" office:value="56.744764670878901" table:style-name="ce10">
            <text:p>56.7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3181514918316602E-4" table:style-name="ce8">
            <text:p>0.00063<text:s/></text:p>
          </table:table-cell>
          <table:table-cell office:value-type="float" office:value="98996.246373844406" table:style-name="ce9">
            <text:p>98996<text:s/></text:p>
          </table:table-cell>
          <table:table-cell office:value-type="float" office:value="62.547328171263999" table:style-name="ce9">
            <text:p>63<text:s/></text:p>
          </table:table-cell>
          <table:table-cell office:value-type="float" office:value="98964.972709758804" table:style-name="ce9">
            <text:p>98965<text:s/></text:p>
          </table:table-cell>
          <table:table-cell office:value-type="float" office:value="5522032.1095053302" table:style-name="ce9">
            <text:p>5522032<text:s/></text:p>
          </table:table-cell>
          <table:table-cell office:value-type="float" office:value="55.780217046333298" table:style-name="ce10">
            <text:p>55.7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2821478994940405E-4" table:style-name="ce8">
            <text:p>0.00063<text:s/></text:p>
          </table:table-cell>
          <table:table-cell office:value-type="float" office:value="98933.699045673202" table:style-name="ce9">
            <text:p>98934<text:s/></text:p>
          </table:table-cell>
          <table:table-cell office:value-type="float" office:value="62.1516129648952" table:style-name="ce9">
            <text:p>62<text:s/></text:p>
          </table:table-cell>
          <table:table-cell office:value-type="float" office:value="98902.623239190696" table:style-name="ce9">
            <text:p>98903<text:s/></text:p>
          </table:table-cell>
          <table:table-cell office:value-type="float" office:value="5423067.1367955701" table:style-name="ce9">
            <text:p>5423067<text:s/></text:p>
          </table:table-cell>
          <table:table-cell office:value-type="float" office:value="54.815166006195597" table:style-name="ce10">
            <text:p>54.82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21830906245077E-4" table:style-name="ce8">
            <text:p>0.00062<text:s/></text:p>
          </table:table-cell>
          <table:table-cell office:value-type="float" office:value="98871.547432708307" table:style-name="ce9">
            <text:p>98872<text:s/></text:p>
          </table:table-cell>
          <table:table-cell office:value-type="float" office:value="61.481383941934098" table:style-name="ce9">
            <text:p>61<text:s/></text:p>
          </table:table-cell>
          <table:table-cell office:value-type="float" office:value="98840.806740737302" table:style-name="ce9">
            <text:p>98841<text:s/></text:p>
          </table:table-cell>
          <table:table-cell office:value-type="float" office:value="5324164.5135563798" table:style-name="ce9">
            <text:p>5324165<text:s/></text:p>
          </table:table-cell>
          <table:table-cell office:value-type="float" office:value="53.849309045961803" table:style-name="ce10">
            <text:p>53.8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1795549378556105E-4" table:style-name="ce8">
            <text:p>0.00062<text:s/></text:p>
          </table:table-cell>
          <table:table-cell office:value-type="float" office:value="98810.066048766297" table:style-name="ce9">
            <text:p>98810<text:s/></text:p>
          </table:table-cell>
          <table:table-cell office:value-type="float" office:value="61.060223156149299" table:style-name="ce9">
            <text:p>61<text:s/></text:p>
          </table:table-cell>
          <table:table-cell office:value-type="float" office:value="98779.535937188295" table:style-name="ce9">
            <text:p>98780<text:s/></text:p>
          </table:table-cell>
          <table:table-cell office:value-type="float" office:value="5225323.7068156404" table:style-name="ce9">
            <text:p>5225324<text:s/></text:p>
          </table:table-cell>
          <table:table-cell office:value-type="float" office:value="52.882503936762397" table:style-name="ce10">
            <text:p>52.8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1976258437601496E-4" table:style-name="ce8">
            <text:p>0.00062<text:s/></text:p>
          </table:table-cell>
          <table:table-cell office:value-type="float" office:value="98749.005825610206" table:style-name="ce9">
            <text:p>98749<text:s/></text:p>
          </table:table-cell>
          <table:table-cell office:value-type="float" office:value="61.200939055042298" table:style-name="ce9">
            <text:p>61<text:s/></text:p>
          </table:table-cell>
          <table:table-cell office:value-type="float" office:value="98718.405356082701" table:style-name="ce9">
            <text:p>98718<text:s/></text:p>
          </table:table-cell>
          <table:table-cell office:value-type="float" office:value="5126544.1708784504" table:style-name="ce9">
            <text:p>5126544<text:s/></text:p>
          </table:table-cell>
          <table:table-cell office:value-type="float" office:value="51.914894008471201" table:style-name="ce10">
            <text:p>51.9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2897519686954198E-4" table:style-name="ce8">
            <text:p>0.00063<text:s/></text:p>
          </table:table-cell>
          <table:table-cell office:value-type="float" office:value="98687.804886555095" table:style-name="ce9">
            <text:p>98688<text:s/></text:p>
          </table:table-cell>
          <table:table-cell office:value-type="float" office:value="62.072181507143902" table:style-name="ce9">
            <text:p>62<text:s/></text:p>
          </table:table-cell>
          <table:table-cell office:value-type="float" office:value="98656.768795801603" table:style-name="ce9">
            <text:p>98657<text:s/></text:p>
          </table:table-cell>
          <table:table-cell office:value-type="float" office:value="5027825.7655223701" table:style-name="ce9">
            <text:p>5027826<text:s/></text:p>
          </table:table-cell>
          <table:table-cell office:value-type="float" office:value="50.946778797056197" table:style-name="ce10">
            <text:p>50.9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4737894916631498E-4" table:style-name="ce8">
            <text:p>0.00065<text:s/></text:p>
          </table:table-cell>
          <table:table-cell office:value-type="float" office:value="98625.732705047994" table:style-name="ce9">
            <text:p>98626<text:s/></text:p>
          </table:table-cell>
          <table:table-cell office:value-type="float" office:value="63.848223199351899" table:style-name="ce9">
            <text:p>64<text:s/></text:p>
          </table:table-cell>
          <table:table-cell office:value-type="float" office:value="98593.808593448295" table:style-name="ce9">
            <text:p>98594<text:s/></text:p>
          </table:table-cell>
          <table:table-cell office:value-type="float" office:value="4929168.9967265697" table:style-name="ce9">
            <text:p>4929169<text:s/></text:p>
          </table:table-cell>
          <table:table-cell office:value-type="float" office:value="49.978528539481999" table:style-name="ce10">
            <text:p>49.9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7823885520911799E-4" table:style-name="ce8">
            <text:p>0.00068<text:s/></text:p>
          </table:table-cell>
          <table:table-cell office:value-type="float" office:value="98561.884481848596" table:style-name="ce9">
            <text:p>98562<text:s/></text:p>
          </table:table-cell>
          <table:table-cell office:value-type="float" office:value="66.848499698222298" table:style-name="ce9">
            <text:p>67<text:s/></text:p>
          </table:table-cell>
          <table:table-cell office:value-type="float" office:value="98528.460231999503" table:style-name="ce9">
            <text:p>98528<text:s/></text:p>
          </table:table-cell>
          <table:table-cell office:value-type="float" office:value="4830575.1881331196" table:style-name="ce9">
            <text:p>4830575<text:s/></text:p>
          </table:table-cell>
          <table:table-cell office:value-type="float" office:value="49.010580647154001" table:style-name="ce10">
            <text:p>49.0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2595978446129202E-4" table:style-name="ce8">
            <text:p>0.00073<text:s/></text:p>
          </table:table-cell>
          <table:table-cell office:value-type="float" office:value="98495.035982150395" table:style-name="ce9">
            <text:p>98495<text:s/></text:p>
          </table:table-cell>
          <table:table-cell office:value-type="float" office:value="71.5034350921091" table:style-name="ce9">
            <text:p>72<text:s/></text:p>
          </table:table-cell>
          <table:table-cell office:value-type="float" office:value="98459.284264604401" table:style-name="ce9">
            <text:p>98459<text:s/></text:p>
          </table:table-cell>
          <table:table-cell office:value-type="float" office:value="4732046.7279011197" table:style-name="ce9">
            <text:p>4732047<text:s/></text:p>
          </table:table-cell>
          <table:table-cell office:value-type="float" office:value="48.043504738235498" table:style-name="ce10">
            <text:p>48.0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9473471895563695E-4" table:style-name="ce8">
            <text:p>0.00079<text:s/></text:p>
          </table:table-cell>
          <table:table-cell office:value-type="float" office:value="98423.532547058305" table:style-name="ce9">
            <text:p>98424<text:s/></text:p>
          </table:table-cell>
          <table:table-cell office:value-type="float" office:value="78.220598477407407" table:style-name="ce9">
            <text:p>78<text:s/></text:p>
          </table:table-cell>
          <table:table-cell office:value-type="float" office:value="98384.422247819602" table:style-name="ce9">
            <text:p>98384<text:s/></text:p>
          </table:table-cell>
          <table:table-cell office:value-type="float" office:value="4633587.4436365198" table:style-name="ce9">
            <text:p>4633587<text:s/></text:p>
          </table:table-cell>
          <table:table-cell office:value-type="float" office:value="47.078044485154997" table:style-name="ce10">
            <text:p>47.0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8696046031050304E-4" table:style-name="ce8">
            <text:p>0.00089<text:s/></text:p>
          </table:table-cell>
          <table:table-cell office:value-type="float" office:value="98345.3119485809" table:style-name="ce9">
            <text:p>98345<text:s/></text:p>
          </table:table-cell>
          <table:table-cell office:value-type="float" office:value="87.228403155293293" table:style-name="ce9">
            <text:p>87<text:s/></text:p>
          </table:table-cell>
          <table:table-cell office:value-type="float" office:value="98301.697747003302" table:style-name="ce9">
            <text:p>98302<text:s/></text:p>
          </table:table-cell>
          <table:table-cell office:value-type="float" office:value="4535203.0213887002" table:style-name="ce9">
            <text:p>4535203<text:s/></text:p>
          </table:table-cell>
          <table:table-cell office:value-type="float" office:value="46.1150911164926" table:style-name="ce10">
            <text:p>46.1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022569152303199E-3" table:style-name="ce8">
            <text:p>0.00100<text:s/></text:p>
          </table:table-cell>
          <table:table-cell office:value-type="float" office:value="98258.083545425601" table:style-name="ce9">
            <text:p>98258<text:s/></text:p>
          </table:table-cell>
          <table:table-cell office:value-type="float" office:value="98.479843710680896" table:style-name="ce9">
            <text:p>98<text:s/></text:p>
          </table:table-cell>
          <table:table-cell office:value-type="float" office:value="98208.843623570297" table:style-name="ce9">
            <text:p>98209<text:s/></text:p>
          </table:table-cell>
          <table:table-cell office:value-type="float" office:value="4436901.3236416904" table:style-name="ce9">
            <text:p>4436901<text:s/></text:p>
          </table:table-cell>
          <table:table-cell office:value-type="float" office:value="45.155585815903599" table:style-name="ce10">
            <text:p>45.1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385239176209001E-3" table:style-name="ce8">
            <text:p>0.00114<text:s/></text:p>
          </table:table-cell>
          <table:table-cell office:value-type="float" office:value="98159.603701714906" table:style-name="ce9">
            <text:p>98160<text:s/></text:p>
          </table:table-cell>
          <table:table-cell office:value-type="float" office:value="111.757056558591" table:style-name="ce9">
            <text:p>112<text:s/></text:p>
          </table:table-cell>
          <table:table-cell office:value-type="float" office:value="98103.725173435596" table:style-name="ce9">
            <text:p>98104<text:s/></text:p>
          </table:table-cell>
          <table:table-cell office:value-type="float" office:value="4338692.4800181203" table:style-name="ce9">
            <text:p>4338692<text:s/></text:p>
          </table:table-cell>
          <table:table-cell office:value-type="float" office:value="44.200387087975997" table:style-name="ce10">
            <text:p>44.2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9331022130736E-3" table:style-name="ce8">
            <text:p>0.00129<text:s/></text:p>
          </table:table-cell>
          <table:table-cell office:value-type="float" office:value="98047.8466451563" table:style-name="ce9">
            <text:p>98048<text:s/></text:p>
          </table:table-cell>
          <table:table-cell office:value-type="float" office:value="126.806282243358" table:style-name="ce9">
            <text:p>127<text:s/></text:p>
          </table:table-cell>
          <table:table-cell office:value-type="float" office:value="97984.443504034702" table:style-name="ce9">
            <text:p>97984<text:s/></text:p>
          </table:table-cell>
          <table:table-cell office:value-type="float" office:value="4240588.7548446897" table:style-name="ce9">
            <text:p>4240589<text:s/></text:p>
          </table:table-cell>
          <table:table-cell office:value-type="float" office:value="43.250197734497398" table:style-name="ce10">
            <text:p>43.2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659182901482399E-3" table:style-name="ce8">
            <text:p>0.00147<text:s/></text:p>
          </table:table-cell>
          <table:table-cell office:value-type="float" office:value="97921.040362913001" table:style-name="ce9">
            <text:p>97921<text:s/></text:p>
          </table:table-cell>
          <table:table-cell office:value-type="float" office:value="143.54424405833899" table:style-name="ce9">
            <text:p>144<text:s/></text:p>
          </table:table-cell>
          <table:table-cell office:value-type="float" office:value="97849.268240883801" table:style-name="ce9">
            <text:p>97849<text:s/></text:p>
          </table:table-cell>
          <table:table-cell office:value-type="float" office:value="4142604.3113406501" table:style-name="ce9">
            <text:p>4142604<text:s/></text:p>
          </table:table-cell>
          <table:table-cell office:value-type="float" office:value="42.305558600964801" table:style-name="ce10">
            <text:p>42.3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65711636288586E-3" table:style-name="ce8">
            <text:p>0.00166<text:s/></text:p>
          </table:table-cell>
          <table:table-cell office:value-type="float" office:value="97777.4961188546" table:style-name="ce9">
            <text:p>97777<text:s/></text:p>
          </table:table-cell>
          <table:table-cell office:value-type="float" office:value="162.02868874056199" table:style-name="ce9">
            <text:p>162<text:s/></text:p>
          </table:table-cell>
          <table:table-cell office:value-type="float" office:value="97696.481774484404" table:style-name="ce9">
            <text:p>97696<text:s/></text:p>
          </table:table-cell>
          <table:table-cell office:value-type="float" office:value="4044755.0430997699" table:style-name="ce9">
            <text:p>4044755<text:s/></text:p>
          </table:table-cell>
          <table:table-cell office:value-type="float" office:value="41.366932102486203" table:style-name="ce10">
            <text:p>41.3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8670046337462599E-3" table:style-name="ce11">
            <text:p>0.00187<text:s/></text:p>
          </table:table-cell>
          <table:table-cell office:value-type="float" office:value="97615.467430114106" table:style-name="ce12">
            <text:p>97615<text:s/></text:p>
          </table:table-cell>
          <table:table-cell office:value-type="float" office:value="182.24853001733001" table:style-name="ce12">
            <text:p>182<text:s/></text:p>
          </table:table-cell>
          <table:table-cell office:value-type="float" office:value="97524.343165105398" table:style-name="ce12">
            <text:p>97524<text:s/></text:p>
          </table:table-cell>
          <table:table-cell office:value-type="float" office:value="3947058.56132528" table:style-name="ce12">
            <text:p>3947059<text:s/></text:p>
          </table:table-cell>
          <table:table-cell office:value-type="float" office:value="40.434765772658999" table:style-name="ce13">
            <text:p>40.4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0934266009445101E-3" table:style-name="ce8">
            <text:p>0.00209<text:s/></text:p>
          </table:table-cell>
          <table:table-cell office:value-type="float" office:value="97433.218900096705" table:style-name="ce9">
            <text:p>97433<text:s/></text:p>
          </table:table-cell>
          <table:table-cell office:value-type="float" office:value="203.969292261112" table:style-name="ce9">
            <text:p>204<text:s/></text:p>
          </table:table-cell>
          <table:table-cell office:value-type="float" office:value="97331.234253966206" table:style-name="ce9">
            <text:p>97331<text:s/></text:p>
          </table:table-cell>
          <table:table-cell office:value-type="float" office:value="3849534.2181601799" table:style-name="ce9">
            <text:p>3849534<text:s/></text:p>
          </table:table-cell>
          <table:table-cell office:value-type="float" office:value="39.509463626643601" table:style-name="ce10">
            <text:p>39.5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3342228369319499E-3" table:style-name="ce8">
            <text:p>0.00233<text:s/></text:p>
          </table:table-cell>
          <table:table-cell office:value-type="float" office:value="97229.249607835605" table:style-name="ce9">
            <text:p>97229<text:s/></text:p>
          </table:table-cell>
          <table:table-cell office:value-type="float" office:value="226.95473485236701" table:style-name="ce9">
            <text:p>227<text:s/></text:p>
          </table:table-cell>
          <table:table-cell office:value-type="float" office:value="97115.772240409497" table:style-name="ce9">
            <text:p>97116<text:s/></text:p>
          </table:table-cell>
          <table:table-cell office:value-type="float" office:value="3752202.9839062099" table:style-name="ce9">
            <text:p>3752203<text:s/></text:p>
          </table:table-cell>
          <table:table-cell office:value-type="float" office:value="38.591298390559899" table:style-name="ce10">
            <text:p>38.5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5831473095876E-3" table:style-name="ce8">
            <text:p>0.00258<text:s/></text:p>
          </table:table-cell>
          <table:table-cell office:value-type="float" office:value="97002.294872983301" table:style-name="ce9">
            <text:p>97002<text:s/></text:p>
          </table:table-cell>
          <table:table-cell office:value-type="float" office:value="250.571217024969" table:style-name="ce9">
            <text:p>251<text:s/></text:p>
          </table:table-cell>
          <table:table-cell office:value-type="float" office:value="96877.009264470806" table:style-name="ce9">
            <text:p>96877<text:s/></text:p>
          </table:table-cell>
          <table:table-cell office:value-type="float" office:value="3655087.2116657998" table:style-name="ce9">
            <text:p>3655087<text:s/></text:p>
          </table:table-cell>
          <table:table-cell office:value-type="float" office:value="37.680419998844798" table:style-name="ce10">
            <text:p>37.6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8359867392398199E-3" table:style-name="ce8">
            <text:p>0.00284<text:s/></text:p>
          </table:table-cell>
          <table:table-cell office:value-type="float" office:value="96751.723655958296" table:style-name="ce9">
            <text:p>96752<text:s/></text:p>
          </table:table-cell>
          <table:table-cell office:value-type="float" office:value="274.386605286894" table:style-name="ce9">
            <text:p>274<text:s/></text:p>
          </table:table-cell>
          <table:table-cell office:value-type="float" office:value="96614.530353314898" table:style-name="ce9">
            <text:p>96615<text:s/></text:p>
          </table:table-cell>
          <table:table-cell office:value-type="float" office:value="3558210.2024013302" table:style-name="ce9">
            <text:p>3558210<text:s/></text:p>
          </table:table-cell>
          <table:table-cell office:value-type="float" office:value="36.776711235182297" table:style-name="ce10">
            <text:p>36.7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0964156571841998E-3" table:style-name="ce8">
            <text:p>0.00310<text:s/></text:p>
          </table:table-cell>
          <table:table-cell office:value-type="float" office:value="96477.337050671398" table:style-name="ce9">
            <text:p>96477<text:s/></text:p>
          </table:table-cell>
          <table:table-cell office:value-type="float" office:value="298.73393700713598" table:style-name="ce9">
            <text:p>299<text:s/></text:p>
          </table:table-cell>
          <table:table-cell office:value-type="float" office:value="96327.970082167798" table:style-name="ce9">
            <text:p>96328<text:s/></text:p>
          </table:table-cell>
          <table:table-cell office:value-type="float" office:value="3461595.6720480202" table:style-name="ce9">
            <text:p>3461596<text:s/></text:p>
          </table:table-cell>
          <table:table-cell office:value-type="float" office:value="35.879884104076503" table:style-name="ce10">
            <text:p>35.8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3752783520042099E-3" table:style-name="ce8">
            <text:p>0.00338<text:s/></text:p>
          </table:table-cell>
          <table:table-cell office:value-type="float" office:value="96178.6031136643" table:style-name="ce9">
            <text:p>96179<text:s/></text:p>
          </table:table-cell>
          <table:table-cell office:value-type="float" office:value="324.62955701555501" table:style-name="ce9">
            <text:p>325<text:s/></text:p>
          </table:table-cell>
          <table:table-cell office:value-type="float" office:value="96016.288335156496" table:style-name="ce9">
            <text:p>96016<text:s/></text:p>
          </table:table-cell>
          <table:table-cell office:value-type="float" office:value="3365267.7019658498" table:style-name="ce9">
            <text:p>3365268<text:s/></text:p>
          </table:table-cell>
          <table:table-cell office:value-type="float" office:value="34.989775199674703" table:style-name="ce10">
            <text:p>34.9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6806755339834E-3" table:style-name="ce8">
            <text:p>0.00368<text:s/></text:p>
          </table:table-cell>
          <table:table-cell office:value-type="float" office:value="95853.973556648707" table:style-name="ce9">
            <text:p>95854<text:s/></text:p>
          </table:table-cell>
          <table:table-cell office:value-type="float" office:value="352.80737530504899" table:style-name="ce9">
            <text:p>353<text:s/></text:p>
          </table:table-cell>
          <table:table-cell office:value-type="float" office:value="95677.569868996201" table:style-name="ce9">
            <text:p>95678<text:s/></text:p>
          </table:table-cell>
          <table:table-cell office:value-type="float" office:value="3269251.41363069" table:style-name="ce9">
            <text:p>3269251<text:s/></text:p>
          </table:table-cell>
          <table:table-cell office:value-type="float" office:value="34.106582046894502" table:style-name="ce10">
            <text:p>34.1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4.0291500839114902E-3" table:style-name="ce8">
            <text:p>0.00403<text:s/></text:p>
          </table:table-cell>
          <table:table-cell office:value-type="float" office:value="95501.166181343695" table:style-name="ce9">
            <text:p>95501<text:s/></text:p>
          </table:table-cell>
          <table:table-cell office:value-type="float" office:value="384.78853173320601" table:style-name="ce9">
            <text:p>385<text:s/></text:p>
          </table:table-cell>
          <table:table-cell office:value-type="float" office:value="95308.771915477002" table:style-name="ce9">
            <text:p>95309<text:s/></text:p>
          </table:table-cell>
          <table:table-cell office:value-type="float" office:value="3173573.8437617002" table:style-name="ce9">
            <text:p>3173574<text:s/></text:p>
          </table:table-cell>
          <table:table-cell office:value-type="float" office:value="33.230733934028699" table:style-name="ce10">
            <text:p>33.2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4.43017938053465E-3" table:style-name="ce8">
            <text:p>0.00443<text:s/></text:p>
          </table:table-cell>
          <table:table-cell office:value-type="float" office:value="95116.377649610396" table:style-name="ce9">
            <text:p>95116<text:s/></text:p>
          </table:table-cell>
          <table:table-cell office:value-type="float" office:value="421.38261501445101" table:style-name="ce9">
            <text:p>421<text:s/></text:p>
          </table:table-cell>
          <table:table-cell office:value-type="float" office:value="94905.686342103203" table:style-name="ce9">
            <text:p>94906<text:s/></text:p>
          </table:table-cell>
          <table:table-cell office:value-type="float" office:value="3078265.0718462202" table:style-name="ce9">
            <text:p>3078265<text:s/></text:p>
          </table:table-cell>
          <table:table-cell office:value-type="float" office:value="32.363144475349202" table:style-name="ce10">
            <text:p>32.3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4.8746898852005402E-3" table:style-name="ce8">
            <text:p>0.00487<text:s/></text:p>
          </table:table-cell>
          <table:table-cell office:value-type="float" office:value="94694.995034595995" table:style-name="ce9">
            <text:p>94695<text:s/></text:p>
          </table:table-cell>
          <table:table-cell office:value-type="float" office:value="461.60873447426002" table:style-name="ce9">
            <text:p>462<text:s/></text:p>
          </table:table-cell>
          <table:table-cell office:value-type="float" office:value="94464.190667358896" table:style-name="ce9">
            <text:p>94464<text:s/></text:p>
          </table:table-cell>
          <table:table-cell office:value-type="float" office:value="2983359.3855041098" table:style-name="ce9">
            <text:p>2983359<text:s/></text:p>
          </table:table-cell>
          <table:table-cell office:value-type="float" office:value="31.504932065460999" table:style-name="ce10">
            <text:p>31.5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5.3388731259819697E-3" table:style-name="ce8">
            <text:p>0.00534<text:s/></text:p>
          </table:table-cell>
          <table:table-cell office:value-type="float" office:value="94233.386300121696" table:style-name="ce9">
            <text:p>94233<text:s/></text:p>
          </table:table-cell>
          <table:table-cell office:value-type="float" office:value="503.10009368799803" table:style-name="ce9">
            <text:p>503<text:s/></text:p>
          </table:table-cell>
          <table:table-cell office:value-type="float" office:value="93981.836253277696" table:style-name="ce9">
            <text:p>93982<text:s/></text:p>
          </table:table-cell>
          <table:table-cell office:value-type="float" office:value="2888895.1948367599" table:style-name="ce9">
            <text:p>2888895<text:s/></text:p>
          </table:table-cell>
          <table:table-cell office:value-type="float" office:value="30.656811861095399" table:style-name="ce10">
            <text:p>30.6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5.80226749014808E-3" table:style-name="ce8">
            <text:p>0.00580<text:s/></text:p>
          </table:table-cell>
          <table:table-cell office:value-type="float" office:value="93730.286206433695" table:style-name="ce9">
            <text:p>93730<text:s/></text:p>
          </table:table-cell>
          <table:table-cell office:value-type="float" office:value="543.84819249786597" table:style-name="ce9">
            <text:p>544<text:s/></text:p>
          </table:table-cell>
          <table:table-cell office:value-type="float" office:value="93458.362110184797" table:style-name="ce9">
            <text:p>93458<text:s/></text:p>
          </table:table-cell>
          <table:table-cell office:value-type="float" office:value="2794913.3585834801" table:style-name="ce9">
            <text:p>2794913<text:s/></text:p>
          </table:table-cell>
          <table:table-cell office:value-type="float" office:value="29.818679443994199" table:style-name="ce10">
            <text:p>29.8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6.2385570487079496E-3" table:style-name="ce8">
            <text:p>0.00624<text:s/></text:p>
          </table:table-cell>
          <table:table-cell office:value-type="float" office:value="93186.438013935898" table:style-name="ce9">
            <text:p>93186<text:s/></text:p>
          </table:table-cell>
          <table:table-cell office:value-type="float" office:value="581.34890971582604" table:style-name="ce9">
            <text:p>581<text:s/></text:p>
          </table:table-cell>
          <table:table-cell office:value-type="float" office:value="92895.763559077997" table:style-name="ce9">
            <text:p>92896<text:s/></text:p>
          </table:table-cell>
          <table:table-cell office:value-type="float" office:value="2701454.99647329" table:style-name="ce9">
            <text:p>2701455<text:s/></text:p>
          </table:table-cell>
          <table:table-cell office:value-type="float" office:value="28.989787076841498" table:style-name="ce10">
            <text:p>28.9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6.6369009159430803E-3" table:style-name="ce8">
            <text:p>0.00664<text:s/></text:p>
          </table:table-cell>
          <table:table-cell office:value-type="float" office:value="92605.089104219995" table:style-name="ce9">
            <text:p>92605<text:s/></text:p>
          </table:table-cell>
          <table:table-cell office:value-type="float" office:value="614.61080069678803" table:style-name="ce9">
            <text:p>615<text:s/></text:p>
          </table:table-cell>
          <table:table-cell office:value-type="float" office:value="92297.783703871697" table:style-name="ce9">
            <text:p>92298<text:s/></text:p>
          </table:table-cell>
          <table:table-cell office:value-type="float" office:value="2608559.2329142098" table:style-name="ce9">
            <text:p>2608559<text:s/></text:p>
          </table:table-cell>
          <table:table-cell office:value-type="float" office:value="28.168638010579301" table:style-name="ce10">
            <text:p>28.1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7.0120026811718904E-3" table:style-name="ce8">
            <text:p>0.00701<text:s/></text:p>
          </table:table-cell>
          <table:table-cell office:value-type="float" office:value="91990.478303523298" table:style-name="ce9">
            <text:p>91990<text:s/></text:p>
          </table:table-cell>
          <table:table-cell office:value-type="float" office:value="645.03748050658999" table:style-name="ce9">
            <text:p>645<text:s/></text:p>
          </table:table-cell>
          <table:table-cell office:value-type="float" office:value="91667.959563269906" table:style-name="ce9">
            <text:p>91668<text:s/></text:p>
          </table:table-cell>
          <table:table-cell office:value-type="float" office:value="2516261.4492103402" table:style-name="ce9">
            <text:p>2516261<text:s/></text:p>
          </table:table-cell>
          <table:table-cell office:value-type="float" office:value="27.3534989230942" table:style-name="ce10">
            <text:p>27.35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7.3937942890557702E-3" table:style-name="ce8">
            <text:p>0.00739<text:s/></text:p>
          </table:table-cell>
          <table:table-cell office:value-type="float" office:value="91345.440823016703" table:style-name="ce9">
            <text:p>91345<text:s/></text:p>
          </table:table-cell>
          <table:table-cell office:value-type="float" office:value="675.38939868850298" table:style-name="ce9">
            <text:p>675<text:s/></text:p>
          </table:table-cell>
          <table:table-cell office:value-type="float" office:value="91007.746123672405" table:style-name="ce9">
            <text:p>91008<text:s/></text:p>
          </table:table-cell>
          <table:table-cell office:value-type="float" office:value="2424593.4896470699" table:style-name="ce9">
            <text:p>2424593<text:s/></text:p>
          </table:table-cell>
          <table:table-cell office:value-type="float" office:value="26.5431253908421" table:style-name="ce10">
            <text:p>26.5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7.8046939790338901E-3" table:style-name="ce8">
            <text:p>0.00780<text:s/></text:p>
          </table:table-cell>
          <table:table-cell office:value-type="float" office:value="90670.051424328194" table:style-name="ce9">
            <text:p>90670<text:s/></text:p>
          </table:table-cell>
          <table:table-cell office:value-type="float" office:value="707.65200443014703" table:style-name="ce9">
            <text:p>708<text:s/></text:p>
          </table:table-cell>
          <table:table-cell office:value-type="float" office:value="90316.225422113101" table:style-name="ce9">
            <text:p>90316<text:s/></text:p>
          </table:table-cell>
          <table:table-cell office:value-type="float" office:value="2333585.7435233998" table:style-name="ce9">
            <text:p>2333586<text:s/></text:p>
          </table:table-cell>
          <table:table-cell office:value-type="float" office:value="25.737117238440899" table:style-name="ce10">
            <text:p>25.7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8.2748083903780995E-3" table:style-name="ce8">
            <text:p>0.00827<text:s/></text:p>
          </table:table-cell>
          <table:table-cell office:value-type="float" office:value="89962.399419898007" table:style-name="ce9">
            <text:p>89962<text:s/></text:p>
          </table:table-cell>
          <table:table-cell office:value-type="float" office:value="744.42161753831795" table:style-name="ce9">
            <text:p>744<text:s/></text:p>
          </table:table-cell>
          <table:table-cell office:value-type="float" office:value="89590.188611128804" table:style-name="ce9">
            <text:p>89590<text:s/></text:p>
          </table:table-cell>
          <table:table-cell office:value-type="float" office:value="2243269.5181012899" table:style-name="ce9">
            <text:p>2243270<text:s/></text:p>
          </table:table-cell>
          <table:table-cell office:value-type="float" office:value="24.935634582519999" table:style-name="ce10">
            <text:p>24.9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8.8202043418890708E-3" table:style-name="ce8">
            <text:p>0.00882<text:s/></text:p>
          </table:table-cell>
          <table:table-cell office:value-type="float" office:value="89217.977802359703" table:style-name="ce9">
            <text:p>89218<text:s/></text:p>
          </table:table-cell>
          <table:table-cell office:value-type="float" office:value="786.92079518693595" table:style-name="ce9">
            <text:p>787<text:s/></text:p>
          </table:table-cell>
          <table:table-cell office:value-type="float" office:value="88824.5174047662" table:style-name="ce9">
            <text:p>88825<text:s/></text:p>
          </table:table-cell>
          <table:table-cell office:value-type="float" office:value="2153679.3294901601" table:style-name="ce9">
            <text:p>2153679<text:s/></text:p>
          </table:table-cell>
          <table:table-cell office:value-type="float" office:value="24.139521905115402" table:style-name="ce10">
            <text:p>24.1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9.4345637102604407E-3" table:style-name="ce8">
            <text:p>0.00943<text:s/></text:p>
          </table:table-cell>
          <table:table-cell office:value-type="float" office:value="88431.0570071728" table:style-name="ce9">
            <text:p>88431<text:s/></text:p>
          </table:table-cell>
          <table:table-cell office:value-type="float" office:value="834.30844129984405" table:style-name="ce9">
            <text:p>834<text:s/></text:p>
          </table:table-cell>
          <table:table-cell office:value-type="float" office:value="88013.902786522798" table:style-name="ce9">
            <text:p>88014<text:s/></text:p>
          </table:table-cell>
          <table:table-cell office:value-type="float" office:value="2064854.8120853901" table:style-name="ce9">
            <text:p>2064855<text:s/></text:p>
          </table:table-cell>
          <table:table-cell office:value-type="float" office:value="23.349882744451499" table:style-name="ce10">
            <text:p>23.3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00477041995846E-2" table:style-name="ce8">
            <text:p>0.01005<text:s/></text:p>
          </table:table-cell>
          <table:table-cell office:value-type="float" office:value="87596.748565872898" table:style-name="ce9">
            <text:p>87597<text:s/></text:p>
          </table:table-cell>
          <table:table-cell office:value-type="float" office:value="880.14621843527402" table:style-name="ce9">
            <text:p>880<text:s/></text:p>
          </table:table-cell>
          <table:table-cell office:value-type="float" office:value="87156.675456655299" table:style-name="ce9">
            <text:p>87157<text:s/></text:p>
          </table:table-cell>
          <table:table-cell office:value-type="float" office:value="1976840.90929887" table:style-name="ce9">
            <text:p>1976841<text:s/></text:p>
          </table:table-cell>
          <table:table-cell office:value-type="float" office:value="22.567514681350101" table:style-name="ce10">
            <text:p>22.5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07100346212356E-2" table:style-name="ce8">
            <text:p>0.01071<text:s/></text:p>
          </table:table-cell>
          <table:table-cell office:value-type="float" office:value="86716.602347437598" table:style-name="ce9">
            <text:p>86717<text:s/></text:p>
          </table:table-cell>
          <table:table-cell office:value-type="float" office:value="928.73781337697699" table:style-name="ce9">
            <text:p>929<text:s/></text:p>
          </table:table-cell>
          <table:table-cell office:value-type="float" office:value="86252.2334407491" table:style-name="ce9">
            <text:p>86252<text:s/></text:p>
          </table:table-cell>
          <table:table-cell office:value-type="float" office:value="1889684.2338422199" table:style-name="ce9">
            <text:p>1889684<text:s/></text:p>
          </table:table-cell>
          <table:table-cell office:value-type="float" office:value="21.791493009274401" table:style-name="ce10">
            <text:p>21.7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14298264570261E-2" table:style-name="ce8">
            <text:p>0.01143<text:s/></text:p>
          </table:table-cell>
          <table:table-cell office:value-type="float" office:value="85787.864534060704" table:style-name="ce9">
            <text:p>85788<text:s/></text:p>
          </table:table-cell>
          <table:table-cell office:value-type="float" office:value="980.54040374317901" table:style-name="ce9">
            <text:p>981<text:s/></text:p>
          </table:table-cell>
          <table:table-cell office:value-type="float" office:value="85297.594332189095" table:style-name="ce9">
            <text:p>85298<text:s/></text:p>
          </table:table-cell>
          <table:table-cell office:value-type="float" office:value="1803432.0004014701" table:style-name="ce9">
            <text:p>1803432<text:s/></text:p>
          </table:table-cell>
          <table:table-cell office:value-type="float" office:value="21.021994313489898" table:style-name="ce10">
            <text:p>21.0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2228787034371301E-2" table:style-name="ce8">
            <text:p>0.01223<text:s/></text:p>
          </table:table-cell>
          <table:table-cell office:value-type="float" office:value="84807.324130317502" table:style-name="ce9">
            <text:p>84807<text:s/></text:p>
          </table:table-cell>
          <table:table-cell office:value-type="float" office:value="1037.09070574455" table:style-name="ce9">
            <text:p>1037<text:s/></text:p>
          </table:table-cell>
          <table:table-cell office:value-type="float" office:value="84288.778777445201" table:style-name="ce9">
            <text:p>84289<text:s/></text:p>
          </table:table-cell>
          <table:table-cell office:value-type="float" office:value="1718134.4060692801" table:style-name="ce9">
            <text:p>1718134<text:s/></text:p>
          </table:table-cell>
          <table:table-cell office:value-type="float" office:value="20.259269157332898" table:style-name="ce10">
            <text:p>20.2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3123995095799E-2" table:style-name="ce8">
            <text:p>0.01312<text:s/></text:p>
          </table:table-cell>
          <table:table-cell office:value-type="float" office:value="83770.2334245729" table:style-name="ce9">
            <text:p>83770<text:s/></text:p>
          </table:table-cell>
          <table:table-cell office:value-type="float" office:value="1099.4001326380301" table:style-name="ce9">
            <text:p>1099<text:s/></text:p>
          </table:table-cell>
          <table:table-cell office:value-type="float" office:value="83220.533358253902" table:style-name="ce9">
            <text:p>83221<text:s/></text:p>
          </table:table-cell>
          <table:table-cell office:value-type="float" office:value="1633845.62729183" table:style-name="ce9">
            <text:p>1633846<text:s/></text:p>
          </table:table-cell>
          <table:table-cell office:value-type="float" office:value="19.503892498556201" table:style-name="ce10">
            <text:p>19.5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4119996041747801E-2" table:style-name="ce8">
            <text:p>0.01412<text:s/></text:p>
          </table:table-cell>
          <table:table-cell office:value-type="float" office:value="82670.833291934905" table:style-name="ce9">
            <text:p>82671<text:s/></text:p>
          </table:table-cell>
          <table:table-cell office:value-type="float" office:value="1167.31183885011" table:style-name="ce9">
            <text:p>1167<text:s/></text:p>
          </table:table-cell>
          <table:table-cell office:value-type="float" office:value="82087.177372509803" table:style-name="ce9">
            <text:p>82087<text:s/></text:p>
          </table:table-cell>
          <table:table-cell office:value-type="float" office:value="1550625.09393358" table:style-name="ce9">
            <text:p>1550625<text:s/></text:p>
          </table:table-cell>
          <table:table-cell office:value-type="float" office:value="18.7566162355938" table:style-name="ce10">
            <text:p>18.7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52232693719162E-2" table:style-name="ce8">
            <text:p>0.01522<text:s/></text:p>
          </table:table-cell>
          <table:table-cell office:value-type="float" office:value="81503.521453084802" table:style-name="ce9">
            <text:p>81504<text:s/></text:p>
          </table:table-cell>
          <table:table-cell office:value-type="float" office:value="1240.75006184006" table:style-name="ce9">
            <text:p>1241<text:s/></text:p>
          </table:table-cell>
          <table:table-cell office:value-type="float" office:value="80883.146422164806" table:style-name="ce9">
            <text:p>80883<text:s/></text:p>
          </table:table-cell>
          <table:table-cell office:value-type="float" office:value="1468537.9165610699" table:style-name="ce9">
            <text:p>1468538<text:s/></text:p>
          </table:table-cell>
          <table:table-cell office:value-type="float" office:value="18.018091615911199" table:style-name="ce10">
            <text:p>18.0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6434017795787799E-2" table:style-name="ce8">
            <text:p>0.01643<text:s/></text:p>
          </table:table-cell>
          <table:table-cell office:value-type="float" office:value="80262.771391244707" table:style-name="ce9">
            <text:p>80263<text:s/></text:p>
          </table:table-cell>
          <table:table-cell office:value-type="float" office:value="1319.0398133829599" table:style-name="ce9">
            <text:p>1319<text:s/></text:p>
          </table:table-cell>
          <table:table-cell office:value-type="float" office:value="79603.251484553301" table:style-name="ce9">
            <text:p>79603<text:s/></text:p>
          </table:table-cell>
          <table:table-cell office:value-type="float" office:value="1387654.7701389" table:style-name="ce9">
            <text:p>1387655<text:s/></text:p>
          </table:table-cell>
          <table:table-cell office:value-type="float" office:value="17.288896783475298" table:style-name="ce10">
            <text:p>17.2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7771529530255001E-2" table:style-name="ce8">
            <text:p>0.01777<text:s/></text:p>
          </table:table-cell>
          <table:table-cell office:value-type="float" office:value="78943.731577861807" table:style-name="ce9">
            <text:p>78944<text:s/></text:p>
          </table:table-cell>
          <table:table-cell office:value-type="float" office:value="1402.95085696449" table:style-name="ce9">
            <text:p>1403<text:s/></text:p>
          </table:table-cell>
          <table:table-cell office:value-type="float" office:value="78242.256149379493" table:style-name="ce9">
            <text:p>78242<text:s/></text:p>
          </table:table-cell>
          <table:table-cell office:value-type="float" office:value="1308051.51865435" table:style-name="ce9">
            <text:p>1308052<text:s/></text:p>
          </table:table-cell>
          <table:table-cell office:value-type="float" office:value="16.569415867607201" table:style-name="ce10">
            <text:p>16.5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92825823027215E-2" table:style-name="ce8">
            <text:p>0.01928<text:s/></text:p>
          </table:table-cell>
          <table:table-cell office:value-type="float" office:value="77540.780720897295" table:style-name="ce9">
            <text:p>77541<text:s/></text:p>
          </table:table-cell>
          <table:table-cell office:value-type="float" office:value="1495.18648606799" table:style-name="ce9">
            <text:p>1495<text:s/></text:p>
          </table:table-cell>
          <table:table-cell office:value-type="float" office:value="76793.187477863306" table:style-name="ce9">
            <text:p>76793<text:s/></text:p>
          </table:table-cell>
          <table:table-cell office:value-type="float" office:value="1229809.26250497" table:style-name="ce9">
            <text:p>1229809<text:s/></text:p>
          </table:table-cell>
          <table:table-cell office:value-type="float" office:value="15.860160951068901" table:style-name="ce10">
            <text:p>15.8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1020814870553801E-2" table:style-name="ce8">
            <text:p>0.02102<text:s/></text:p>
          </table:table-cell>
          <table:table-cell office:value-type="float" office:value="76045.594234829303" table:style-name="ce9">
            <text:p>76046<text:s/></text:p>
          </table:table-cell>
          <table:table-cell office:value-type="float" office:value="1598.5403581316" table:style-name="ce9">
            <text:p>1599<text:s/></text:p>
          </table:table-cell>
          <table:table-cell office:value-type="float" office:value="75246.3240557635" table:style-name="ce9">
            <text:p>75246<text:s/></text:p>
          </table:table-cell>
          <table:table-cell office:value-type="float" office:value="1153016.0750271101" table:style-name="ce9">
            <text:p>1153016<text:s/></text:p>
          </table:table-cell>
          <table:table-cell office:value-type="float" office:value="15.1621679944611" table:style-name="ce10">
            <text:p>15.1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30150103414241E-2" table:style-name="ce8">
            <text:p>0.02302<text:s/></text:p>
          </table:table-cell>
          <table:table-cell office:value-type="float" office:value="74447.053876697697" table:style-name="ce9">
            <text:p>74447<text:s/></text:p>
          </table:table-cell>
          <table:table-cell office:value-type="float" office:value="1713.39971486075" table:style-name="ce9">
            <text:p>1713<text:s/></text:p>
          </table:table-cell>
          <table:table-cell office:value-type="float" office:value="73590.354019267295" table:style-name="ce9">
            <text:p>73590<text:s/></text:p>
          </table:table-cell>
          <table:table-cell office:value-type="float" office:value="1077769.7509713401" table:style-name="ce9">
            <text:p>1077770<text:s/></text:p>
          </table:table-cell>
          <table:table-cell office:value-type="float" office:value="14.4769966687519" table:style-name="ce10">
            <text:p>14.4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52828845150041E-2" table:style-name="ce8">
            <text:p>0.02528<text:s/></text:p>
          </table:table-cell>
          <table:table-cell office:value-type="float" office:value="72733.654161836894" table:style-name="ce9">
            <text:p>72734<text:s/></text:p>
          </table:table-cell>
          <table:table-cell office:value-type="float" office:value="1838.9165785279699" table:style-name="ce9">
            <text:p>1839<text:s/></text:p>
          </table:table-cell>
          <table:table-cell office:value-type="float" office:value="71814.195872572906" table:style-name="ce9">
            <text:p>71814<text:s/></text:p>
          </table:table-cell>
          <table:table-cell office:value-type="float" office:value="1004179.39695208" table:style-name="ce9">
            <text:p>1004179<text:s/></text:p>
          </table:table-cell>
          <table:table-cell office:value-type="float" office:value="13.806255282014501" table:style-name="ce10">
            <text:p>13.8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78066838141359E-2" table:style-name="ce8">
            <text:p>0.02781<text:s/></text:p>
          </table:table-cell>
          <table:table-cell office:value-type="float" office:value="70894.737583309005" table:style-name="ce9">
            <text:p>70895<text:s/></text:p>
          </table:table-cell>
          <table:table-cell office:value-type="float" office:value="1971.34755206521" table:style-name="ce9">
            <text:p>1971<text:s/></text:p>
          </table:table-cell>
          <table:table-cell office:value-type="float" office:value="69909.063807276398" table:style-name="ce9">
            <text:p>69909<text:s/></text:p>
          </table:table-cell>
          <table:table-cell office:value-type="float" office:value="932365.20107950305" table:style-name="ce9">
            <text:p>932365<text:s/></text:p>
          </table:table-cell>
          <table:table-cell office:value-type="float" office:value="13.151402104900599" table:style-name="ce10">
            <text:p>13.1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05419995129881E-2" table:style-name="ce8">
            <text:p>0.03054<text:s/></text:p>
          </table:table-cell>
          <table:table-cell office:value-type="float" office:value="68923.390031243805" table:style-name="ce9">
            <text:p>68923<text:s/></text:p>
          </table:table-cell>
          <table:table-cell office:value-type="float" office:value="2105.05814476774" table:style-name="ce9">
            <text:p>2105<text:s/></text:p>
          </table:table-cell>
          <table:table-cell office:value-type="float" office:value="67870.860958859907" table:style-name="ce9">
            <text:p>67871<text:s/></text:p>
          </table:table-cell>
          <table:table-cell office:value-type="float" office:value="862456.13727222697" table:style-name="ce9">
            <text:p>862456<text:s/></text:p>
          </table:table-cell>
          <table:table-cell office:value-type="float" office:value="12.513257645644901" table:style-name="ce10">
            <text:p>12.5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3447230604032999E-2" table:style-name="ce8">
            <text:p>0.03345<text:s/></text:p>
          </table:table-cell>
          <table:table-cell office:value-type="float" office:value="66818.331886475993" table:style-name="ce9">
            <text:p>66818<text:s/></text:p>
          </table:table-cell>
          <table:table-cell office:value-type="float" office:value="2234.8881551837699" table:style-name="ce9">
            <text:p>2235<text:s/></text:p>
          </table:table-cell>
          <table:table-cell office:value-type="float" office:value="65700.887808884101" table:style-name="ce9">
            <text:p>65701<text:s/></text:p>
          </table:table-cell>
          <table:table-cell office:value-type="float" office:value="794585.27631336695" table:style-name="ce9">
            <text:p>794585<text:s/></text:p>
          </table:table-cell>
          <table:table-cell office:value-type="float" office:value="11.891725726756601" table:style-name="ce10">
            <text:p>11.8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6501125001045999E-2" table:style-name="ce8">
            <text:p>0.03650<text:s/></text:p>
          </table:table-cell>
          <table:table-cell office:value-type="float" office:value="64583.443731292296" table:style-name="ce9">
            <text:p>64583<text:s/></text:p>
          </table:table-cell>
          <table:table-cell office:value-type="float" office:value="2357.36835263392" table:style-name="ce9">
            <text:p>2357<text:s/></text:p>
          </table:table-cell>
          <table:table-cell office:value-type="float" office:value="63404.759554975302" table:style-name="ce9">
            <text:p>63405<text:s/></text:p>
          </table:table-cell>
          <table:table-cell office:value-type="float" office:value="728884.38850448304" table:style-name="ce9">
            <text:p>728884<text:s/></text:p>
          </table:table-cell>
          <table:table-cell office:value-type="float" office:value="11.285932529970101" table:style-name="ce10">
            <text:p>11.2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9747934150401898E-2" table:style-name="ce8">
            <text:p>0.03975<text:s/></text:p>
          </table:table-cell>
          <table:table-cell office:value-type="float" office:value="62226.075378658301" table:style-name="ce9">
            <text:p>62226<text:s/></text:p>
          </table:table-cell>
          <table:table-cell office:value-type="float" office:value="2473.3579465888602" table:style-name="ce9">
            <text:p>2473<text:s/></text:p>
          </table:table-cell>
          <table:table-cell office:value-type="float" office:value="60989.396405363899" table:style-name="ce9">
            <text:p>60989<text:s/></text:p>
          </table:table-cell>
          <table:table-cell office:value-type="float" office:value="665479.62894950795" table:style-name="ce9">
            <text:p>665480<text:s/></text:p>
          </table:table-cell>
          <table:table-cell office:value-type="float" office:value="10.694546054848001" table:style-name="ce10">
            <text:p>10.6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32770087884305E-2" table:style-name="ce8">
            <text:p>0.04328<text:s/></text:p>
          </table:table-cell>
          <table:table-cell office:value-type="float" office:value="59752.717432069498" table:style-name="ce9">
            <text:p>59753<text:s/></text:p>
          </table:table-cell>
          <table:table-cell office:value-type="float" office:value="2585.9188774402801" table:style-name="ce9">
            <text:p>2586<text:s/></text:p>
          </table:table-cell>
          <table:table-cell office:value-type="float" office:value="58459.757993349303" table:style-name="ce9">
            <text:p>58460<text:s/></text:p>
          </table:table-cell>
          <table:table-cell office:value-type="float" office:value="604490.23254414403" table:style-name="ce9">
            <text:p>604490<text:s/></text:p>
          </table:table-cell>
          <table:table-cell office:value-type="float" office:value="10.1165312394598" table:style-name="ce10">
            <text:p>10.1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71116595360268E-2" table:style-name="ce8">
            <text:p>0.04711<text:s/></text:p>
          </table:table-cell>
          <table:table-cell office:value-type="float" office:value="57166.798554629197" table:style-name="ce9">
            <text:p>57167<text:s/></text:p>
          </table:table-cell>
          <table:table-cell office:value-type="float" office:value="2693.2227502703199" table:style-name="ce9">
            <text:p>2693<text:s/></text:p>
          </table:table-cell>
          <table:table-cell office:value-type="float" office:value="55820.187179494002" table:style-name="ce9">
            <text:p>55820<text:s/></text:p>
          </table:table-cell>
          <table:table-cell office:value-type="float" office:value="546030.474550794" table:style-name="ce9">
            <text:p>546030<text:s/></text:p>
          </table:table-cell>
          <table:table-cell office:value-type="float" office:value="9.5515314545557697" table:style-name="ce10">
            <text:p>9.5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12768901252919E-2" table:style-name="ce8">
            <text:p>0.05128<text:s/></text:p>
          </table:table-cell>
          <table:table-cell office:value-type="float" office:value="54473.575804358901" table:style-name="ce9">
            <text:p>54474<text:s/></text:p>
          </table:table-cell>
          <table:table-cell office:value-type="float" office:value="2793.23556125187" table:style-name="ce9">
            <text:p>2793<text:s/></text:p>
          </table:table-cell>
          <table:table-cell office:value-type="float" office:value="53076.958023733001" table:style-name="ce9">
            <text:p>53077<text:s/></text:p>
          </table:table-cell>
          <table:table-cell office:value-type="float" office:value="490210.28737129999" table:style-name="ce9">
            <text:p>490210<text:s/></text:p>
          </table:table-cell>
          <table:table-cell office:value-type="float" office:value="8.9990473386928702" table:style-name="ce10">
            <text:p>9.0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5799475470973199E-2" table:style-name="ce8">
            <text:p>0.05580<text:s/></text:p>
          </table:table-cell>
          <table:table-cell office:value-type="float" office:value="51680.340243106999" table:style-name="ce9">
            <text:p>51680<text:s/></text:p>
          </table:table-cell>
          <table:table-cell office:value-type="float" office:value="2883.7358777268" table:style-name="ce9">
            <text:p>2884<text:s/></text:p>
          </table:table-cell>
          <table:table-cell office:value-type="float" office:value="50238.472304243602" table:style-name="ce9">
            <text:p>50238<text:s/></text:p>
          </table:table-cell>
          <table:table-cell office:value-type="float" office:value="437133.32934756699" table:style-name="ce9">
            <text:p>437133<text:s/></text:p>
          </table:table-cell>
          <table:table-cell office:value-type="float" office:value="8.4584065679767093" table:style-name="ce10">
            <text:p>8.4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0708033816188202E-2" table:style-name="ce8">
            <text:p>0.06071<text:s/></text:p>
          </table:table-cell>
          <table:table-cell office:value-type="float" office:value="48796.604365380197" table:style-name="ce9">
            <text:p>48797<text:s/></text:p>
          </table:table-cell>
          <table:table-cell office:value-type="float" office:value="2962.3459079286599" table:style-name="ce9">
            <text:p>2962<text:s/></text:p>
          </table:table-cell>
          <table:table-cell office:value-type="float" office:value="47315.431411415899" table:style-name="ce9">
            <text:p>47315<text:s/></text:p>
          </table:table-cell>
          <table:table-cell office:value-type="float" office:value="386894.85704332398" table:style-name="ce9">
            <text:p>386895<text:s/></text:p>
          </table:table-cell>
          <table:table-cell office:value-type="float" office:value="7.9287250019760496" table:style-name="ce10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6033090325409702E-2" table:style-name="ce8">
            <text:p>0.06603<text:s/></text:p>
          </table:table-cell>
          <table:table-cell office:value-type="float" office:value="45834.2584574516" table:style-name="ce9">
            <text:p>45834<text:s/></text:p>
          </table:table-cell>
          <table:table-cell office:value-type="float" office:value="3026.5777287190699" table:style-name="ce9">
            <text:p>3027<text:s/></text:p>
          </table:table-cell>
          <table:table-cell office:value-type="float" office:value="44320.969593091999" table:style-name="ce9">
            <text:p>44321<text:s/></text:p>
          </table:table-cell>
          <table:table-cell office:value-type="float" office:value="339579.425631908" table:style-name="ce9">
            <text:p>339579<text:s/></text:p>
          </table:table-cell>
          <table:table-cell office:value-type="float" office:value="7.4088561059004201" table:style-name="ce10">
            <text:p>7.4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1807128968615005E-2" table:style-name="ce8">
            <text:p>0.07181<text:s/></text:p>
          </table:table-cell>
          <table:table-cell office:value-type="float" office:value="42807.680728732499" table:style-name="ce9">
            <text:p>42808<text:s/></text:p>
          </table:table-cell>
          <table:table-cell office:value-type="float" office:value="3073.89665093539" table:style-name="ce9">
            <text:p>3074<text:s/></text:p>
          </table:table-cell>
          <table:table-cell office:value-type="float" office:value="41270.732403264803" table:style-name="ce9">
            <text:p>41271<text:s/></text:p>
          </table:table-cell>
          <table:table-cell office:value-type="float" office:value="295258.45603881602" table:style-name="ce9">
            <text:p>295258<text:s/></text:p>
          </table:table-cell>
          <table:table-cell office:value-type="float" office:value="6.8973242888311503" table:style-name="ce10">
            <text:p>6.9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9733.7840777971" table:style-name="ce12">
            <text:p>39734<text:s/></text:p>
          </table:table-cell>
          <table:table-cell office:value-type="float" office:value="39733.7840777971" table:style-name="ce12">
            <text:p>39734<text:s/></text:p>
          </table:table-cell>
          <table:table-cell office:value-type="float" office:value="253987.723635551" table:style-name="ce12">
            <text:p>253988<text:s/></text:p>
          </table:table-cell>
          <table:table-cell office:value-type="float" office:value="253987.723635551" table:style-name="ce12">
            <text:p>253988<text:s/></text:p>
          </table:table-cell>
          <table:table-cell office:value-type="float" office:value="6.3922359657024801" table:style-name="ce13">
            <text:p>6.3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3153721782318598E-3" table:style-name="ce8">
            <text:p>0.0023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31.53721782318601" table:style-name="ce9">
            <text:p>232<text:s/></text:p>
          </table:table-cell>
          <table:table-cell office:value-type="float" office:value="8323.6859492573694" table:style-name="ce9">
            <text:p>8324<text:s/></text:p>
          </table:table-cell>
          <table:table-cell office:value-type="float" office:value="8473366.7637964692" table:style-name="ce9">
            <text:p>8473367<text:s/></text:p>
          </table:table-cell>
          <table:table-cell office:value-type="float" office:value="84.7336676379647" table:style-name="ce10">
            <text:p>84.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1.9594589895643999E-4" table:style-name="ce8">
            <text:p>0.00020<text:s/></text:p>
          </table:table-cell>
          <table:table-cell office:value-type="float" office:value="99768.462782176794" table:style-name="ce9">
            <text:p>99768<text:s/></text:p>
          </table:table-cell>
          <table:table-cell office:value-type="float" office:value="19.5492211273558" table:style-name="ce9">
            <text:p>20<text:s/></text:p>
          </table:table-cell>
          <table:table-cell office:value-type="float" office:value="8313.2240143010895" table:style-name="ce9">
            <text:p>8313<text:s/></text:p>
          </table:table-cell>
          <table:table-cell office:value-type="float" office:value="8465043.0778472107" table:style-name="ce9">
            <text:p>8465043<text:s/></text:p>
          </table:table-cell>
          <table:table-cell office:value-type="float" office:value="84.846882890526501" table:style-name="ce10">
            <text:p>84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9469226907553599E-4" table:style-name="ce8">
            <text:p>0.00019<text:s/></text:p>
          </table:table-cell>
          <table:table-cell office:value-type="float" office:value="99748.9135610495" table:style-name="ce9">
            <text:p>99749<text:s/></text:p>
          </table:table-cell>
          <table:table-cell office:value-type="float" office:value="19.4203423190202" table:style-name="ce9">
            <text:p>19<text:s/></text:p>
          </table:table-cell>
          <table:table-cell office:value-type="float" office:value="8311.6002824908301" table:style-name="ce9">
            <text:p>8312<text:s/></text:p>
          </table:table-cell>
          <table:table-cell office:value-type="float" office:value="8456729.8538329098" table:style-name="ce9">
            <text:p>8456730<text:s/></text:p>
          </table:table-cell>
          <table:table-cell office:value-type="float" office:value="84.780170048239398" table:style-name="ce10">
            <text:p>84.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3.6776559984896801E-4" table:style-name="ce8">
            <text:p>0.00037<text:s/></text:p>
          </table:table-cell>
          <table:table-cell office:value-type="float" office:value="99729.493218730393" table:style-name="ce9">
            <text:p>99729<text:s/></text:p>
          </table:table-cell>
          <table:table-cell office:value-type="float" office:value="36.677076896220001" table:style-name="ce9">
            <text:p>37<text:s/></text:p>
          </table:table-cell>
          <table:table-cell office:value-type="float" office:value="24927.7886700706" table:style-name="ce9">
            <text:p>24928<text:s/></text:p>
          </table:table-cell>
          <table:table-cell office:value-type="float" office:value="8448418.2535504196" table:style-name="ce9">
            <text:p>8448418<text:s/></text:p>
          </table:table-cell>
          <table:table-cell office:value-type="float" office:value="84.7133378590527" table:style-name="ce10">
            <text:p>84.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1.9575953215455999E-4" table:style-name="ce8">
            <text:p>0.00020<text:s/></text:p>
          </table:table-cell>
          <table:table-cell office:value-type="float" office:value="99692.816141834206" table:style-name="ce9">
            <text:p>99693<text:s/></text:p>
          </table:table-cell>
          <table:table-cell office:value-type="float" office:value="19.515819047096102" table:style-name="ce9">
            <text:p>20<text:s/></text:p>
          </table:table-cell>
          <table:table-cell office:value-type="float" office:value="49841.529116155303" table:style-name="ce9">
            <text:p>49842<text:s/></text:p>
          </table:table-cell>
          <table:table-cell office:value-type="float" office:value="8423490.4648803491" table:style-name="ce9">
            <text:p>8423490<text:s/></text:p>
          </table:table-cell>
          <table:table-cell office:value-type="float" office:value="84.494457984777398" table:style-name="ce10">
            <text:p>84.4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2669967721288299E-3" table:style-name="ce8">
            <text:p>0.0032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26.69967721288299" table:style-name="ce9">
            <text:p>327<text:s/></text:p>
          </table:table-cell>
          <table:table-cell office:value-type="float" office:value="99717.828032275196" table:style-name="ce9">
            <text:p>99718<text:s/></text:p>
          </table:table-cell>
          <table:table-cell office:value-type="float" office:value="8473366.7637964692" table:style-name="ce9">
            <text:p>8473367<text:s/></text:p>
          </table:table-cell>
          <table:table-cell office:value-type="float" office:value="84.7336676379647" table:style-name="ce10">
            <text:p>84.7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7020131660389601E-4" table:style-name="ce8">
            <text:p>0.00027<text:s/></text:p>
          </table:table-cell>
          <table:table-cell office:value-type="float" office:value="99673.300322787094" table:style-name="ce9">
            <text:p>99673<text:s/></text:p>
          </table:table-cell>
          <table:table-cell office:value-type="float" office:value="26.931856977472702" table:style-name="ce9">
            <text:p>27<text:s/></text:p>
          </table:table-cell>
          <table:table-cell office:value-type="float" office:value="99659.834394298407" table:style-name="ce9">
            <text:p>99660<text:s/></text:p>
          </table:table-cell>
          <table:table-cell office:value-type="float" office:value="8373648.9357641898" table:style-name="ce9">
            <text:p>8373649<text:s/></text:p>
          </table:table-cell>
          <table:table-cell office:value-type="float" office:value="84.010952869489998" table:style-name="ce10">
            <text:p>84.0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6370273003677899E-4" table:style-name="ce8">
            <text:p>0.00016<text:s/></text:p>
          </table:table-cell>
          <table:table-cell office:value-type="float" office:value="99646.368465809603" table:style-name="ce9">
            <text:p>99646<text:s/></text:p>
          </table:table-cell>
          <table:table-cell office:value-type="float" office:value="16.312382556103898" table:style-name="ce9">
            <text:p>16<text:s/></text:p>
          </table:table-cell>
          <table:table-cell office:value-type="float" office:value="99638.212274531601" table:style-name="ce9">
            <text:p>99638<text:s/></text:p>
          </table:table-cell>
          <table:table-cell office:value-type="float" office:value="8273989.1013698904" table:style-name="ce9">
            <text:p>8273989<text:s/></text:p>
          </table:table-cell>
          <table:table-cell office:value-type="float" office:value="83.033523737584503" table:style-name="ce10">
            <text:p>83.0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05657819748776E-4" table:style-name="ce8">
            <text:p>0.00011<text:s/></text:p>
          </table:table-cell>
          <table:table-cell office:value-type="float" office:value="99630.056083253497" table:style-name="ce9">
            <text:p>99630<text:s/></text:p>
          </table:table-cell>
          <table:table-cell office:value-type="float" office:value="10.5266945072048" table:style-name="ce9">
            <text:p>11<text:s/></text:p>
          </table:table-cell>
          <table:table-cell office:value-type="float" office:value="99624.792735999901" table:style-name="ce9">
            <text:p>99625<text:s/></text:p>
          </table:table-cell>
          <table:table-cell office:value-type="float" office:value="8174350.8890953604" table:style-name="ce9">
            <text:p>8174351<text:s/></text:p>
          </table:table-cell>
          <table:table-cell office:value-type="float" office:value="82.047036912883499" table:style-name="ce10">
            <text:p>82.0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8.2818708978672298E-5" table:style-name="ce8">
            <text:p>0.00008<text:s/></text:p>
          </table:table-cell>
          <table:table-cell office:value-type="float" office:value="99619.529388746305" table:style-name="ce9">
            <text:p>99620<text:s/></text:p>
          </table:table-cell>
          <table:table-cell office:value-type="float" office:value="8.2503608130388706" table:style-name="ce9">
            <text:p>8<text:s/></text:p>
          </table:table-cell>
          <table:table-cell office:value-type="float" office:value="99615.404208339794" table:style-name="ce9">
            <text:p>99615<text:s/></text:p>
          </table:table-cell>
          <table:table-cell office:value-type="float" office:value="8074726.09635936" table:style-name="ce9">
            <text:p>8074726<text:s/></text:p>
          </table:table-cell>
          <table:table-cell office:value-type="float" office:value="81.055653905463402" table:style-name="ce10">
            <text:p>81.0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1937520965256298E-5" table:style-name="ce8">
            <text:p>0.00008<text:s/></text:p>
          </table:table-cell>
          <table:table-cell office:value-type="float" office:value="99611.279027933298" table:style-name="ce9">
            <text:p>99611<text:s/></text:p>
          </table:table-cell>
          <table:table-cell office:value-type="float" office:value="8.1619012637272803" table:style-name="ce9">
            <text:p>8<text:s/></text:p>
          </table:table-cell>
          <table:table-cell office:value-type="float" office:value="99607.198077301393" table:style-name="ce9">
            <text:p>99607<text:s/></text:p>
          </table:table-cell>
          <table:table-cell office:value-type="float" office:value="7975110.6921510203" table:style-name="ce9">
            <text:p>7975111<text:s/></text:p>
          </table:table-cell>
          <table:table-cell office:value-type="float" office:value="80.062325973292801" table:style-name="ce10">
            <text:p>80.0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4788103970070497E-5" table:style-name="ce8">
            <text:p>0.00008<text:s/></text:p>
          </table:table-cell>
          <table:table-cell office:value-type="float" office:value="99603.117126669604" table:style-name="ce9">
            <text:p>99603<text:s/></text:p>
          </table:table-cell>
          <table:table-cell office:value-type="float" office:value="8.4451594506791707" table:style-name="ce9">
            <text:p>8<text:s/></text:p>
          </table:table-cell>
          <table:table-cell office:value-type="float" office:value="99598.894546944197" table:style-name="ce9">
            <text:p>99599<text:s/></text:p>
          </table:table-cell>
          <table:table-cell office:value-type="float" office:value="7875503.4940737197" table:style-name="ce9">
            <text:p>7875503<text:s/></text:p>
          </table:table-cell>
          <table:table-cell office:value-type="float" office:value="79.068845647251194" table:style-name="ce10">
            <text:p>79.0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9401008745588598E-5" table:style-name="ce8">
            <text:p>0.00008<text:s/></text:p>
          </table:table-cell>
          <table:table-cell office:value-type="float" office:value="99594.671967218907" table:style-name="ce9">
            <text:p>99595<text:s/></text:p>
          </table:table-cell>
          <table:table-cell office:value-type="float" office:value="7.9079174198831703" table:style-name="ce9">
            <text:p>8<text:s/></text:p>
          </table:table-cell>
          <table:table-cell office:value-type="float" office:value="99590.718008508906" table:style-name="ce9">
            <text:p>99591<text:s/></text:p>
          </table:table-cell>
          <table:table-cell office:value-type="float" office:value="7775904.5995267797" table:style-name="ce9">
            <text:p>7775905<text:s/></text:p>
          </table:table-cell>
          <table:table-cell office:value-type="float" office:value="78.075507915585902" table:style-name="ce10">
            <text:p>78.0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1569774476080902E-5" table:style-name="ce8">
            <text:p>0.00007<text:s/></text:p>
          </table:table-cell>
          <table:table-cell office:value-type="float" office:value="99586.764049799007" table:style-name="ce9">
            <text:p>99587<text:s/></text:p>
          </table:table-cell>
          <table:table-cell office:value-type="float" office:value="7.1274022438467997" table:style-name="ce9">
            <text:p>7<text:s/></text:p>
          </table:table-cell>
          <table:table-cell office:value-type="float" office:value="99583.200348677099" table:style-name="ce9">
            <text:p>99583<text:s/></text:p>
          </table:table-cell>
          <table:table-cell office:value-type="float" office:value="7676313.8815182699" table:style-name="ce9">
            <text:p>7676314<text:s/></text:p>
          </table:table-cell>
          <table:table-cell office:value-type="float" office:value="77.081667978283505" table:style-name="ce10">
            <text:p>77.0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0113134356109E-5" table:style-name="ce8">
            <text:p>0.00007<text:s/></text:p>
          </table:table-cell>
          <table:table-cell office:value-type="float" office:value="99579.636647555206" table:style-name="ce9">
            <text:p>99580<text:s/></text:p>
          </table:table-cell>
          <table:table-cell office:value-type="float" office:value="6.9818404434025503" table:style-name="ce9">
            <text:p>7<text:s/></text:p>
          </table:table-cell>
          <table:table-cell office:value-type="float" office:value="99576.145727333496" table:style-name="ce9">
            <text:p>99576<text:s/></text:p>
          </table:table-cell>
          <table:table-cell office:value-type="float" office:value="7576730.68116959" table:style-name="ce9">
            <text:p>7576731<text:s/></text:p>
          </table:table-cell>
          <table:table-cell office:value-type="float" office:value="76.087149303286907" table:style-name="ce10">
            <text:p>76.0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3314190563647297E-5" table:style-name="ce8">
            <text:p>0.00007<text:s/></text:p>
          </table:table-cell>
          <table:table-cell office:value-type="float" office:value="99572.654807111801" table:style-name="ce9">
            <text:p>99573<text:s/></text:p>
          </table:table-cell>
          <table:table-cell office:value-type="float" office:value="7.3000885894568599" table:style-name="ce9">
            <text:p>7<text:s/></text:p>
          </table:table-cell>
          <table:table-cell office:value-type="float" office:value="99569.004762817" table:style-name="ce9">
            <text:p>99569<text:s/></text:p>
          </table:table-cell>
          <table:table-cell office:value-type="float" office:value="7477154.5354422601" table:style-name="ce9">
            <text:p>7477155<text:s/></text:p>
          </table:table-cell>
          <table:table-cell office:value-type="float" office:value="75.092449326842896" table:style-name="ce10">
            <text:p>75.0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1143369365729794E-5" table:style-name="ce8">
            <text:p>0.00008<text:s/></text:p>
          </table:table-cell>
          <table:table-cell office:value-type="float" office:value="99565.3547185223" table:style-name="ce9">
            <text:p>99565<text:s/></text:p>
          </table:table-cell>
          <table:table-cell office:value-type="float" office:value="8.0790683539549608" table:style-name="ce9">
            <text:p>8<text:s/></text:p>
          </table:table-cell>
          <table:table-cell office:value-type="float" office:value="99561.315184345294" table:style-name="ce9">
            <text:p>99561<text:s/></text:p>
          </table:table-cell>
          <table:table-cell office:value-type="float" office:value="7377585.5306794401" table:style-name="ce9">
            <text:p>7377586<text:s/></text:p>
          </table:table-cell>
          <table:table-cell office:value-type="float" office:value="74.097918412848998" table:style-name="ce10">
            <text:p>74.1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9.4381193224422902E-5" table:style-name="ce8">
            <text:p>0.00009<text:s/></text:p>
          </table:table-cell>
          <table:table-cell office:value-type="float" office:value="99557.275650168303" table:style-name="ce9">
            <text:p>99557<text:s/></text:p>
          </table:table-cell>
          <table:table-cell office:value-type="float" office:value="9.3963344700356792" table:style-name="ce9">
            <text:p>9<text:s/></text:p>
          </table:table-cell>
          <table:table-cell office:value-type="float" office:value="99552.577482933295" table:style-name="ce9">
            <text:p>99553<text:s/></text:p>
          </table:table-cell>
          <table:table-cell office:value-type="float" office:value="7278024.21549509" table:style-name="ce9">
            <text:p>7278024<text:s/></text:p>
          </table:table-cell>
          <table:table-cell office:value-type="float" office:value="73.103890880553493" table:style-name="ce10">
            <text:p>73.1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13662321775262E-4" table:style-name="ce8">
            <text:p>0.00011<text:s/></text:p>
          </table:table-cell>
          <table:table-cell office:value-type="float" office:value="99547.879315698301" table:style-name="ce9">
            <text:p>99548<text:s/></text:p>
          </table:table-cell>
          <table:table-cell office:value-type="float" office:value="11.314843090825899" table:style-name="ce9">
            <text:p>11<text:s/></text:p>
          </table:table-cell>
          <table:table-cell office:value-type="float" office:value="99542.221894152899" table:style-name="ce9">
            <text:p>99542<text:s/></text:p>
          </table:table-cell>
          <table:table-cell office:value-type="float" office:value="7178471.6380121596" table:style-name="ce9">
            <text:p>7178472<text:s/></text:p>
          </table:table-cell>
          <table:table-cell office:value-type="float" office:value="72.110743969210205" table:style-name="ce10">
            <text:p>72.1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3831504763315601E-4" table:style-name="ce8">
            <text:p>0.00014<text:s/></text:p>
          </table:table-cell>
          <table:table-cell office:value-type="float" office:value="99536.564472607497" table:style-name="ce9">
            <text:p>99537<text:s/></text:p>
          </table:table-cell>
          <table:table-cell office:value-type="float" office:value="13.767404656269401" table:style-name="ce9">
            <text:p>14<text:s/></text:p>
          </table:table-cell>
          <table:table-cell office:value-type="float" office:value="99529.680770279403" table:style-name="ce9">
            <text:p>99530<text:s/></text:p>
          </table:table-cell>
          <table:table-cell office:value-type="float" office:value="7078929.4161180099" table:style-name="ce9">
            <text:p>7078929<text:s/></text:p>
          </table:table-cell>
          <table:table-cell office:value-type="float" office:value="71.118884337886996" table:style-name="ce10">
            <text:p>71.1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6614001585574299E-4" table:style-name="ce8">
            <text:p>0.00017<text:s/></text:p>
          </table:table-cell>
          <table:table-cell office:value-type="float" office:value="99522.797067951193" table:style-name="ce9">
            <text:p>99523<text:s/></text:p>
          </table:table-cell>
          <table:table-cell office:value-type="float" office:value="16.534719082877299" table:style-name="ce9">
            <text:p>17<text:s/></text:p>
          </table:table-cell>
          <table:table-cell office:value-type="float" office:value="99514.529708409798" table:style-name="ce9">
            <text:p>99515<text:s/></text:p>
          </table:table-cell>
          <table:table-cell office:value-type="float" office:value="6979399.7353477301" table:style-name="ce9">
            <text:p>6979400<text:s/></text:p>
          </table:table-cell>
          <table:table-cell office:value-type="float" office:value="70.128653343438501" table:style-name="ce10">
            <text:p>70.1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.94158689493304E-4" table:style-name="ce8">
            <text:p>0.00019<text:s/></text:p>
          </table:table-cell>
          <table:table-cell office:value-type="float" office:value="99506.262348868302" table:style-name="ce9">
            <text:p>99506<text:s/></text:p>
          </table:table-cell>
          <table:table-cell office:value-type="float" office:value="19.3200054940332" table:style-name="ce9">
            <text:p>19<text:s/></text:p>
          </table:table-cell>
          <table:table-cell office:value-type="float" office:value="99496.602346121304" table:style-name="ce9">
            <text:p>99497<text:s/></text:p>
          </table:table-cell>
          <table:table-cell office:value-type="float" office:value="6879885.2056393204" table:style-name="ce9">
            <text:p>6879885<text:s/></text:p>
          </table:table-cell>
          <table:table-cell office:value-type="float" office:value="69.140223371253597" table:style-name="ce10">
            <text:p>69.1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2024835392339399E-4" table:style-name="ce8">
            <text:p>0.00022<text:s/></text:p>
          </table:table-cell>
          <table:table-cell office:value-type="float" office:value="99486.942343374307" table:style-name="ce9">
            <text:p>99487<text:s/></text:p>
          </table:table-cell>
          <table:table-cell office:value-type="float" office:value="21.9118352879998" table:style-name="ce9">
            <text:p>22<text:s/></text:p>
          </table:table-cell>
          <table:table-cell office:value-type="float" office:value="99475.986425730298" table:style-name="ce9">
            <text:p>99476<text:s/></text:p>
          </table:table-cell>
          <table:table-cell office:value-type="float" office:value="6780388.6032932" table:style-name="ce9">
            <text:p>6780389<text:s/></text:p>
          </table:table-cell>
          <table:table-cell office:value-type="float" office:value="68.153553055143803" table:style-name="ce10">
            <text:p>68.1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43740453510159E-4" table:style-name="ce8">
            <text:p>0.00024<text:s/></text:p>
          </table:table-cell>
          <table:table-cell office:value-type="float" office:value="99465.030508086304" table:style-name="ce9">
            <text:p>99465<text:s/></text:p>
          </table:table-cell>
          <table:table-cell office:value-type="float" office:value="24.243651644442799" table:style-name="ce9">
            <text:p>24<text:s/></text:p>
          </table:table-cell>
          <table:table-cell office:value-type="float" office:value="99452.908682264097" table:style-name="ce9">
            <text:p>99453<text:s/></text:p>
          </table:table-cell>
          <table:table-cell office:value-type="float" office:value="6680912.6168674696" table:style-name="ce9">
            <text:p>6680913<text:s/></text:p>
          </table:table-cell>
          <table:table-cell office:value-type="float" office:value="67.1684569213933" table:style-name="ce10">
            <text:p>67.1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64910189743094E-4" table:style-name="ce8">
            <text:p>0.00026<text:s/></text:p>
          </table:table-cell>
          <table:table-cell office:value-type="float" office:value="99440.786856441904" table:style-name="ce9">
            <text:p>99441<text:s/></text:p>
          </table:table-cell>
          <table:table-cell office:value-type="float" office:value="26.342877714342599" table:style-name="ce9">
            <text:p>26<text:s/></text:p>
          </table:table-cell>
          <table:table-cell office:value-type="float" office:value="99427.615417584704" table:style-name="ce9">
            <text:p>99428<text:s/></text:p>
          </table:table-cell>
          <table:table-cell office:value-type="float" office:value="6581459.7081851996" table:style-name="ce9">
            <text:p>6581460<text:s/></text:p>
          </table:table-cell>
          <table:table-cell office:value-type="float" office:value="66.1847106830174" table:style-name="ce10">
            <text:p>66.1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.83760795346288E-4" table:style-name="ce8">
            <text:p>0.00028<text:s/></text:p>
          </table:table-cell>
          <table:table-cell office:value-type="float" office:value="99414.443978727504" table:style-name="ce9">
            <text:p>99414<text:s/></text:p>
          </table:table-cell>
          <table:table-cell office:value-type="float" office:value="28.209921692312701" table:style-name="ce9">
            <text:p>28<text:s/></text:p>
          </table:table-cell>
          <table:table-cell office:value-type="float" office:value="99400.339017881401" table:style-name="ce9">
            <text:p>99400<text:s/></text:p>
          </table:table-cell>
          <table:table-cell office:value-type="float" office:value="6482032.0927676205" table:style-name="ce9">
            <text:p>6482032<text:s/></text:p>
          </table:table-cell>
          <table:table-cell office:value-type="float" office:value="65.202115842991901" table:style-name="ce10">
            <text:p>65.2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2.9972510524548402E-4" table:style-name="ce8">
            <text:p>0.00030<text:s/></text:p>
          </table:table-cell>
          <table:table-cell office:value-type="float" office:value="99386.234057035195" table:style-name="ce9">
            <text:p>99386<text:s/></text:p>
          </table:table-cell>
          <table:table-cell office:value-type="float" office:value="29.788549462697201" table:style-name="ce9">
            <text:p>30<text:s/></text:p>
          </table:table-cell>
          <table:table-cell office:value-type="float" office:value="99371.339782303898" table:style-name="ce9">
            <text:p>99371<text:s/></text:p>
          </table:table-cell>
          <table:table-cell office:value-type="float" office:value="6382631.7537497403" table:style-name="ce9">
            <text:p>6382632<text:s/></text:p>
          </table:table-cell>
          <table:table-cell office:value-type="float" office:value="64.220480978149396" table:style-name="ce10">
            <text:p>64.2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1159463541283498E-4" table:style-name="ce8">
            <text:p>0.00031<text:s/></text:p>
          </table:table-cell>
          <table:table-cell office:value-type="float" office:value="99356.445507572498" table:style-name="ce9">
            <text:p>99356<text:s/></text:p>
          </table:table-cell>
          <table:table-cell office:value-type="float" office:value="30.9589354138473" table:style-name="ce9">
            <text:p>31<text:s/></text:p>
          </table:table-cell>
          <table:table-cell office:value-type="float" office:value="99340.966039865598" table:style-name="ce9">
            <text:p>99341<text:s/></text:p>
          </table:table-cell>
          <table:table-cell office:value-type="float" office:value="6283260.4139674297" table:style-name="ce9">
            <text:p>6283260<text:s/></text:p>
          </table:table-cell>
          <table:table-cell office:value-type="float" office:value="63.2395853320714" table:style-name="ce10">
            <text:p>63.2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1858933399103999E-4" table:style-name="ce8">
            <text:p>0.00032<text:s/></text:p>
          </table:table-cell>
          <table:table-cell office:value-type="float" office:value="99325.486572158698" table:style-name="ce9">
            <text:p>99325<text:s/></text:p>
          </table:table-cell>
          <table:table-cell office:value-type="float" office:value="31.644040615360002" table:style-name="ce9">
            <text:p>32<text:s/></text:p>
          </table:table-cell>
          <table:table-cell office:value-type="float" office:value="99309.664551851005" table:style-name="ce9">
            <text:p>99310<text:s/></text:p>
          </table:table-cell>
          <table:table-cell office:value-type="float" office:value="6183919.44792757" table:style-name="ce9">
            <text:p>6183919<text:s/></text:p>
          </table:table-cell>
          <table:table-cell office:value-type="float" office:value="62.2591407436502" table:style-name="ce10">
            <text:p>62.2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2177752423439199E-4" table:style-name="ce8">
            <text:p>0.00032<text:s/></text:p>
          </table:table-cell>
          <table:table-cell office:value-type="float" office:value="99293.842531543298" table:style-name="ce9">
            <text:p>99294<text:s/></text:p>
          </table:table-cell>
          <table:table-cell office:value-type="float" office:value="31.950526821519599" table:style-name="ce9">
            <text:p>32<text:s/></text:p>
          </table:table-cell>
          <table:table-cell office:value-type="float" office:value="99277.867268132599" table:style-name="ce9">
            <text:p>99278<text:s/></text:p>
          </table:table-cell>
          <table:table-cell office:value-type="float" office:value="6084609.7833757196" table:style-name="ce9">
            <text:p>6084610<text:s/></text:p>
          </table:table-cell>
          <table:table-cell office:value-type="float" office:value="61.278822817666502" table:style-name="ce10">
            <text:p>61.2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2406830836097299E-4" table:style-name="ce8">
            <text:p>0.00032<text:s/></text:p>
          </table:table-cell>
          <table:table-cell office:value-type="float" office:value="99261.892004721798" table:style-name="ce9">
            <text:p>99262<text:s/></text:p>
          </table:table-cell>
          <table:table-cell office:value-type="float" office:value="32.167633426679799" table:style-name="ce9">
            <text:p>32<text:s/></text:p>
          </table:table-cell>
          <table:table-cell office:value-type="float" office:value="99245.808188008494" table:style-name="ce9">
            <text:p>99246<text:s/></text:p>
          </table:table-cell>
          <table:table-cell office:value-type="float" office:value="5985331.9161075801" table:style-name="ce9">
            <text:p>5985332<text:s/></text:p>
          </table:table-cell>
          <table:table-cell office:value-type="float" office:value="60.298386371910603" table:style-name="ce10">
            <text:p>60.3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2852168463983503E-4" table:style-name="ce8">
            <text:p>0.00033<text:s/></text:p>
          </table:table-cell>
          <table:table-cell office:value-type="float" office:value="99229.724371295102" table:style-name="ce9">
            <text:p>99230<text:s/></text:p>
          </table:table-cell>
          <table:table-cell office:value-type="float" office:value="32.599116216804397" table:style-name="ce9">
            <text:p>33<text:s/></text:p>
          </table:table-cell>
          <table:table-cell office:value-type="float" office:value="99213.424813186706" table:style-name="ce9">
            <text:p>99213<text:s/></text:p>
          </table:table-cell>
          <table:table-cell office:value-type="float" office:value="5886086.1079195701" table:style-name="ce9">
            <text:p>5886086<text:s/></text:p>
          </table:table-cell>
          <table:table-cell office:value-type="float" office:value="59.317771415903302" table:style-name="ce10">
            <text:p>59.3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3866086352145E-4" table:style-name="ce8">
            <text:p>0.00034<text:s/></text:p>
          </table:table-cell>
          <table:table-cell office:value-type="float" office:value="99197.125255078296" table:style-name="ce9">
            <text:p>99197<text:s/></text:p>
          </table:table-cell>
          <table:table-cell office:value-type="float" office:value="33.594184097730299" table:style-name="ce9">
            <text:p>34<text:s/></text:p>
          </table:table-cell>
          <table:table-cell office:value-type="float" office:value="99180.328163029495" table:style-name="ce9">
            <text:p>99180<text:s/></text:p>
          </table:table-cell>
          <table:table-cell office:value-type="float" office:value="5786872.6831063898" table:style-name="ce9">
            <text:p>5786873<text:s/></text:p>
          </table:table-cell>
          <table:table-cell office:value-type="float" office:value="58.337100679337802" table:style-name="ce10">
            <text:p>58.3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5626970997801202E-4" table:style-name="ce8">
            <text:p>0.00036<text:s/></text:p>
          </table:table-cell>
          <table:table-cell office:value-type="float" office:value="99163.531070980607" table:style-name="ce9">
            <text:p>99164<text:s/></text:p>
          </table:table-cell>
          <table:table-cell office:value-type="float" office:value="35.328962455053798" table:style-name="ce9">
            <text:p>35<text:s/></text:p>
          </table:table-cell>
          <table:table-cell office:value-type="float" office:value="99145.866589753001" table:style-name="ce9">
            <text:p>99146<text:s/></text:p>
          </table:table-cell>
          <table:table-cell office:value-type="float" office:value="5687692.3549433602" table:style-name="ce9">
            <text:p>5687692<text:s/></text:p>
          </table:table-cell>
          <table:table-cell office:value-type="float" office:value="57.356694477449999" table:style-name="ce10">
            <text:p>57.3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8039763857727503E-4" table:style-name="ce8">
            <text:p>0.00038<text:s/></text:p>
          </table:table-cell>
          <table:table-cell office:value-type="float" office:value="99128.202108525496" table:style-name="ce9">
            <text:p>99128<text:s/></text:p>
          </table:table-cell>
          <table:table-cell office:value-type="float" office:value="37.708133998493999" table:style-name="ce9">
            <text:p>38<text:s/></text:p>
          </table:table-cell>
          <table:table-cell office:value-type="float" office:value="99109.348041526304" table:style-name="ce9">
            <text:p>99109<text:s/></text:p>
          </table:table-cell>
          <table:table-cell office:value-type="float" office:value="5588546.48835361" table:style-name="ce9">
            <text:p>5588546<text:s/></text:p>
          </table:table-cell>
          <table:table-cell office:value-type="float" office:value="56.376958014786403" table:style-name="ce10">
            <text:p>56.3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0859127188358398E-4" table:style-name="ce8">
            <text:p>0.00041<text:s/></text:p>
          </table:table-cell>
          <table:table-cell office:value-type="float" office:value="99090.493974526995" table:style-name="ce9">
            <text:p>99090<text:s/></text:p>
          </table:table-cell>
          <table:table-cell office:value-type="float" office:value="40.487510964624697" table:style-name="ce9">
            <text:p>40<text:s/></text:p>
          </table:table-cell>
          <table:table-cell office:value-type="float" office:value="99070.250219044698" table:style-name="ce9">
            <text:p>99070<text:s/></text:p>
          </table:table-cell>
          <table:table-cell office:value-type="float" office:value="5489437.1403120803" table:style-name="ce9">
            <text:p>5489437<text:s/></text:p>
          </table:table-cell>
          <table:table-cell office:value-type="float" office:value="55.398221566270898" table:style-name="ce10">
            <text:p>55.4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4.3924862618613999E-4" table:style-name="ce8">
            <text:p>0.00044<text:s/></text:p>
          </table:table-cell>
          <table:table-cell office:value-type="float" office:value="99050.0064635624" table:style-name="ce9">
            <text:p>99050<text:s/></text:p>
          </table:table-cell>
          <table:table-cell office:value-type="float" office:value="43.507579262848097" table:style-name="ce9">
            <text:p>44<text:s/></text:p>
          </table:table-cell>
          <table:table-cell office:value-type="float" office:value="99028.252673930998" table:style-name="ce9">
            <text:p>99028<text:s/></text:p>
          </table:table-cell>
          <table:table-cell office:value-type="float" office:value="5390366.8900930397" table:style-name="ce9">
            <text:p>5390367<text:s/></text:p>
          </table:table-cell>
          <table:table-cell office:value-type="float" office:value="54.420661669274999" table:style-name="ce10">
            <text:p>54.4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.7031011797429802E-4" table:style-name="ce8">
            <text:p>0.00047<text:s/></text:p>
          </table:table-cell>
          <table:table-cell office:value-type="float" office:value="99006.498884299595" table:style-name="ce9">
            <text:p>99006<text:s/></text:p>
          </table:table-cell>
          <table:table-cell office:value-type="float" office:value="46.563758170497103" table:style-name="ce9">
            <text:p>47<text:s/></text:p>
          </table:table-cell>
          <table:table-cell office:value-type="float" office:value="98983.217005214305" table:style-name="ce9">
            <text:p>98983<text:s/></text:p>
          </table:table-cell>
          <table:table-cell office:value-type="float" office:value="5291338.6374190999" table:style-name="ce9">
            <text:p>5291339<text:s/></text:p>
          </table:table-cell>
          <table:table-cell office:value-type="float" office:value="53.4443566538257" table:style-name="ce10">
            <text:p>53.4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5.0122042637039497E-4" table:style-name="ce8">
            <text:p>0.00050<text:s/></text:p>
          </table:table-cell>
          <table:table-cell office:value-type="float" office:value="98959.935126129101" table:style-name="ce9">
            <text:p>98960<text:s/></text:p>
          </table:table-cell>
          <table:table-cell office:value-type="float" office:value="49.600740877504997" table:style-name="ce9">
            <text:p>50<text:s/></text:p>
          </table:table-cell>
          <table:table-cell office:value-type="float" office:value="98935.134755690306" table:style-name="ce9">
            <text:p>98935<text:s/></text:p>
          </table:table-cell>
          <table:table-cell office:value-type="float" office:value="5192355.4204138899" table:style-name="ce9">
            <text:p>5192355<text:s/></text:p>
          </table:table-cell>
          <table:table-cell office:value-type="float" office:value="52.4692686368073" table:style-name="ce10">
            <text:p>52.4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3340438936882604E-4" table:style-name="ce8">
            <text:p>0.00053<text:s/></text:p>
          </table:table-cell>
          <table:table-cell office:value-type="float" office:value="98910.334385251597" table:style-name="ce9">
            <text:p>98910<text:s/></text:p>
          </table:table-cell>
          <table:table-cell office:value-type="float" office:value="52.759206515031501" table:style-name="ce9">
            <text:p>53<text:s/></text:p>
          </table:table-cell>
          <table:table-cell office:value-type="float" office:value="98883.954781994005" table:style-name="ce9">
            <text:p>98884<text:s/></text:p>
          </table:table-cell>
          <table:table-cell office:value-type="float" office:value="5093420.2856582003" table:style-name="ce9">
            <text:p>5093420<text:s/></text:p>
          </table:table-cell>
          <table:table-cell office:value-type="float" office:value="51.495329758158" table:style-name="ce10">
            <text:p>51.5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5.6912762370650897E-4" table:style-name="ce8">
            <text:p>0.00057<text:s/></text:p>
          </table:table-cell>
          <table:table-cell office:value-type="float" office:value="98857.575178736501" table:style-name="ce9">
            <text:p>98858<text:s/></text:p>
          </table:table-cell>
          <table:table-cell office:value-type="float" office:value="56.262576846861897" table:style-name="ce9">
            <text:p>56<text:s/></text:p>
          </table:table-cell>
          <table:table-cell office:value-type="float" office:value="98829.443890313094" table:style-name="ce9">
            <text:p>98829<text:s/></text:p>
          </table:table-cell>
          <table:table-cell office:value-type="float" office:value="4994536.3308762005" table:style-name="ce9">
            <text:p>4994536<text:s/></text:p>
          </table:table-cell>
          <table:table-cell office:value-type="float" office:value="50.522545407835302" table:style-name="ce10">
            <text:p>50.5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6.09887060126619E-4" table:style-name="ce8">
            <text:p>0.00061<text:s/></text:p>
          </table:table-cell>
          <table:table-cell office:value-type="float" office:value="98801.312601889702" table:style-name="ce9">
            <text:p>98801<text:s/></text:p>
          </table:table-cell>
          <table:table-cell office:value-type="float" office:value="60.257642079417501" table:style-name="ce9">
            <text:p>60<text:s/></text:p>
          </table:table-cell>
          <table:table-cell office:value-type="float" office:value="98771.183780849999" table:style-name="ce9">
            <text:p>98771<text:s/></text:p>
          </table:table-cell>
          <table:table-cell office:value-type="float" office:value="4895706.8869858896" table:style-name="ce9">
            <text:p>4895707<text:s/></text:p>
          </table:table-cell>
          <table:table-cell office:value-type="float" office:value="49.551030832076798" table:style-name="ce10">
            <text:p>49.5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6.5735768542947502E-4" table:style-name="ce8">
            <text:p>0.00066<text:s/></text:p>
          </table:table-cell>
          <table:table-cell office:value-type="float" office:value="98741.054959810295" table:style-name="ce9">
            <text:p>98741<text:s/></text:p>
          </table:table-cell>
          <table:table-cell office:value-type="float" office:value="64.908191345245498" table:style-name="ce9">
            <text:p>65<text:s/></text:p>
          </table:table-cell>
          <table:table-cell office:value-type="float" office:value="98708.600864137596" table:style-name="ce9">
            <text:p>98709<text:s/></text:p>
          </table:table-cell>
          <table:table-cell office:value-type="float" office:value="4796935.7032050397" table:style-name="ce9">
            <text:p>4796936<text:s/></text:p>
          </table:table-cell>
          <table:table-cell office:value-type="float" office:value="48.580964677331998" table:style-name="ce10">
            <text:p>48.5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.1237861013986002E-4" table:style-name="ce8">
            <text:p>0.00071<text:s/></text:p>
          </table:table-cell>
          <table:table-cell office:value-type="float" office:value="98676.146768464998" table:style-name="ce9">
            <text:p>98676<text:s/></text:p>
          </table:table-cell>
          <table:table-cell office:value-type="float" office:value="70.294776288875994" table:style-name="ce9">
            <text:p>70<text:s/></text:p>
          </table:table-cell>
          <table:table-cell office:value-type="float" office:value="98640.999380320602" table:style-name="ce9">
            <text:p>98641<text:s/></text:p>
          </table:table-cell>
          <table:table-cell office:value-type="float" office:value="4698227.1023409003" table:style-name="ce9">
            <text:p>4698227<text:s/></text:p>
          </table:table-cell>
          <table:table-cell office:value-type="float" office:value="47.612591859356698" table:style-name="ce10">
            <text:p>47.6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7.7496093660026999E-4" table:style-name="ce11">
            <text:p>0.00077<text:s/></text:p>
          </table:table-cell>
          <table:table-cell office:value-type="float" office:value="98605.851992176104" table:style-name="ce12">
            <text:p>98606<text:s/></text:p>
          </table:table-cell>
          <table:table-cell office:value-type="float" office:value="76.415683414124402" table:style-name="ce12">
            <text:p>76<text:s/></text:p>
          </table:table-cell>
          <table:table-cell office:value-type="float" office:value="98567.644150469103" table:style-name="ce12">
            <text:p>98568<text:s/></text:p>
          </table:table-cell>
          <table:table-cell office:value-type="float" office:value="4599586.10296058" table:style-name="ce12">
            <text:p>4599586<text:s/></text:p>
          </table:table-cell>
          <table:table-cell office:value-type="float" office:value="46.646177787962699" table:style-name="ce13">
            <text:p>46.65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8.4498258559128302E-4" table:style-name="ce8">
            <text:p>0.00084<text:s/></text:p>
          </table:table-cell>
          <table:table-cell office:value-type="float" office:value="98529.436308762" table:style-name="ce9">
            <text:p>98529<text:s/></text:p>
          </table:table-cell>
          <table:table-cell office:value-type="float" office:value="83.255657849029305" table:style-name="ce9">
            <text:p>83<text:s/></text:p>
          </table:table-cell>
          <table:table-cell office:value-type="float" office:value="98487.808479837506" table:style-name="ce9">
            <text:p>98488<text:s/></text:p>
          </table:table-cell>
          <table:table-cell office:value-type="float" office:value="4501018.4588101096" table:style-name="ce9">
            <text:p>4501018<text:s/></text:p>
          </table:table-cell>
          <table:table-cell office:value-type="float" office:value="45.681967008369497" table:style-name="ce10">
            <text:p>45.6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9.2308162476220895E-4" table:style-name="ce8">
            <text:p>0.00092<text:s/></text:p>
          </table:table-cell>
          <table:table-cell office:value-type="float" office:value="98446.180650912996" table:style-name="ce9">
            <text:p>98446<text:s/></text:p>
          </table:table-cell>
          <table:table-cell office:value-type="float" office:value="90.873860386878704" table:style-name="ce9">
            <text:p>91<text:s/></text:p>
          </table:table-cell>
          <table:table-cell office:value-type="float" office:value="98400.743720719503" table:style-name="ce9">
            <text:p>98401<text:s/></text:p>
          </table:table-cell>
          <table:table-cell office:value-type="float" office:value="4402530.65033028" table:style-name="ce9">
            <text:p>4402531<text:s/></text:p>
          </table:table-cell>
          <table:table-cell office:value-type="float" office:value="44.720177270680601" table:style-name="ce10">
            <text:p>44.7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0090664510081801E-3" table:style-name="ce8">
            <text:p>0.00101<text:s/></text:p>
          </table:table-cell>
          <table:table-cell office:value-type="float" office:value="98355.306790526098" table:style-name="ce9">
            <text:p>98355<text:s/></text:p>
          </table:table-cell>
          <table:table-cell office:value-type="float" office:value="99.247040360936495" table:style-name="ce9">
            <text:p>99<text:s/></text:p>
          </table:table-cell>
          <table:table-cell office:value-type="float" office:value="98305.683270345602" table:style-name="ce9">
            <text:p>98306<text:s/></text:p>
          </table:table-cell>
          <table:table-cell office:value-type="float" office:value="4304129.9066095604" table:style-name="ce9">
            <text:p>4304130<text:s/></text:p>
          </table:table-cell>
          <table:table-cell office:value-type="float" office:value="43.761033817690702" table:style-name="ce10">
            <text:p>43.7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1027892407540201E-3" table:style-name="ce8">
            <text:p>0.00110<text:s/></text:p>
          </table:table-cell>
          <table:table-cell office:value-type="float" office:value="98256.059750165194" table:style-name="ce9">
            <text:p>98256<text:s/></text:p>
          </table:table-cell>
          <table:table-cell office:value-type="float" office:value="108.35572553136601" table:style-name="ce9">
            <text:p>108<text:s/></text:p>
          </table:table-cell>
          <table:table-cell office:value-type="float" office:value="98201.881887399504" table:style-name="ce9">
            <text:p>98202<text:s/></text:p>
          </table:table-cell>
          <table:table-cell office:value-type="float" office:value="4205824.2233392103" table:style-name="ce9">
            <text:p>4205824<text:s/></text:p>
          </table:table-cell>
          <table:table-cell office:value-type="float" office:value="42.804731169083396" table:style-name="ce10">
            <text:p>42.8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2048022795307599E-3" table:style-name="ce8">
            <text:p>0.00120<text:s/></text:p>
          </table:table-cell>
          <table:table-cell office:value-type="float" office:value="98147.7040246338" table:style-name="ce9">
            <text:p>98148<text:s/></text:p>
          </table:table-cell>
          <table:table-cell office:value-type="float" office:value="118.24857753959" table:style-name="ce9">
            <text:p>118<text:s/></text:p>
          </table:table-cell>
          <table:table-cell office:value-type="float" office:value="98088.579735863997" table:style-name="ce9">
            <text:p>98089<text:s/></text:p>
          </table:table-cell>
          <table:table-cell office:value-type="float" office:value="4107622.3414518102" table:style-name="ce9">
            <text:p>4107622<text:s/></text:p>
          </table:table-cell>
          <table:table-cell office:value-type="float" office:value="41.851435876898897" table:style-name="ce10">
            <text:p>41.8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3163583223424499E-3" table:style-name="ce8">
            <text:p>0.00132<text:s/></text:p>
          </table:table-cell>
          <table:table-cell office:value-type="float" office:value="98029.455447094195" table:style-name="ce9">
            <text:p>98029<text:s/></text:p>
          </table:table-cell>
          <table:table-cell office:value-type="float" office:value="129.04188951248099" table:style-name="ce9">
            <text:p>129<text:s/></text:p>
          </table:table-cell>
          <table:table-cell office:value-type="float" office:value="97964.934502338001" table:style-name="ce9">
            <text:p>97965<text:s/></text:p>
          </table:table-cell>
          <table:table-cell office:value-type="float" office:value="4009533.76171595" table:style-name="ce9">
            <text:p>4009534<text:s/></text:p>
          </table:table-cell>
          <table:table-cell office:value-type="float" office:value="40.901316277125098" table:style-name="ce10">
            <text:p>40.9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43772749151162E-3" table:style-name="ce8">
            <text:p>0.00144<text:s/></text:p>
          </table:table-cell>
          <table:table-cell office:value-type="float" office:value="97900.413557581705" table:style-name="ce9">
            <text:p>97900<text:s/></text:p>
          </table:table-cell>
          <table:table-cell office:value-type="float" office:value="140.75411600209301" table:style-name="ce9">
            <text:p>141<text:s/></text:p>
          </table:table-cell>
          <table:table-cell office:value-type="float" office:value="97830.036499580703" table:style-name="ce9">
            <text:p>97830<text:s/></text:p>
          </table:table-cell>
          <table:table-cell office:value-type="float" office:value="3911568.8272136101" table:style-name="ce9">
            <text:p>3911569<text:s/></text:p>
          </table:table-cell>
          <table:table-cell office:value-type="float" office:value="39.954568985686201" table:style-name="ce10">
            <text:p>39.9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5720156667086899E-3" table:style-name="ce8">
            <text:p>0.00157<text:s/></text:p>
          </table:table-cell>
          <table:table-cell office:value-type="float" office:value="97759.659441579599" table:style-name="ce9">
            <text:p>97760<text:s/></text:p>
          </table:table-cell>
          <table:table-cell office:value-type="float" office:value="153.67971621426901" table:style-name="ce9">
            <text:p>154<text:s/></text:p>
          </table:table-cell>
          <table:table-cell office:value-type="float" office:value="97682.819583472505" table:style-name="ce9">
            <text:p>97683<text:s/></text:p>
          </table:table-cell>
          <table:table-cell office:value-type="float" office:value="3813738.7907140302" table:style-name="ce9">
            <text:p>3813739<text:s/></text:p>
          </table:table-cell>
          <table:table-cell office:value-type="float" office:value="39.0113755765801" table:style-name="ce10">
            <text:p>39.0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72169820351562E-3" table:style-name="ce8">
            <text:p>0.00172<text:s/></text:p>
          </table:table-cell>
          <table:table-cell office:value-type="float" office:value="97605.979725365396" table:style-name="ce9">
            <text:p>97606<text:s/></text:p>
          </table:table-cell>
          <table:table-cell office:value-type="float" office:value="168.048039945543" table:style-name="ce9">
            <text:p>168<text:s/></text:p>
          </table:table-cell>
          <table:table-cell office:value-type="float" office:value="97521.955705392596" table:style-name="ce9">
            <text:p>97522<text:s/></text:p>
          </table:table-cell>
          <table:table-cell office:value-type="float" office:value="3716055.9711305602" table:style-name="ce9">
            <text:p>3716056<text:s/></text:p>
          </table:table-cell>
          <table:table-cell office:value-type="float" office:value="38.072011382770299" table:style-name="ce10">
            <text:p>38.0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1.88518637224864E-3" table:style-name="ce8">
            <text:p>0.00189<text:s/></text:p>
          </table:table-cell>
          <table:table-cell office:value-type="float" office:value="97437.931685419797" table:style-name="ce9">
            <text:p>97438<text:s/></text:p>
          </table:table-cell>
          <table:table-cell office:value-type="float" office:value="183.68866095344799" table:style-name="ce9">
            <text:p>184<text:s/></text:p>
          </table:table-cell>
          <table:table-cell office:value-type="float" office:value="97346.087354943098" table:style-name="ce9">
            <text:p>97346<text:s/></text:p>
          </table:table-cell>
          <table:table-cell office:value-type="float" office:value="3618534.0154251698" table:style-name="ce9">
            <text:p>3618534<text:s/></text:p>
          </table:table-cell>
          <table:table-cell office:value-type="float" office:value="37.136810611987002" table:style-name="ce10">
            <text:p>37.1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0568298732450202E-3" table:style-name="ce8">
            <text:p>0.00206<text:s/></text:p>
          </table:table-cell>
          <table:table-cell office:value-type="float" office:value="97254.243024466399" table:style-name="ce9">
            <text:p>97254<text:s/></text:p>
          </table:table-cell>
          <table:table-cell office:value-type="float" office:value="200.03543235255401" table:style-name="ce9">
            <text:p>200<text:s/></text:p>
          </table:table-cell>
          <table:table-cell office:value-type="float" office:value="97154.225308290101" table:style-name="ce9">
            <text:p>97154<text:s/></text:p>
          </table:table-cell>
          <table:table-cell office:value-type="float" office:value="3521187.9280702202" table:style-name="ce9">
            <text:p>3521188<text:s/></text:p>
          </table:table-cell>
          <table:table-cell office:value-type="float" office:value="36.2060082785734" table:style-name="ce10">
            <text:p>36.2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2312444150951499E-3" table:style-name="ce8">
            <text:p>0.00223<text:s/></text:p>
          </table:table-cell>
          <table:table-cell office:value-type="float" office:value="97054.207592113802" table:style-name="ce9">
            <text:p>97054<text:s/></text:p>
          </table:table-cell>
          <table:table-cell office:value-type="float" office:value="216.551658651389" table:style-name="ce9">
            <text:p>217<text:s/></text:p>
          </table:table-cell>
          <table:table-cell office:value-type="float" office:value="96945.931762788096" table:style-name="ce9">
            <text:p>96946<text:s/></text:p>
          </table:table-cell>
          <table:table-cell office:value-type="float" office:value="3424033.7027619299" table:style-name="ce9">
            <text:p>3424034<text:s/></text:p>
          </table:table-cell>
          <table:table-cell office:value-type="float" office:value="35.279600830414203" table:style-name="ce10">
            <text:p>35.2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4015321497883298E-3" table:style-name="ce8">
            <text:p>0.00240<text:s/></text:p>
          </table:table-cell>
          <table:table-cell office:value-type="float" office:value="96837.655933462403" table:style-name="ce9">
            <text:p>96838<text:s/></text:p>
          </table:table-cell>
          <table:table-cell office:value-type="float" office:value="232.55874403435101" table:style-name="ce9">
            <text:p>233<text:s/></text:p>
          </table:table-cell>
          <table:table-cell office:value-type="float" office:value="96721.3765614453" table:style-name="ce9">
            <text:p>96721<text:s/></text:p>
          </table:table-cell>
          <table:table-cell office:value-type="float" office:value="3327087.7709991401" table:style-name="ce9">
            <text:p>3327088<text:s/></text:p>
          </table:table-cell>
          <table:table-cell office:value-type="float" office:value="34.357376156287799" table:style-name="ce10">
            <text:p>34.3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5652942689304899E-3" table:style-name="ce8">
            <text:p>0.00257<text:s/></text:p>
          </table:table-cell>
          <table:table-cell office:value-type="float" office:value="96605.097189428096" table:style-name="ce9">
            <text:p>96605<text:s/></text:p>
          </table:table-cell>
          <table:table-cell office:value-type="float" office:value="247.820502169512" table:style-name="ce9">
            <text:p>248<text:s/></text:p>
          </table:table-cell>
          <table:table-cell office:value-type="float" office:value="96481.186938343293" table:style-name="ce9">
            <text:p>96481<text:s/></text:p>
          </table:table-cell>
          <table:table-cell office:value-type="float" office:value="3230366.3944377" table:style-name="ce9">
            <text:p>3230366<text:s/></text:p>
          </table:table-cell>
          <table:table-cell office:value-type="float" office:value="33.4388814712689" table:style-name="ce10">
            <text:p>33.4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.7278789903355401E-3" table:style-name="ce8">
            <text:p>0.00273<text:s/></text:p>
          </table:table-cell>
          <table:table-cell office:value-type="float" office:value="96357.276687258607" table:style-name="ce9">
            <text:p>96357<text:s/></text:p>
          </table:table-cell>
          <table:table-cell office:value-type="float" office:value="262.85099064112097" table:style-name="ce9">
            <text:p>263<text:s/></text:p>
          </table:table-cell>
          <table:table-cell office:value-type="float" office:value="96225.851191937996" table:style-name="ce9">
            <text:p>96226<text:s/></text:p>
          </table:table-cell>
          <table:table-cell office:value-type="float" office:value="3133885.2074993602" table:style-name="ce9">
            <text:p>3133885<text:s/></text:p>
          </table:table-cell>
          <table:table-cell office:value-type="float" office:value="32.523596714660499" table:style-name="ce10">
            <text:p>32.5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2.8995642734442099E-3" table:style-name="ce8">
            <text:p>0.00290<text:s/></text:p>
          </table:table-cell>
          <table:table-cell office:value-type="float" office:value="96094.425696617502" table:style-name="ce9">
            <text:p>96094<text:s/></text:p>
          </table:table-cell>
          <table:table-cell office:value-type="float" office:value="278.63196362705202" table:style-name="ce9">
            <text:p>279<text:s/></text:p>
          </table:table-cell>
          <table:table-cell office:value-type="float" office:value="95955.109714803897" table:style-name="ce9">
            <text:p>95955<text:s/></text:p>
          </table:table-cell>
          <table:table-cell office:value-type="float" office:value="3037659.3563074199" table:style-name="ce9">
            <text:p>3037659<text:s/></text:p>
          </table:table-cell>
          <table:table-cell office:value-type="float" office:value="31.611192161111401" table:style-name="ce10">
            <text:p>31.6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0874617683392599E-3" table:style-name="ce8">
            <text:p>0.00309<text:s/></text:p>
          </table:table-cell>
          <table:table-cell office:value-type="float" office:value="95815.793732990394" table:style-name="ce9">
            <text:p>95816<text:s/></text:p>
          </table:table-cell>
          <table:table-cell office:value-type="float" office:value="295.82759995368798" table:style-name="ce9">
            <text:p>296<text:s/></text:p>
          </table:table-cell>
          <table:table-cell office:value-type="float" office:value="95667.879933013595" table:style-name="ce9">
            <text:p>95668<text:s/></text:p>
          </table:table-cell>
          <table:table-cell office:value-type="float" office:value="2941704.2465926101" table:style-name="ce9">
            <text:p>2941704<text:s/></text:p>
          </table:table-cell>
          <table:table-cell office:value-type="float" office:value="30.7016633895478" table:style-name="ce10">
            <text:p>30.7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3050431630082299E-3" table:style-name="ce8">
            <text:p>0.00331<text:s/></text:p>
          </table:table-cell>
          <table:table-cell office:value-type="float" office:value="95519.966133036694" table:style-name="ce9">
            <text:p>95520<text:s/></text:p>
          </table:table-cell>
          <table:table-cell office:value-type="float" office:value="315.69761099877098" table:style-name="ce9">
            <text:p>316<text:s/></text:p>
          </table:table-cell>
          <table:table-cell office:value-type="float" office:value="95362.1173275373" table:style-name="ce9">
            <text:p>95362<text:s/></text:p>
          </table:table-cell>
          <table:table-cell office:value-type="float" office:value="2846036.3666595998" table:style-name="ce9">
            <text:p>2846036<text:s/></text:p>
          </table:table-cell>
          <table:table-cell office:value-type="float" office:value="29.795198657166001" table:style-name="ce10">
            <text:p>29.8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3.5619295976240298E-3" table:style-name="ce8">
            <text:p>0.00356<text:s/></text:p>
          </table:table-cell>
          <table:table-cell office:value-type="float" office:value="95204.268522037906" table:style-name="ce9">
            <text:p>95204<text:s/></text:p>
          </table:table-cell>
          <table:table-cell office:value-type="float" office:value="339.11090186879301" table:style-name="ce9">
            <text:p>339<text:s/></text:p>
          </table:table-cell>
          <table:table-cell office:value-type="float" office:value="95034.713071103601" table:style-name="ce9">
            <text:p>95035<text:s/></text:p>
          </table:table-cell>
          <table:table-cell office:value-type="float" office:value="2750674.2493320601" table:style-name="ce9">
            <text:p>2750674<text:s/></text:p>
          </table:table-cell>
          <table:table-cell office:value-type="float" office:value="28.892341614865" table:style-name="ce10">
            <text:p>28.8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3.8570062109360001E-3" table:style-name="ce8">
            <text:p>0.00386<text:s/></text:p>
          </table:table-cell>
          <table:table-cell office:value-type="float" office:value="94865.157620169106" table:style-name="ce9">
            <text:p>94865<text:s/></text:p>
          </table:table-cell>
          <table:table-cell office:value-type="float" office:value="365.89550214241501" table:style-name="ce9">
            <text:p>366<text:s/></text:p>
          </table:table-cell>
          <table:table-cell office:value-type="float" office:value="94682.209869097904" table:style-name="ce9">
            <text:p>94682<text:s/></text:p>
          </table:table-cell>
          <table:table-cell office:value-type="float" office:value="2655639.5362609602" table:style-name="ce9">
            <text:p>2655640<text:s/></text:p>
          </table:table-cell>
          <table:table-cell office:value-type="float" office:value="27.993834647846999" table:style-name="ce10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1510532357868102E-3" table:style-name="ce8">
            <text:p>0.00415<text:s/></text:p>
          </table:table-cell>
          <table:table-cell office:value-type="float" office:value="94499.262118026702" table:style-name="ce9">
            <text:p>94499<text:s/></text:p>
          </table:table-cell>
          <table:table-cell office:value-type="float" office:value="392.27146779449998" table:style-name="ce9">
            <text:p>392<text:s/></text:p>
          </table:table-cell>
          <table:table-cell office:value-type="float" office:value="94303.1263841295" table:style-name="ce9">
            <text:p>94303<text:s/></text:p>
          </table:table-cell>
          <table:table-cell office:value-type="float" office:value="2560957.3263918599" table:style-name="ce9">
            <text:p>2560957<text:s/></text:p>
          </table:table-cell>
          <table:table-cell office:value-type="float" office:value="27.100289134462301" table:style-name="ce10">
            <text:p>27.1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4739043659585203E-3" table:style-name="ce8">
            <text:p>0.00447<text:s/></text:p>
          </table:table-cell>
          <table:table-cell office:value-type="float" office:value="94106.990650232197" table:style-name="ce9">
            <text:p>94107<text:s/></text:p>
          </table:table-cell>
          <table:table-cell office:value-type="float" office:value="421.02567633729097" table:style-name="ce9">
            <text:p>421<text:s/></text:p>
          </table:table-cell>
          <table:table-cell office:value-type="float" office:value="93896.477812063604" table:style-name="ce9">
            <text:p>93896<text:s/></text:p>
          </table:table-cell>
          <table:table-cell office:value-type="float" office:value="2466654.2000077302" table:style-name="ce9">
            <text:p>2466654<text:s/></text:p>
          </table:table-cell>
          <table:table-cell office:value-type="float" office:value="26.211168617383102" table:style-name="ce10">
            <text:p>26.2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4.8280039100585996E-3" table:style-name="ce8">
            <text:p>0.00483<text:s/></text:p>
          </table:table-cell>
          <table:table-cell office:value-type="float" office:value="93685.964973894894" table:style-name="ce9">
            <text:p>93686<text:s/></text:p>
          </table:table-cell>
          <table:table-cell office:value-type="float" office:value="452.31620521157799" table:style-name="ce9">
            <text:p>452<text:s/></text:p>
          </table:table-cell>
          <table:table-cell office:value-type="float" office:value="93459.806871289198" table:style-name="ce9">
            <text:p>93460<text:s/></text:p>
          </table:table-cell>
          <table:table-cell office:value-type="float" office:value="2372757.72219567" table:style-name="ce9">
            <text:p>2372758<text:s/></text:p>
          </table:table-cell>
          <table:table-cell office:value-type="float" office:value="25.326714869797499" table:style-name="ce10">
            <text:p>25.3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2263121120094897E-3" table:style-name="ce8">
            <text:p>0.00523<text:s/></text:p>
          </table:table-cell>
          <table:table-cell office:value-type="float" office:value="93233.648768683401" table:style-name="ce9">
            <text:p>93234<text:s/></text:p>
          </table:table-cell>
          <table:table-cell office:value-type="float" office:value="487.268147806608" table:style-name="ce9">
            <text:p>487<text:s/></text:p>
          </table:table-cell>
          <table:table-cell office:value-type="float" office:value="92990.014694780097" table:style-name="ce9">
            <text:p>92990<text:s/></text:p>
          </table:table-cell>
          <table:table-cell office:value-type="float" office:value="2279297.9153243802" table:style-name="ce9">
            <text:p>2279298<text:s/></text:p>
          </table:table-cell>
          <table:table-cell office:value-type="float" office:value="24.447159855122798" table:style-name="ce10">
            <text:p>24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5.6865942290228299E-3" table:style-name="ce8">
            <text:p>0.00569<text:s/></text:p>
          </table:table-cell>
          <table:table-cell office:value-type="float" office:value="92746.380620876706" table:style-name="ce9">
            <text:p>92746<text:s/></text:p>
          </table:table-cell>
          <table:table-cell office:value-type="float" office:value="527.41103280143204" table:style-name="ce9">
            <text:p>527<text:s/></text:p>
          </table:table-cell>
          <table:table-cell office:value-type="float" office:value="92482.675104476002" table:style-name="ce9">
            <text:p>92483<text:s/></text:p>
          </table:table-cell>
          <table:table-cell office:value-type="float" office:value="2186307.9006296" table:style-name="ce9">
            <text:p>2186308<text:s/></text:p>
          </table:table-cell>
          <table:table-cell office:value-type="float" office:value="23.5729727240426" table:style-name="ce10">
            <text:p>23.5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2242840037740896E-3" table:style-name="ce8">
            <text:p>0.00622<text:s/></text:p>
          </table:table-cell>
          <table:table-cell office:value-type="float" office:value="92218.969588075299" table:style-name="ce9">
            <text:p>92219<text:s/></text:p>
          </table:table-cell>
          <table:table-cell office:value-type="float" office:value="573.99705725158697" table:style-name="ce9">
            <text:p>574<text:s/></text:p>
          </table:table-cell>
          <table:table-cell office:value-type="float" office:value="91931.971059449497" table:style-name="ce9">
            <text:p>91932<text:s/></text:p>
          </table:table-cell>
          <table:table-cell office:value-type="float" office:value="2093825.22552512" table:style-name="ce9">
            <text:p>2093825<text:s/></text:p>
          </table:table-cell>
          <table:table-cell office:value-type="float" office:value="22.704929743607501" table:style-name="ce10">
            <text:p>22.7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6.8512803477615803E-3" table:style-name="ce8">
            <text:p>0.00685<text:s/></text:p>
          </table:table-cell>
          <table:table-cell office:value-type="float" office:value="91644.972530823696" table:style-name="ce9">
            <text:p>91645<text:s/></text:p>
          </table:table-cell>
          <table:table-cell office:value-type="float" office:value="627.88539927158297" table:style-name="ce9">
            <text:p>628<text:s/></text:p>
          </table:table-cell>
          <table:table-cell office:value-type="float" office:value="91331.029831187901" table:style-name="ce9">
            <text:p>91331<text:s/></text:p>
          </table:table-cell>
          <table:table-cell office:value-type="float" office:value="2001893.2544656701" table:style-name="ce9">
            <text:p>2001893<text:s/></text:p>
          </table:table-cell>
          <table:table-cell office:value-type="float" office:value="21.844005177614701" table:style-name="ce10">
            <text:p>21.8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7.5799643115054601E-3" table:style-name="ce8">
            <text:p>0.00758<text:s/></text:p>
          </table:table-cell>
          <table:table-cell office:value-type="float" office:value="91017.087131552107" table:style-name="ce9">
            <text:p>91017<text:s/></text:p>
          </table:table-cell>
          <table:table-cell office:value-type="float" office:value="689.90627219434805" table:style-name="ce9">
            <text:p>690<text:s/></text:p>
          </table:table-cell>
          <table:table-cell office:value-type="float" office:value="90672.133995455006" table:style-name="ce9">
            <text:p>90672<text:s/></text:p>
          </table:table-cell>
          <table:table-cell office:value-type="float" office:value="1910562.22463449" table:style-name="ce9">
            <text:p>1910562<text:s/></text:p>
          </table:table-cell>
          <table:table-cell office:value-type="float" office:value="20.9912477409109" table:style-name="ce10">
            <text:p>20.9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8.4250443384249508E-3" table:style-name="ce8">
            <text:p>0.00843<text:s/></text:p>
          </table:table-cell>
          <table:table-cell office:value-type="float" office:value="90327.180859357803" table:style-name="ce9">
            <text:p>90327<text:s/></text:p>
          </table:table-cell>
          <table:table-cell office:value-type="float" office:value="761.010503705019" table:style-name="ce9">
            <text:p>761<text:s/></text:p>
          </table:table-cell>
          <table:table-cell office:value-type="float" office:value="89946.675607505298" table:style-name="ce9">
            <text:p>89947<text:s/></text:p>
          </table:table-cell>
          <table:table-cell office:value-type="float" office:value="1819890.0906390301" table:style-name="ce9">
            <text:p>1819890<text:s/></text:p>
          </table:table-cell>
          <table:table-cell office:value-type="float" office:value="20.1477570020995" table:style-name="ce10">
            <text:p>20.1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9.4045228476955303E-3" table:style-name="ce8">
            <text:p>0.00940<text:s/></text:p>
          </table:table-cell>
          <table:table-cell office:value-type="float" office:value="89566.170355652794" table:style-name="ce9">
            <text:p>89566<text:s/></text:p>
          </table:table-cell>
          <table:table-cell office:value-type="float" office:value="842.327095490327" table:style-name="ce9">
            <text:p>842<text:s/></text:p>
          </table:table-cell>
          <table:table-cell office:value-type="float" office:value="89145.006807907601" table:style-name="ce9">
            <text:p>89145<text:s/></text:p>
          </table:table-cell>
          <table:table-cell office:value-type="float" office:value="1729943.41503152" table:style-name="ce9">
            <text:p>1729943<text:s/></text:p>
          </table:table-cell>
          <table:table-cell office:value-type="float" office:value="19.3146967003524" table:style-name="ce10">
            <text:p>19.3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0536582834529899E-2" table:style-name="ce8">
            <text:p>0.01054<text:s/></text:p>
          </table:table-cell>
          <table:table-cell office:value-type="float" office:value="88723.843260162394" table:style-name="ce9">
            <text:p>88724<text:s/></text:p>
          </table:table-cell>
          <table:table-cell office:value-type="float" office:value="934.84612390855102" table:style-name="ce9">
            <text:p>935<text:s/></text:p>
          </table:table-cell>
          <table:table-cell office:value-type="float" office:value="88256.420198208201" table:style-name="ce9">
            <text:p>88256<text:s/></text:p>
          </table:table-cell>
          <table:table-cell office:value-type="float" office:value="1640798.4082236199" table:style-name="ce9">
            <text:p>1640798<text:s/></text:p>
          </table:table-cell>
          <table:table-cell office:value-type="float" office:value="18.4933198104635" table:style-name="ce10">
            <text:p>18.4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18337504985466E-2" table:style-name="ce8">
            <text:p>0.01183<text:s/></text:p>
          </table:table-cell>
          <table:table-cell office:value-type="float" office:value="87788.997136253907" table:style-name="ce9">
            <text:p>87789<text:s/></text:p>
          </table:table-cell>
          <table:table-cell office:value-type="float" office:value="1038.87308862805" table:style-name="ce9">
            <text:p>1039<text:s/></text:p>
          </table:table-cell>
          <table:table-cell office:value-type="float" office:value="87269.560591939895" table:style-name="ce9">
            <text:p>87270<text:s/></text:p>
          </table:table-cell>
          <table:table-cell office:value-type="float" office:value="1552541.9880254101" table:style-name="ce9">
            <text:p>1552542<text:s/></text:p>
          </table:table-cell>
          <table:table-cell office:value-type="float" office:value="17.684926798010601" table:style-name="ce10">
            <text:p>17.6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33094670827763E-2" table:style-name="ce8">
            <text:p>0.01331<text:s/></text:p>
          </table:table-cell>
          <table:table-cell office:value-type="float" office:value="86750.124047625795" table:style-name="ce9">
            <text:p>86750<text:s/></text:p>
          </table:table-cell>
          <table:table-cell office:value-type="float" office:value="1154.5979204386299" table:style-name="ce9">
            <text:p>1155<text:s/></text:p>
          </table:table-cell>
          <table:table-cell office:value-type="float" office:value="86172.825087406498" table:style-name="ce9">
            <text:p>86173<text:s/></text:p>
          </table:table-cell>
          <table:table-cell office:value-type="float" office:value="1465272.42743347" table:style-name="ce9">
            <text:p>1465272<text:s/></text:p>
          </table:table-cell>
          <table:table-cell office:value-type="float" office:value="16.8907242902504" table:style-name="ce10">
            <text:p>16.8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49691971692532E-2" table:style-name="ce8">
            <text:p>0.01497<text:s/></text:p>
          </table:table-cell>
          <table:table-cell office:value-type="float" office:value="85595.5261271872" table:style-name="ce9">
            <text:p>85596<text:s/></text:p>
          </table:table-cell>
          <table:table-cell office:value-type="float" office:value="1281.29630740383" table:style-name="ce9">
            <text:p>1281<text:s/></text:p>
          </table:table-cell>
          <table:table-cell office:value-type="float" office:value="84954.877973485301" table:style-name="ce9">
            <text:p>84955<text:s/></text:p>
          </table:table-cell>
          <table:table-cell office:value-type="float" office:value="1379099.6023460601" table:style-name="ce9">
            <text:p>1379100<text:s/></text:p>
          </table:table-cell>
          <table:table-cell office:value-type="float" office:value="16.111818745022301" table:style-name="ce10">
            <text:p>16.1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68098753251004E-2" table:style-name="ce8">
            <text:p>0.01681<text:s/></text:p>
          </table:table-cell>
          <table:table-cell office:value-type="float" office:value="84314.229819783402" table:style-name="ce9">
            <text:p>84314<text:s/></text:p>
          </table:table-cell>
          <table:table-cell office:value-type="float" office:value="1417.3116914024199" table:style-name="ce9">
            <text:p>1417<text:s/></text:p>
          </table:table-cell>
          <table:table-cell office:value-type="float" office:value="83605.573974082203" table:style-name="ce9">
            <text:p>83606<text:s/></text:p>
          </table:table-cell>
          <table:table-cell office:value-type="float" office:value="1294144.7243725799" table:style-name="ce9">
            <text:p>1294145<text:s/></text:p>
          </table:table-cell>
          <table:table-cell office:value-type="float" office:value="15.349066547114701" table:style-name="ce10">
            <text:p>15.3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1.8827399769454901E-2" table:style-name="ce8">
            <text:p>0.01883<text:s/></text:p>
          </table:table-cell>
          <table:table-cell office:value-type="float" office:value="82896.918128380901" table:style-name="ce9">
            <text:p>82897<text:s/></text:p>
          </table:table-cell>
          <table:table-cell office:value-type="float" office:value="1560.7334172588" table:style-name="ce9">
            <text:p>1561<text:s/></text:p>
          </table:table-cell>
          <table:table-cell office:value-type="float" office:value="82116.5514197515" table:style-name="ce9">
            <text:p>82117<text:s/></text:p>
          </table:table-cell>
          <table:table-cell office:value-type="float" office:value="1210539.1503985" table:style-name="ce9">
            <text:p>1210539<text:s/></text:p>
          </table:table-cell>
          <table:table-cell office:value-type="float" office:value="14.6029451725064" table:style-name="ce10">
            <text:p>14.6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1023288118067099E-2" table:style-name="ce8">
            <text:p>0.02102<text:s/></text:p>
          </table:table-cell>
          <table:table-cell office:value-type="float" office:value="81336.1847111221" table:style-name="ce9">
            <text:p>81336<text:s/></text:p>
          </table:table-cell>
          <table:table-cell office:value-type="float" office:value="1709.95404560624" table:style-name="ce9">
            <text:p>1710<text:s/></text:p>
          </table:table-cell>
          <table:table-cell office:value-type="float" office:value="80481.207688319002" table:style-name="ce9">
            <text:p>80481<text:s/></text:p>
          </table:table-cell>
          <table:table-cell office:value-type="float" office:value="1128422.5989787399" table:style-name="ce9">
            <text:p>1128423<text:s/></text:p>
          </table:table-cell>
          <table:table-cell office:value-type="float" office:value="13.873561969823299" table:style-name="ce10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3429201746568401E-2" table:style-name="ce8">
            <text:p>0.02343<text:s/></text:p>
          </table:table-cell>
          <table:table-cell office:value-type="float" office:value="79626.230665515905" table:style-name="ce9">
            <text:p>79626<text:s/></text:p>
          </table:table-cell>
          <table:table-cell office:value-type="float" office:value="1865.57902258116" table:style-name="ce9">
            <text:p>1866<text:s/></text:p>
          </table:table-cell>
          <table:table-cell office:value-type="float" office:value="78693.441154225293" table:style-name="ce9">
            <text:p>78693<text:s/></text:p>
          </table:table-cell>
          <table:table-cell office:value-type="float" office:value="1047941.39129042" table:style-name="ce9">
            <text:p>1047941<text:s/></text:p>
          </table:table-cell>
          <table:table-cell office:value-type="float" office:value="13.1607559786735" table:style-name="ce10">
            <text:p>13.1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61067586938564E-2" table:style-name="ce8">
            <text:p>0.02611<text:s/></text:p>
          </table:table-cell>
          <table:table-cell office:value-type="float" office:value="77760.651642934696" table:style-name="ce9">
            <text:p>77761<text:s/></text:p>
          </table:table-cell>
          <table:table-cell office:value-type="float" office:value="2030.07856831912" table:style-name="ce9">
            <text:p>2030<text:s/></text:p>
          </table:table-cell>
          <table:table-cell office:value-type="float" office:value="76745.612358775194" table:style-name="ce9">
            <text:p>76746<text:s/></text:p>
          </table:table-cell>
          <table:table-cell office:value-type="float" office:value="969247.95013619994" table:style-name="ce9">
            <text:p>969248<text:s/></text:p>
          </table:table-cell>
          <table:table-cell office:value-type="float" office:value="12.4645039574365" table:style-name="ce10">
            <text:p>12.4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2.9085731141306099E-2" table:style-name="ce8">
            <text:p>0.02909<text:s/></text:p>
          </table:table-cell>
          <table:table-cell office:value-type="float" office:value="75730.573074615604" table:style-name="ce9">
            <text:p>75731<text:s/></text:p>
          </table:table-cell>
          <table:table-cell office:value-type="float" office:value="2202.6790876252999" table:style-name="ce9">
            <text:p>2203<text:s/></text:p>
          </table:table-cell>
          <table:table-cell office:value-type="float" office:value="74629.233530803001" table:style-name="ce9">
            <text:p>74629<text:s/></text:p>
          </table:table-cell>
          <table:table-cell office:value-type="float" office:value="892502.33777742402" table:style-name="ce9">
            <text:p>892502<text:s/></text:p>
          </table:table-cell>
          <table:table-cell office:value-type="float" office:value="11.785231532555001" table:style-name="ce10">
            <text:p>11.7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2398935184120299E-2" table:style-name="ce8">
            <text:p>0.03240<text:s/></text:p>
          </table:table-cell>
          <table:table-cell office:value-type="float" office:value="73527.893986990297" table:style-name="ce9">
            <text:p>73528<text:s/></text:p>
          </table:table-cell>
          <table:table-cell office:value-type="float" office:value="2382.22547150937" table:style-name="ce9">
            <text:p>2382<text:s/></text:p>
          </table:table-cell>
          <table:table-cell office:value-type="float" office:value="72336.781251235603" table:style-name="ce9">
            <text:p>72337<text:s/></text:p>
          </table:table-cell>
          <table:table-cell office:value-type="float" office:value="817873.10424662102" table:style-name="ce9">
            <text:p>817873<text:s/></text:p>
          </table:table-cell>
          <table:table-cell office:value-type="float" office:value="11.1233038225103" table:style-name="ce10">
            <text:p>11.1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6082487900312099E-2" table:style-name="ce8">
            <text:p>0.03608<text:s/></text:p>
          </table:table-cell>
          <table:table-cell office:value-type="float" office:value="71145.668515480895" table:style-name="ce9">
            <text:p>71146<text:s/></text:p>
          </table:table-cell>
          <table:table-cell office:value-type="float" office:value="2567.1127233694601" table:style-name="ce9">
            <text:p>2567<text:s/></text:p>
          </table:table-cell>
          <table:table-cell office:value-type="float" office:value="69862.112153796203" table:style-name="ce9">
            <text:p>69862<text:s/></text:p>
          </table:table-cell>
          <table:table-cell office:value-type="float" office:value="745536.32299538597" table:style-name="ce9">
            <text:p>745536<text:s/></text:p>
          </table:table-cell>
          <table:table-cell office:value-type="float" office:value="10.4790121247249" table:style-name="ce10">
            <text:p>10.4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0176072151441498E-2" table:style-name="ce8">
            <text:p>0.04018<text:s/></text:p>
          </table:table-cell>
          <table:table-cell office:value-type="float" office:value="68578.555792111496" table:style-name="ce9">
            <text:p>68579<text:s/></text:p>
          </table:table-cell>
          <table:table-cell office:value-type="float" office:value="2755.2170055455299" table:style-name="ce9">
            <text:p>2755<text:s/></text:p>
          </table:table-cell>
          <table:table-cell office:value-type="float" office:value="67200.947289338699" table:style-name="ce9">
            <text:p>67201<text:s/></text:p>
          </table:table-cell>
          <table:table-cell office:value-type="float" office:value="675674.21084158903" table:style-name="ce9">
            <text:p>675674<text:s/></text:p>
          </table:table-cell>
          <table:table-cell office:value-type="float" office:value="9.8525581799917603" table:style-name="ce10">
            <text:p>9.8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4723205118804503E-2" table:style-name="ce8">
            <text:p>0.04472<text:s/></text:p>
          </table:table-cell>
          <table:table-cell office:value-type="float" office:value="65823.338786566004" table:style-name="ce9">
            <text:p>65823<text:s/></text:p>
          </table:table-cell>
          <table:table-cell office:value-type="float" office:value="2943.83068215615" table:style-name="ce9">
            <text:p>2944<text:s/></text:p>
          </table:table-cell>
          <table:table-cell office:value-type="float" office:value="64351.423445487897" table:style-name="ce9">
            <text:p>64351<text:s/></text:p>
          </table:table-cell>
          <table:table-cell office:value-type="float" office:value="608473.26355225104" table:style-name="ce9">
            <text:p>608473<text:s/></text:p>
          </table:table-cell>
          <table:table-cell office:value-type="float" office:value="9.2440352429590806" table:style-name="ce10">
            <text:p>9.2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4.9771505106859598E-2" table:style-name="ce8">
            <text:p>0.04977<text:s/></text:p>
          </table:table-cell>
          <table:table-cell office:value-type="float" office:value="62879.508104409797" table:style-name="ce9">
            <text:p>62880<text:s/></text:p>
          </table:table-cell>
          <table:table-cell office:value-type="float" office:value="3129.6077587354498" table:style-name="ce9">
            <text:p>3130<text:s/></text:p>
          </table:table-cell>
          <table:table-cell office:value-type="float" office:value="61314.7042250421" table:style-name="ce9">
            <text:p>61315<text:s/></text:p>
          </table:table-cell>
          <table:table-cell office:value-type="float" office:value="544121.84010676295" table:style-name="ce9">
            <text:p>544122<text:s/></text:p>
          </table:table-cell>
          <table:table-cell office:value-type="float" office:value="8.6534048453951407" table:style-name="ce10">
            <text:p>8.6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9749.900345674403" table:style-name="ce12">
            <text:p>59750<text:s/></text:p>
          </table:table-cell>
          <table:table-cell office:value-type="float" office:value="59749.900345674403" table:style-name="ce12">
            <text:p>59750<text:s/></text:p>
          </table:table-cell>
          <table:table-cell office:value-type="float" office:value="482807.13588172098" table:style-name="ce12">
            <text:p>482807<text:s/></text:p>
          </table:table-cell>
          <table:table-cell office:value-type="float" office:value="482807.13588172098" table:style-name="ce12">
            <text:p>482807<text:s/></text:p>
          </table:table-cell>
          <table:table-cell office:value-type="float" office:value="8.0804676340631598" table:style-name="ce13">
            <text:p>8.08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2.$A$1:表2.$G$306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1-07-14T03:53:56Z</dc:date>
    <meta:print-date>2021-07-14T03:53:51Z</meta:print-date>
  </office:meta>
</office:document-meta>
</file>