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48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" table:style-name="ta1">
        <table:table-column table:style-name="co1" table:default-cell-style-name="ce24"/>
        <table:table-column table:style-name="co1" table:default-cell-style-name="ce1"/>
        <table:table-column table:style-name="co1" table:number-columns-repeated="4" table:default-cell-style-name="ce23"/>
        <table:table-column table:style-name="co1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1">
            <text:p>表1 全國簡易生命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09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4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2.4360858981364898E-3" table:style-name="ce8">
            <text:p>0.00244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243.60858981364899" table:style-name="ce9">
            <text:p>244<text:s/></text:p>
          </table:table-cell>
          <table:table-cell office:value-type="float" office:value="8323.18297542443" table:style-name="ce9">
            <text:p>8323<text:s/></text:p>
          </table:table-cell>
          <table:table-cell office:value-type="float" office:value="8131959.0376988798" table:style-name="ce9">
            <text:p>8131959<text:s/></text:p>
          </table:table-cell>
          <table:table-cell office:value-type="float" office:value="81.319590376988799" table:style-name="ce10">
            <text:p>81.32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3.18781482743891E-4" table:style-name="ce8">
            <text:p>0.00032<text:s/></text:p>
          </table:table-cell>
          <table:table-cell office:value-type="float" office:value="99756.391410186305" table:style-name="ce9">
            <text:p>99756<text:s/></text:p>
          </table:table-cell>
          <table:table-cell office:value-type="float" office:value="31.800490366919099" table:style-name="ce9">
            <text:p>32<text:s/></text:p>
          </table:table-cell>
          <table:table-cell office:value-type="float" office:value="8311.7075970835704" table:style-name="ce9">
            <text:p>8312<text:s/></text:p>
          </table:table-cell>
          <table:table-cell office:value-type="float" office:value="8123635.85472346" table:style-name="ce9">
            <text:p>8123636<text:s/></text:p>
          </table:table-cell>
          <table:table-cell office:value-type="float" office:value="81.434740570356396" table:style-name="ce10">
            <text:p>81.43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1.48973091751547E-4" table:style-name="ce8">
            <text:p>0.00015<text:s/></text:p>
          </table:table-cell>
          <table:table-cell office:value-type="float" office:value="99724.590919819399" table:style-name="ce9">
            <text:p>99725<text:s/></text:p>
          </table:table-cell>
          <table:table-cell office:value-type="float" office:value="14.8562806329838" table:style-name="ce9">
            <text:p>15<text:s/></text:p>
          </table:table-cell>
          <table:table-cell office:value-type="float" office:value="8309.7635649585809" table:style-name="ce9">
            <text:p>8310<text:s/></text:p>
          </table:table-cell>
          <table:table-cell office:value-type="float" office:value="8115324.1471263804" table:style-name="ce9">
            <text:p>8115324<text:s/></text:p>
          </table:table-cell>
          <table:table-cell office:value-type="float" office:value="81.377362115741903" table:style-name="ce10">
            <text:p>81.38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4.3100802747075801E-4" table:style-name="ce8">
            <text:p>0.00043<text:s/></text:p>
          </table:table-cell>
          <table:table-cell office:value-type="float" office:value="99709.734639186398" table:style-name="ce9">
            <text:p>99710<text:s/></text:p>
          </table:table-cell>
          <table:table-cell office:value-type="float" office:value="42.975696046468499" table:style-name="ce9">
            <text:p>43<text:s/></text:p>
          </table:table-cell>
          <table:table-cell office:value-type="float" office:value="24922.061697790799" table:style-name="ce9">
            <text:p>24922<text:s/></text:p>
          </table:table-cell>
          <table:table-cell office:value-type="float" office:value="8107014.3835614203" table:style-name="ce9">
            <text:p>8107014<text:s/></text:p>
          </table:table-cell>
          <table:table-cell office:value-type="float" office:value="81.306147417779997" table:style-name="ce10">
            <text:p>81.31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2.87336941565686E-4" table:style-name="ce8">
            <text:p>0.00029<text:s/></text:p>
          </table:table-cell>
          <table:table-cell office:value-type="float" office:value="99666.758943139997" table:style-name="ce9">
            <text:p>99667<text:s/></text:p>
          </table:table-cell>
          <table:table-cell office:value-type="float" office:value="28.637941690486301" table:style-name="ce9">
            <text:p>29<text:s/></text:p>
          </table:table-cell>
          <table:table-cell office:value-type="float" office:value="49826.2199861474" table:style-name="ce9">
            <text:p>49826<text:s/></text:p>
          </table:table-cell>
          <table:table-cell office:value-type="float" office:value="8082092.3218636299" table:style-name="ce9">
            <text:p>8082092<text:s/></text:p>
          </table:table-cell>
          <table:table-cell office:value-type="float" office:value="81.091152231351998" table:style-name="ce10">
            <text:p>81.09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3.6187899855050199E-3" table:style-name="ce8">
            <text:p>0.00362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361.87899855050199" table:style-name="ce9">
            <text:p>362<text:s/></text:p>
          </table:table-cell>
          <table:table-cell office:value-type="float" office:value="99692.935821404695" table:style-name="ce9">
            <text:p>99693<text:s/></text:p>
          </table:table-cell>
          <table:table-cell office:value-type="float" office:value="8131959.0376988798" table:style-name="ce9">
            <text:p>8131959<text:s/></text:p>
          </table:table-cell>
          <table:table-cell office:value-type="float" office:value="81.319590376988799" table:style-name="ce10">
            <text:p>81.32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.7869804937705E-4" table:style-name="ce8">
            <text:p>0.00028<text:s/></text:p>
          </table:table-cell>
          <table:table-cell office:value-type="float" office:value="99638.121001449501" table:style-name="ce9">
            <text:p>99638<text:s/></text:p>
          </table:table-cell>
          <table:table-cell office:value-type="float" office:value="27.7689499666985" table:style-name="ce9">
            <text:p>28<text:s/></text:p>
          </table:table-cell>
          <table:table-cell office:value-type="float" office:value="99624.236526466106" table:style-name="ce9">
            <text:p>99624<text:s/></text:p>
          </table:table-cell>
          <table:table-cell office:value-type="float" office:value="8032266.1018774798" table:style-name="ce9">
            <text:p>8032266<text:s/></text:p>
          </table:table-cell>
          <table:table-cell office:value-type="float" office:value="80.614387557154203" table:style-name="ce10">
            <text:p>80.61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1.77020769789227E-4" table:style-name="ce8">
            <text:p>0.00018<text:s/></text:p>
          </table:table-cell>
          <table:table-cell office:value-type="float" office:value="99610.352051482798" table:style-name="ce9">
            <text:p>99610<text:s/></text:p>
          </table:table-cell>
          <table:table-cell office:value-type="float" office:value="17.633101199129399" table:style-name="ce9">
            <text:p>18<text:s/></text:p>
          </table:table-cell>
          <table:table-cell office:value-type="float" office:value="99601.535500883198" table:style-name="ce9">
            <text:p>99602<text:s/></text:p>
          </table:table-cell>
          <table:table-cell office:value-type="float" office:value="7932641.8653510101" table:style-name="ce9">
            <text:p>7932642<text:s/></text:p>
          </table:table-cell>
          <table:table-cell office:value-type="float" office:value="79.636721505121201" table:style-name="ce10">
            <text:p>79.64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1.2081474916932101E-4" table:style-name="ce8">
            <text:p>0.00012<text:s/></text:p>
          </table:table-cell>
          <table:table-cell office:value-type="float" office:value="99592.718950283699" table:style-name="ce9">
            <text:p>99593<text:s/></text:p>
          </table:table-cell>
          <table:table-cell office:value-type="float" office:value="12.0322693590692" table:style-name="ce9">
            <text:p>12<text:s/></text:p>
          </table:table-cell>
          <table:table-cell office:value-type="float" office:value="99586.702815604105" table:style-name="ce9">
            <text:p>99587<text:s/></text:p>
          </table:table-cell>
          <table:table-cell office:value-type="float" office:value="7833040.3298501298" table:style-name="ce9">
            <text:p>7833040<text:s/></text:p>
          </table:table-cell>
          <table:table-cell office:value-type="float" office:value="78.650732828775901" table:style-name="ce10">
            <text:p>78.65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9.7503495920607996E-5" table:style-name="ce8">
            <text:p>0.00010<text:s/></text:p>
          </table:table-cell>
          <table:table-cell office:value-type="float" office:value="99580.686680924598" table:style-name="ce9">
            <text:p>99581<text:s/></text:p>
          </table:table-cell>
          <table:table-cell office:value-type="float" office:value="9.7094650775648699" table:style-name="ce9">
            <text:p>10<text:s/></text:p>
          </table:table-cell>
          <table:table-cell office:value-type="float" office:value="99575.831948385807" table:style-name="ce9">
            <text:p>99576<text:s/></text:p>
          </table:table-cell>
          <table:table-cell office:value-type="float" office:value="7733453.62703453" table:style-name="ce9">
            <text:p>7733454<text:s/></text:p>
          </table:table-cell>
          <table:table-cell office:value-type="float" office:value="77.660175730801896" table:style-name="ce10">
            <text:p>77.66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9.4510518446365796E-5" table:style-name="ce8">
            <text:p>0.00009<text:s/></text:p>
          </table:table-cell>
          <table:table-cell office:value-type="float" office:value="99570.977215847" table:style-name="ce9">
            <text:p>99571<text:s/></text:p>
          </table:table-cell>
          <table:table-cell office:value-type="float" office:value="9.4105046788809794" table:style-name="ce9">
            <text:p>9<text:s/></text:p>
          </table:table-cell>
          <table:table-cell office:value-type="float" office:value="99566.271963507606" table:style-name="ce9">
            <text:p>99566<text:s/></text:p>
          </table:table-cell>
          <table:table-cell office:value-type="float" office:value="7633877.7950861398" table:style-name="ce9">
            <text:p>7633878<text:s/></text:p>
          </table:table-cell>
          <table:table-cell office:value-type="float" office:value="76.667699851309493" table:style-name="ce10">
            <text:p>76.67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9.4493636805109802E-5" table:style-name="ce8">
            <text:p>0.00009<text:s/></text:p>
          </table:table-cell>
          <table:table-cell office:value-type="float" office:value="99561.566711168198" table:style-name="ce9">
            <text:p>99562<text:s/></text:p>
          </table:table-cell>
          <table:table-cell office:value-type="float" office:value="9.4079345245528305" table:style-name="ce9">
            <text:p>9<text:s/></text:p>
          </table:table-cell>
          <table:table-cell office:value-type="float" office:value="99556.862743905906" table:style-name="ce9">
            <text:p>99557<text:s/></text:p>
          </table:table-cell>
          <table:table-cell office:value-type="float" office:value="7534311.5231226301" table:style-name="ce9">
            <text:p>7534312<text:s/></text:p>
          </table:table-cell>
          <table:table-cell office:value-type="float" office:value="75.674899180523695" table:style-name="ce10">
            <text:p>75.67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8.5480669761731198E-5" table:style-name="ce8">
            <text:p>0.00009<text:s/></text:p>
          </table:table-cell>
          <table:table-cell office:value-type="float" office:value="99552.158776643599" table:style-name="ce9">
            <text:p>99552<text:s/></text:p>
          </table:table-cell>
          <table:table-cell office:value-type="float" office:value="8.5097852084536996" table:style-name="ce9">
            <text:p>9<text:s/></text:p>
          </table:table-cell>
          <table:table-cell office:value-type="float" office:value="99547.903884039406" table:style-name="ce9">
            <text:p>99548<text:s/></text:p>
          </table:table-cell>
          <table:table-cell office:value-type="float" office:value="7434754.6603787299" table:style-name="ce9">
            <text:p>7434755<text:s/></text:p>
          </table:table-cell>
          <table:table-cell office:value-type="float" office:value="74.682003401447403" table:style-name="ce10">
            <text:p>74.68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7.4357269554049105E-5" table:style-name="ce8">
            <text:p>0.00007<text:s/></text:p>
          </table:table-cell>
          <table:table-cell office:value-type="float" office:value="99543.648991435097" table:style-name="ce9">
            <text:p>99544<text:s/></text:p>
          </table:table-cell>
          <table:table-cell office:value-type="float" office:value="7.4017939404497897" table:style-name="ce9">
            <text:p>7<text:s/></text:p>
          </table:table-cell>
          <table:table-cell office:value-type="float" office:value="99539.948094464897" table:style-name="ce9">
            <text:p>99540<text:s/></text:p>
          </table:table-cell>
          <table:table-cell office:value-type="float" office:value="7335206.7564946897" table:style-name="ce9">
            <text:p>7335207<text:s/></text:p>
          </table:table-cell>
          <table:table-cell office:value-type="float" office:value="73.6883450708726" table:style-name="ce10">
            <text:p>73.69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6.8048219706629798E-5" table:style-name="ce8">
            <text:p>0.00007<text:s/></text:p>
          </table:table-cell>
          <table:table-cell office:value-type="float" office:value="99536.247197494697" table:style-name="ce9">
            <text:p>99536<text:s/></text:p>
          </table:table-cell>
          <table:table-cell office:value-type="float" office:value="6.77326441806854" table:style-name="ce9">
            <text:p>7<text:s/></text:p>
          </table:table-cell>
          <table:table-cell office:value-type="float" office:value="99532.860565285693" table:style-name="ce9">
            <text:p>99533<text:s/></text:p>
          </table:table-cell>
          <table:table-cell office:value-type="float" office:value="7235666.8084002202" table:style-name="ce9">
            <text:p>7235667<text:s/></text:p>
          </table:table-cell>
          <table:table-cell office:value-type="float" office:value="72.6937875610639" table:style-name="ce10">
            <text:p>72.69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6.99195392122988E-5" table:style-name="ce8">
            <text:p>0.00007<text:s/></text:p>
          </table:table-cell>
          <table:table-cell office:value-type="float" office:value="99529.473933076602" table:style-name="ce9">
            <text:p>99529<text:s/></text:p>
          </table:table-cell>
          <table:table-cell office:value-type="float" office:value="6.9590549554432197" table:style-name="ce9">
            <text:p>7<text:s/></text:p>
          </table:table-cell>
          <table:table-cell office:value-type="float" office:value="99525.994405598904" table:style-name="ce9">
            <text:p>99526<text:s/></text:p>
          </table:table-cell>
          <table:table-cell office:value-type="float" office:value="7136133.9478349397" table:style-name="ce9">
            <text:p>7136134<text:s/></text:p>
          </table:table-cell>
          <table:table-cell office:value-type="float" office:value="71.698700554101706" table:style-name="ce10">
            <text:p>71.70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8.0713237143376494E-5" table:style-name="ce8">
            <text:p>0.00008<text:s/></text:p>
          </table:table-cell>
          <table:table-cell office:value-type="float" office:value="99522.514878121205" table:style-name="ce9">
            <text:p>99523<text:s/></text:p>
          </table:table-cell>
          <table:table-cell office:value-type="float" office:value="8.0327843444630105" table:style-name="ce9">
            <text:p>8<text:s/></text:p>
          </table:table-cell>
          <table:table-cell office:value-type="float" office:value="99518.498485948905" table:style-name="ce9">
            <text:p>99518<text:s/></text:p>
          </table:table-cell>
          <table:table-cell office:value-type="float" office:value="7036607.9534293404" table:style-name="ce9">
            <text:p>7036608<text:s/></text:p>
          </table:table-cell>
          <table:table-cell office:value-type="float" office:value="70.703679082533398" table:style-name="ce10">
            <text:p>70.70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1.0404214722864801E-4" table:style-name="ce8">
            <text:p>0.00010<text:s/></text:p>
          </table:table-cell>
          <table:table-cell office:value-type="float" office:value="99514.482093776707" table:style-name="ce9">
            <text:p>99514<text:s/></text:p>
          </table:table-cell>
          <table:table-cell office:value-type="float" office:value="10.353700397383401" table:style-name="ce9">
            <text:p>10<text:s/></text:p>
          </table:table-cell>
          <table:table-cell office:value-type="float" office:value="99509.305243577997" table:style-name="ce9">
            <text:p>99509<text:s/></text:p>
          </table:table-cell>
          <table:table-cell office:value-type="float" office:value="6937089.4549433896" table:style-name="ce9">
            <text:p>6937089<text:s/></text:p>
          </table:table-cell>
          <table:table-cell office:value-type="float" office:value="69.709345906119196" table:style-name="ce10">
            <text:p>69.71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1.43019664153453E-4" table:style-name="ce8">
            <text:p>0.00014<text:s/></text:p>
          </table:table-cell>
          <table:table-cell office:value-type="float" office:value="99504.128393379302" table:style-name="ce9">
            <text:p>99504<text:s/></text:p>
          </table:table-cell>
          <table:table-cell office:value-type="float" office:value="14.2310470247032" table:style-name="ce9">
            <text:p>14<text:s/></text:p>
          </table:table-cell>
          <table:table-cell office:value-type="float" office:value="99497.012869867001" table:style-name="ce9">
            <text:p>99497<text:s/></text:p>
          </table:table-cell>
          <table:table-cell office:value-type="float" office:value="6837580.14969981" table:style-name="ce9">
            <text:p>6837580<text:s/></text:p>
          </table:table-cell>
          <table:table-cell office:value-type="float" office:value="68.716547344328703" table:style-name="ce10">
            <text:p>68.72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1.96168616770837E-4" table:style-name="ce8">
            <text:p>0.00020<text:s/></text:p>
          </table:table-cell>
          <table:table-cell office:value-type="float" office:value="99489.897346354599" table:style-name="ce9">
            <text:p>99490<text:s/></text:p>
          </table:table-cell>
          <table:table-cell office:value-type="float" office:value="19.516795545107001" table:style-name="ce9">
            <text:p>20<text:s/></text:p>
          </table:table-cell>
          <table:table-cell office:value-type="float" office:value="99480.138948582098" table:style-name="ce9">
            <text:p>99480<text:s/></text:p>
          </table:table-cell>
          <table:table-cell office:value-type="float" office:value="6738083.1368299397" table:style-name="ce9">
            <text:p>6738083<text:s/></text:p>
          </table:table-cell>
          <table:table-cell office:value-type="float" office:value="67.726305047563002" table:style-name="ce10">
            <text:p>67.73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2.56641442510669E-4" table:style-name="ce8">
            <text:p>0.00026<text:s/></text:p>
          </table:table-cell>
          <table:table-cell office:value-type="float" office:value="99470.380550809496" table:style-name="ce9">
            <text:p>99470<text:s/></text:p>
          </table:table-cell>
          <table:table-cell office:value-type="float" office:value="25.528221951644898" table:style-name="ce9">
            <text:p>26<text:s/></text:p>
          </table:table-cell>
          <table:table-cell office:value-type="float" office:value="99457.616439833699" table:style-name="ce9">
            <text:p>99458<text:s/></text:p>
          </table:table-cell>
          <table:table-cell office:value-type="float" office:value="6638602.9978813604" table:style-name="ce9">
            <text:p>6638603<text:s/></text:p>
          </table:table-cell>
          <table:table-cell office:value-type="float" office:value="66.739495326353605" table:style-name="ce10">
            <text:p>66.74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3.1541015821875702E-4" table:style-name="ce8">
            <text:p>0.00032<text:s/></text:p>
          </table:table-cell>
          <table:table-cell office:value-type="float" office:value="99444.852328857902" table:style-name="ce9">
            <text:p>99445<text:s/></text:p>
          </table:table-cell>
          <table:table-cell office:value-type="float" office:value="31.3659166070859" table:style-name="ce9">
            <text:p>31<text:s/></text:p>
          </table:table-cell>
          <table:table-cell office:value-type="float" office:value="99429.1693705543" table:style-name="ce9">
            <text:p>99429<text:s/></text:p>
          </table:table-cell>
          <table:table-cell office:value-type="float" office:value="6539145.3814415298" table:style-name="ce9">
            <text:p>6539145<text:s/></text:p>
          </table:table-cell>
          <table:table-cell office:value-type="float" office:value="65.756499489958401" table:style-name="ce10">
            <text:p>65.76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3.6479261922535498E-4" table:style-name="ce8">
            <text:p>0.00036<text:s/></text:p>
          </table:table-cell>
          <table:table-cell office:value-type="float" office:value="99413.486412250801" table:style-name="ce9">
            <text:p>99413<text:s/></text:p>
          </table:table-cell>
          <table:table-cell office:value-type="float" office:value="36.265306094649198" table:style-name="ce9">
            <text:p>36<text:s/></text:p>
          </table:table-cell>
          <table:table-cell office:value-type="float" office:value="99395.353759203499" table:style-name="ce9">
            <text:p>99395<text:s/></text:p>
          </table:table-cell>
          <table:table-cell office:value-type="float" office:value="6439716.2120709699" table:style-name="ce9">
            <text:p>6439716<text:s/></text:p>
          </table:table-cell>
          <table:table-cell office:value-type="float" office:value="64.777088546784995" table:style-name="ce10">
            <text:p>64.78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4.0205205580603901E-4" table:style-name="ce8">
            <text:p>0.00040<text:s/></text:p>
          </table:table-cell>
          <table:table-cell office:value-type="float" office:value="99377.221106156096" table:style-name="ce9">
            <text:p>99377<text:s/></text:p>
          </table:table-cell>
          <table:table-cell office:value-type="float" office:value="39.9548160460213" table:style-name="ce9">
            <text:p>40<text:s/></text:p>
          </table:table-cell>
          <table:table-cell office:value-type="float" office:value="99357.243698133097" table:style-name="ce9">
            <text:p>99357<text:s/></text:p>
          </table:table-cell>
          <table:table-cell office:value-type="float" office:value="6340320.8583117696" table:style-name="ce9">
            <text:p>6340321<text:s/></text:p>
          </table:table-cell>
          <table:table-cell office:value-type="float" office:value="63.800544910980697" table:style-name="ce10">
            <text:p>63.80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4.2940673186699302E-4" table:style-name="ce8">
            <text:p>0.00043<text:s/></text:p>
          </table:table-cell>
          <table:table-cell office:value-type="float" office:value="99337.266290110099" table:style-name="ce9">
            <text:p>99337<text:s/></text:p>
          </table:table-cell>
          <table:table-cell office:value-type="float" office:value="42.656090870237399" table:style-name="ce9">
            <text:p>43<text:s/></text:p>
          </table:table-cell>
          <table:table-cell office:value-type="float" office:value="99315.938244674995" table:style-name="ce9">
            <text:p>99316<text:s/></text:p>
          </table:table-cell>
          <table:table-cell office:value-type="float" office:value="6240963.6146136401" table:style-name="ce9">
            <text:p>6240964<text:s/></text:p>
          </table:table-cell>
          <table:table-cell office:value-type="float" office:value="62.826005261582097" table:style-name="ce10">
            <text:p>62.83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4.50088958066102E-4" table:style-name="ce8">
            <text:p>0.00045<text:s/></text:p>
          </table:table-cell>
          <table:table-cell office:value-type="float" office:value="99294.610199239905" table:style-name="ce9">
            <text:p>99295<text:s/></text:p>
          </table:table-cell>
          <table:table-cell office:value-type="float" office:value="44.691407646155596" table:style-name="ce9">
            <text:p>45<text:s/></text:p>
          </table:table-cell>
          <table:table-cell office:value-type="float" office:value="99272.264495416806" table:style-name="ce9">
            <text:p>99272<text:s/></text:p>
          </table:table-cell>
          <table:table-cell office:value-type="float" office:value="6141647.6763689602" table:style-name="ce9">
            <text:p>6141648<text:s/></text:p>
          </table:table-cell>
          <table:table-cell office:value-type="float" office:value="61.852779965049699" table:style-name="ce10">
            <text:p>61.85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4.64762565472384E-4" table:style-name="ce8">
            <text:p>0.00046<text:s/></text:p>
          </table:table-cell>
          <table:table-cell office:value-type="float" office:value="99249.918791593693" table:style-name="ce9">
            <text:p>99250<text:s/></text:p>
          </table:table-cell>
          <table:table-cell office:value-type="float" office:value="46.127646880506902" table:style-name="ce9">
            <text:p>46<text:s/></text:p>
          </table:table-cell>
          <table:table-cell office:value-type="float" office:value="99226.854968153493" table:style-name="ce9">
            <text:p>99227<text:s/></text:p>
          </table:table-cell>
          <table:table-cell office:value-type="float" office:value="6042375.4118735502" table:style-name="ce9">
            <text:p>6042375<text:s/></text:p>
          </table:table-cell>
          <table:table-cell office:value-type="float" office:value="60.880406608305698" table:style-name="ce10">
            <text:p>60.88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4.7426161493376999E-4" table:style-name="ce8">
            <text:p>0.00047<text:s/></text:p>
          </table:table-cell>
          <table:table-cell office:value-type="float" office:value="99203.791144713206" table:style-name="ce9">
            <text:p>99204<text:s/></text:p>
          </table:table-cell>
          <table:table-cell office:value-type="float" office:value="47.048550195844101" table:style-name="ce9">
            <text:p>47<text:s/></text:p>
          </table:table-cell>
          <table:table-cell office:value-type="float" office:value="99180.266869615298" table:style-name="ce9">
            <text:p>99180<text:s/></text:p>
          </table:table-cell>
          <table:table-cell office:value-type="float" office:value="5943148.5569053898" table:style-name="ce9">
            <text:p>5943149<text:s/></text:p>
          </table:table-cell>
          <table:table-cell office:value-type="float" office:value="59.908482209473704" table:style-name="ce10">
            <text:p>59.91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4.7874092369762302E-4" table:style-name="ce8">
            <text:p>0.00048<text:s/></text:p>
          </table:table-cell>
          <table:table-cell office:value-type="float" office:value="99156.742594517404" table:style-name="ce9">
            <text:p>99157<text:s/></text:p>
          </table:table-cell>
          <table:table-cell office:value-type="float" office:value="47.470390540546703" table:style-name="ce9">
            <text:p>47<text:s/></text:p>
          </table:table-cell>
          <table:table-cell office:value-type="float" office:value="99133.007399247101" table:style-name="ce9">
            <text:p>99133<text:s/></text:p>
          </table:table-cell>
          <table:table-cell office:value-type="float" office:value="5843968.2900357796" table:style-name="ce9">
            <text:p>5843968<text:s/></text:p>
          </table:table-cell>
          <table:table-cell office:value-type="float" office:value="58.9366707409255" table:style-name="ce10">
            <text:p>58.94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4.7900034468144098E-4" table:style-name="ce8">
            <text:p>0.00048<text:s/></text:p>
          </table:table-cell>
          <table:table-cell office:value-type="float" office:value="99109.272203976798" table:style-name="ce9">
            <text:p>99109<text:s/></text:p>
          </table:table-cell>
          <table:table-cell office:value-type="float" office:value="47.473375546831697" table:style-name="ce9">
            <text:p>47<text:s/></text:p>
          </table:table-cell>
          <table:table-cell office:value-type="float" office:value="99085.535516203396" table:style-name="ce9">
            <text:p>99086<text:s/></text:p>
          </table:table-cell>
          <table:table-cell office:value-type="float" office:value="5744835.2826365298" table:style-name="ce9">
            <text:p>5744835<text:s/></text:p>
          </table:table-cell>
          <table:table-cell office:value-type="float" office:value="57.964660166337197" table:style-name="ce10">
            <text:p>57.96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4.7749930556056902E-4" table:style-name="ce8">
            <text:p>0.00048<text:s/></text:p>
          </table:table-cell>
          <table:table-cell office:value-type="float" office:value="99061.798828429994" table:style-name="ce9">
            <text:p>99062<text:s/></text:p>
          </table:table-cell>
          <table:table-cell office:value-type="float" office:value="47.301940148156099" table:style-name="ce9">
            <text:p>47<text:s/></text:p>
          </table:table-cell>
          <table:table-cell office:value-type="float" office:value="99038.147858355893" table:style-name="ce9">
            <text:p>99038<text:s/></text:p>
          </table:table-cell>
          <table:table-cell office:value-type="float" office:value="5645749.7471203301" table:style-name="ce9">
            <text:p>5645750<text:s/></text:p>
          </table:table-cell>
          <table:table-cell office:value-type="float" office:value="56.992198949450497" table:style-name="ce10">
            <text:p>56.99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4.7819713129149799E-4" table:style-name="ce8">
            <text:p>0.00048<text:s/></text:p>
          </table:table-cell>
          <table:table-cell office:value-type="float" office:value="99014.496888281807" table:style-name="ce9">
            <text:p>99014<text:s/></text:p>
          </table:table-cell>
          <table:table-cell office:value-type="float" office:value="47.348448368247297" table:style-name="ce9">
            <text:p>47<text:s/></text:p>
          </table:table-cell>
          <table:table-cell office:value-type="float" office:value="98990.822664097694" table:style-name="ce9">
            <text:p>98991<text:s/></text:p>
          </table:table-cell>
          <table:table-cell office:value-type="float" office:value="5546711.5992619703" table:style-name="ce9">
            <text:p>5546712<text:s/></text:p>
          </table:table-cell>
          <table:table-cell office:value-type="float" office:value="56.019186821908797" table:style-name="ce10">
            <text:p>56.02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4.8414257860228502E-4" table:style-name="ce8">
            <text:p>0.00048<text:s/></text:p>
          </table:table-cell>
          <table:table-cell office:value-type="float" office:value="98967.148439913595" table:style-name="ce9">
            <text:p>98967<text:s/></text:p>
          </table:table-cell>
          <table:table-cell office:value-type="float" office:value="47.914210442614902" table:style-name="ce9">
            <text:p>48<text:s/></text:p>
          </table:table-cell>
          <table:table-cell office:value-type="float" office:value="98943.191334692296" table:style-name="ce9">
            <text:p>98943<text:s/></text:p>
          </table:table-cell>
          <table:table-cell office:value-type="float" office:value="5447720.7765978696" table:style-name="ce9">
            <text:p>5447721<text:s/></text:p>
          </table:table-cell>
          <table:table-cell office:value-type="float" office:value="55.045748639563698" table:style-name="ce10">
            <text:p>55.05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4.9696277915850897E-4" table:style-name="ce8">
            <text:p>0.00050<text:s/></text:p>
          </table:table-cell>
          <table:table-cell office:value-type="float" office:value="98919.234229470996" table:style-name="ce9">
            <text:p>98919<text:s/></text:p>
          </table:table-cell>
          <table:table-cell office:value-type="float" office:value="49.159177554909398" table:style-name="ce9">
            <text:p>49<text:s/></text:p>
          </table:table-cell>
          <table:table-cell office:value-type="float" office:value="98894.654640693494" table:style-name="ce9">
            <text:p>98895<text:s/></text:p>
          </table:table-cell>
          <table:table-cell office:value-type="float" office:value="5348777.5852631796" table:style-name="ce9">
            <text:p>5348778<text:s/></text:p>
          </table:table-cell>
          <table:table-cell office:value-type="float" office:value="54.072169350352901" table:style-name="ce10">
            <text:p>54.07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5.1720085950254205E-4" table:style-name="ce8">
            <text:p>0.00052<text:s/></text:p>
          </table:table-cell>
          <table:table-cell office:value-type="float" office:value="98870.075051916094" table:style-name="ce9">
            <text:p>98870<text:s/></text:p>
          </table:table-cell>
          <table:table-cell office:value-type="float" office:value="51.135687795931901" table:style-name="ce9">
            <text:p>51<text:s/></text:p>
          </table:table-cell>
          <table:table-cell office:value-type="float" office:value="98844.507208018098" table:style-name="ce9">
            <text:p>98845<text:s/></text:p>
          </table:table-cell>
          <table:table-cell office:value-type="float" office:value="5249882.9306224901" table:style-name="ce9">
            <text:p>5249883<text:s/></text:p>
          </table:table-cell>
          <table:table-cell office:value-type="float" office:value="53.098805961923297" table:style-name="ce10">
            <text:p>53.10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5.4551096142130902E-4" table:style-name="ce8">
            <text:p>0.00055<text:s/></text:p>
          </table:table-cell>
          <table:table-cell office:value-type="float" office:value="98818.939364120102" table:style-name="ce9">
            <text:p>98819<text:s/></text:p>
          </table:table-cell>
          <table:table-cell office:value-type="float" office:value="53.906814619155199" table:style-name="ce9">
            <text:p>54<text:s/></text:p>
          </table:table-cell>
          <table:table-cell office:value-type="float" office:value="98791.985956810604" table:style-name="ce9">
            <text:p>98792<text:s/></text:p>
          </table:table-cell>
          <table:table-cell office:value-type="float" office:value="5151038.4234144697" table:style-name="ce9">
            <text:p>5151038<text:s/></text:p>
          </table:table-cell>
          <table:table-cell office:value-type="float" office:value="52.126024186865003" table:style-name="ce10">
            <text:p>52.13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5.8344794029111197E-4" table:style-name="ce8">
            <text:p>0.00058<text:s/></text:p>
          </table:table-cell>
          <table:table-cell office:value-type="float" office:value="98765.032549501004" table:style-name="ce9">
            <text:p>98765<text:s/></text:p>
          </table:table-cell>
          <table:table-cell office:value-type="float" office:value="57.624254813790998" table:style-name="ce9">
            <text:p>58<text:s/></text:p>
          </table:table-cell>
          <table:table-cell office:value-type="float" office:value="98736.220422094106" table:style-name="ce9">
            <text:p>98736<text:s/></text:p>
          </table:table-cell>
          <table:table-cell office:value-type="float" office:value="5052246.4374576602" table:style-name="ce9">
            <text:p>5052246<text:s/></text:p>
          </table:table-cell>
          <table:table-cell office:value-type="float" office:value="51.154202120325102" table:style-name="ce10">
            <text:p>51.15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6.3227510751091701E-4" table:style-name="ce8">
            <text:p>0.00063<text:s/></text:p>
          </table:table-cell>
          <table:table-cell office:value-type="float" office:value="98707.408294687193" table:style-name="ce9">
            <text:p>98707<text:s/></text:p>
          </table:table-cell>
          <table:table-cell office:value-type="float" office:value="62.410237191647298" table:style-name="ce9">
            <text:p>62<text:s/></text:p>
          </table:table-cell>
          <table:table-cell office:value-type="float" office:value="98676.203176091396" table:style-name="ce9">
            <text:p>98676<text:s/></text:p>
          </table:table-cell>
          <table:table-cell office:value-type="float" office:value="4953510.2170355599" table:style-name="ce9">
            <text:p>4953510<text:s/></text:p>
          </table:table-cell>
          <table:table-cell office:value-type="float" office:value="50.183773463558602" table:style-name="ce10">
            <text:p>50.18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6.9298346274800299E-4" table:style-name="ce8">
            <text:p>0.00069<text:s/></text:p>
          </table:table-cell>
          <table:table-cell office:value-type="float" office:value="98644.998057495497" table:style-name="ce9">
            <text:p>98645<text:s/></text:p>
          </table:table-cell>
          <table:table-cell office:value-type="float" office:value="68.359352336653302" table:style-name="ce9">
            <text:p>68<text:s/></text:p>
          </table:table-cell>
          <table:table-cell office:value-type="float" office:value="98610.818381327204" table:style-name="ce9">
            <text:p>98611<text:s/></text:p>
          </table:table-cell>
          <table:table-cell office:value-type="float" office:value="4854834.0138594704" table:style-name="ce9">
            <text:p>4854834<text:s/></text:p>
          </table:table-cell>
          <table:table-cell office:value-type="float" office:value="49.215207151505197" table:style-name="ce10">
            <text:p>49.22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7.6600257034012702E-4" table:style-name="ce8">
            <text:p>0.00077<text:s/></text:p>
          </table:table-cell>
          <table:table-cell office:value-type="float" office:value="98576.638705158897" table:style-name="ce9">
            <text:p>98577<text:s/></text:p>
          </table:table-cell>
          <table:table-cell office:value-type="float" office:value="75.509958623641694" table:style-name="ce9">
            <text:p>76<text:s/></text:p>
          </table:table-cell>
          <table:table-cell office:value-type="float" office:value="98538.883725847103" table:style-name="ce9">
            <text:p>98539<text:s/></text:p>
          </table:table-cell>
          <table:table-cell office:value-type="float" office:value="4756223.1954781497" table:style-name="ce9">
            <text:p>4756223<text:s/></text:p>
          </table:table-cell>
          <table:table-cell office:value-type="float" office:value="48.248989394981599" table:style-name="ce10">
            <text:p>48.25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8.5125517514304902E-4" table:style-name="ce8">
            <text:p>0.00085<text:s/></text:p>
          </table:table-cell>
          <table:table-cell office:value-type="float" office:value="98501.128746535207" table:style-name="ce9">
            <text:p>98501<text:s/></text:p>
          </table:table-cell>
          <table:table-cell office:value-type="float" office:value="83.849595602919905" table:style-name="ce9">
            <text:p>84<text:s/></text:p>
          </table:table-cell>
          <table:table-cell office:value-type="float" office:value="98459.203948733804" table:style-name="ce9">
            <text:p>98459<text:s/></text:p>
          </table:table-cell>
          <table:table-cell office:value-type="float" office:value="4657684.3117522998" table:style-name="ce9">
            <text:p>4657684<text:s/></text:p>
          </table:table-cell>
          <table:table-cell office:value-type="float" office:value="47.285593282261097" table:style-name="ce10">
            <text:p>47.29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9.4814810867957901E-4" table:style-name="ce8">
            <text:p>0.00095<text:s/></text:p>
          </table:table-cell>
          <table:table-cell office:value-type="float" office:value="98417.2791509323" table:style-name="ce9">
            <text:p>98417<text:s/></text:p>
          </table:table-cell>
          <table:table-cell office:value-type="float" office:value="93.314157088346604" table:style-name="ce9">
            <text:p>93<text:s/></text:p>
          </table:table-cell>
          <table:table-cell office:value-type="float" office:value="98370.622072388098" table:style-name="ce9">
            <text:p>98371<text:s/></text:p>
          </table:table-cell>
          <table:table-cell office:value-type="float" office:value="4559225.1078035701" table:style-name="ce9">
            <text:p>4559225<text:s/></text:p>
          </table:table-cell>
          <table:table-cell office:value-type="float" office:value="46.325453692044803" table:style-name="ce10">
            <text:p>46.33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1.05710132658428E-3" table:style-name="ce8">
            <text:p>0.00106<text:s/></text:p>
          </table:table-cell>
          <table:table-cell office:value-type="float" office:value="98323.964993843998" table:style-name="ce9">
            <text:p>98324<text:s/></text:p>
          </table:table-cell>
          <table:table-cell office:value-type="float" office:value="103.938393830018" table:style-name="ce9">
            <text:p>104<text:s/></text:p>
          </table:table-cell>
          <table:table-cell office:value-type="float" office:value="98271.995796928997" table:style-name="ce9">
            <text:p>98272<text:s/></text:p>
          </table:table-cell>
          <table:table-cell office:value-type="float" office:value="4460854.4857311798" table:style-name="ce9">
            <text:p>4460854<text:s/></text:p>
          </table:table-cell>
          <table:table-cell office:value-type="float" office:value="45.368944244777701" table:style-name="ce10">
            <text:p>45.37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1.17892227364E-3" table:style-name="ce8">
            <text:p>0.00118<text:s/></text:p>
          </table:table-cell>
          <table:table-cell office:value-type="float" office:value="98220.026600013996" table:style-name="ce9">
            <text:p>98220<text:s/></text:p>
          </table:table-cell>
          <table:table-cell office:value-type="float" office:value="115.793777076269" table:style-name="ce9">
            <text:p>116<text:s/></text:p>
          </table:table-cell>
          <table:table-cell office:value-type="float" office:value="98162.129711475805" table:style-name="ce9">
            <text:p>98162<text:s/></text:p>
          </table:table-cell>
          <table:table-cell office:value-type="float" office:value="4362582.4899342498" table:style-name="ce9">
            <text:p>4362582<text:s/></text:p>
          </table:table-cell>
          <table:table-cell office:value-type="float" office:value="44.416425457714404" table:style-name="ce10">
            <text:p>44.42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1.31367320697967E-3" table:style-name="ce11">
            <text:p>0.00131<text:s/></text:p>
          </table:table-cell>
          <table:table-cell office:value-type="float" office:value="98104.232822937702" table:style-name="ce12">
            <text:p>98104<text:s/></text:p>
          </table:table-cell>
          <table:table-cell office:value-type="float" office:value="128.87690215078899" table:style-name="ce12">
            <text:p>129<text:s/></text:p>
          </table:table-cell>
          <table:table-cell office:value-type="float" office:value="98039.794371862299" table:style-name="ce12">
            <text:p>98040<text:s/></text:p>
          </table:table-cell>
          <table:table-cell office:value-type="float" office:value="4264420.3602227699" table:style-name="ce12">
            <text:p>4264420<text:s/></text:p>
          </table:table-cell>
          <table:table-cell office:value-type="float" office:value="43.468260619492" table:style-name="ce13">
            <text:p>43.47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表1 全國簡易生命表(續1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09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4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8">
            <text:p>40</text:p>
          </table:table-cell>
          <table:table-cell office:value-type="float" office:value="1.4601558807158499E-3" table:style-name="ce8">
            <text:p>0.00146<text:s/></text:p>
          </table:table-cell>
          <table:table-cell office:value-type="float" office:value="97975.355920786897" table:style-name="ce9">
            <text:p>97975<text:s/></text:p>
          </table:table-cell>
          <table:table-cell office:value-type="float" office:value="143.05929211296601" table:style-name="ce9">
            <text:p>143<text:s/></text:p>
          </table:table-cell>
          <table:table-cell office:value-type="float" office:value="97903.826274730396" table:style-name="ce9">
            <text:p>97904<text:s/></text:p>
          </table:table-cell>
          <table:table-cell office:value-type="float" office:value="4166380.5658509098" table:style-name="ce9">
            <text:p>4166381<text:s/></text:p>
          </table:table-cell>
          <table:table-cell office:value-type="float" office:value="42.524781121687703" table:style-name="ce10">
            <text:p>42.52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8">
            <text:p>41</text:p>
          </table:table-cell>
          <table:table-cell office:value-type="float" office:value="1.61755634713751E-3" table:style-name="ce8">
            <text:p>0.00162<text:s/></text:p>
          </table:table-cell>
          <table:table-cell office:value-type="float" office:value="97832.296628673896" table:style-name="ce9">
            <text:p>97832<text:s/></text:p>
          </table:table-cell>
          <table:table-cell office:value-type="float" office:value="158.24925236675099" table:style-name="ce9">
            <text:p>158<text:s/></text:p>
          </table:table-cell>
          <table:table-cell office:value-type="float" office:value="97753.172002490595" table:style-name="ce9">
            <text:p>97753<text:s/></text:p>
          </table:table-cell>
          <table:table-cell office:value-type="float" office:value="4068476.73957618" table:style-name="ce9">
            <text:p>4068477<text:s/></text:p>
          </table:table-cell>
          <table:table-cell office:value-type="float" office:value="41.586233583151298" table:style-name="ce10">
            <text:p>41.59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8">
            <text:p>42</text:p>
          </table:table-cell>
          <table:table-cell office:value-type="float" office:value="1.78243489781848E-3" table:style-name="ce8">
            <text:p>0.00178<text:s/></text:p>
          </table:table-cell>
          <table:table-cell office:value-type="float" office:value="97674.047376307193" table:style-name="ce9">
            <text:p>97674<text:s/></text:p>
          </table:table-cell>
          <table:table-cell office:value-type="float" office:value="174.09763065470599" table:style-name="ce9">
            <text:p>174<text:s/></text:p>
          </table:table-cell>
          <table:table-cell office:value-type="float" office:value="97586.998560979802" table:style-name="ce9">
            <text:p>97587<text:s/></text:p>
          </table:table-cell>
          <table:table-cell office:value-type="float" office:value="3970723.5675736899" table:style-name="ce9">
            <text:p>3970724<text:s/></text:p>
          </table:table-cell>
          <table:table-cell office:value-type="float" office:value="40.652800556894597" table:style-name="ce10">
            <text:p>40.65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8">
            <text:p>43</text:p>
          </table:table-cell>
          <table:table-cell office:value-type="float" office:value="1.9524529851185201E-3" table:style-name="ce8">
            <text:p>0.00195<text:s/></text:p>
          </table:table-cell>
          <table:table-cell office:value-type="float" office:value="97499.949745652499" table:style-name="ce9">
            <text:p>97500<text:s/></text:p>
          </table:table-cell>
          <table:table-cell office:value-type="float" office:value="190.36406792980401" table:style-name="ce9">
            <text:p>190<text:s/></text:p>
          </table:table-cell>
          <table:table-cell office:value-type="float" office:value="97404.7677116876" table:style-name="ce9">
            <text:p>97405<text:s/></text:p>
          </table:table-cell>
          <table:table-cell office:value-type="float" office:value="3873136.5690127099" table:style-name="ce9">
            <text:p>3873137<text:s/></text:p>
          </table:table-cell>
          <table:table-cell office:value-type="float" office:value="39.7244981060661" table:style-name="ce10">
            <text:p>39.72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8">
            <text:p>44</text:p>
          </table:table-cell>
          <table:table-cell office:value-type="float" office:value="2.1298675685446399E-3" table:style-name="ce8">
            <text:p>0.00213<text:s/></text:p>
          </table:table-cell>
          <table:table-cell office:value-type="float" office:value="97309.585677722702" table:style-name="ce9">
            <text:p>97310<text:s/></text:p>
          </table:table-cell>
          <table:table-cell office:value-type="float" office:value="207.256530643497" table:style-name="ce9">
            <text:p>207<text:s/></text:p>
          </table:table-cell>
          <table:table-cell office:value-type="float" office:value="97205.957412400894" table:style-name="ce9">
            <text:p>97206<text:s/></text:p>
          </table:table-cell>
          <table:table-cell office:value-type="float" office:value="3775731.8013010202" table:style-name="ce9">
            <text:p>3775732<text:s/></text:p>
          </table:table-cell>
          <table:table-cell office:value-type="float" office:value="38.801231913634702" table:style-name="ce10">
            <text:p>38.80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8">
            <text:p>45</text:p>
          </table:table-cell>
          <table:table-cell office:value-type="float" office:value="2.3211616177258401E-3" table:style-name="ce8">
            <text:p>0.00232<text:s/></text:p>
          </table:table-cell>
          <table:table-cell office:value-type="float" office:value="97102.329147079203" table:style-name="ce9">
            <text:p>97102<text:s/></text:p>
          </table:table-cell>
          <table:table-cell office:value-type="float" office:value="225.39019940798099" table:style-name="ce9">
            <text:p>225<text:s/></text:p>
          </table:table-cell>
          <table:table-cell office:value-type="float" office:value="96989.634047375206" table:style-name="ce9">
            <text:p>96990<text:s/></text:p>
          </table:table-cell>
          <table:table-cell office:value-type="float" office:value="3678525.8438886199" table:style-name="ce9">
            <text:p>3678526<text:s/></text:p>
          </table:table-cell>
          <table:table-cell office:value-type="float" office:value="37.8829825834231" table:style-name="ce10">
            <text:p>37.88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8">
            <text:p>46</text:p>
          </table:table-cell>
          <table:table-cell office:value-type="float" office:value="2.5309364003458E-3" table:style-name="ce8">
            <text:p>0.00253<text:s/></text:p>
          </table:table-cell>
          <table:table-cell office:value-type="float" office:value="96876.938947671195" table:style-name="ce9">
            <text:p>96877<text:s/></text:p>
          </table:table-cell>
          <table:table-cell office:value-type="float" office:value="245.189371136738" table:style-name="ce9">
            <text:p>245<text:s/></text:p>
          </table:table-cell>
          <table:table-cell office:value-type="float" office:value="96754.344262102793" table:style-name="ce9">
            <text:p>96754<text:s/></text:p>
          </table:table-cell>
          <table:table-cell office:value-type="float" office:value="3581536.20984125" table:style-name="ce9">
            <text:p>3581536<text:s/></text:p>
          </table:table-cell>
          <table:table-cell office:value-type="float" office:value="36.969956408055403" table:style-name="ce10">
            <text:p>36.97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8">
            <text:p>47</text:p>
          </table:table-cell>
          <table:table-cell office:value-type="float" office:value="2.7695429918039301E-3" table:style-name="ce8">
            <text:p>0.00277<text:s/></text:p>
          </table:table-cell>
          <table:table-cell office:value-type="float" office:value="96631.749576534407" table:style-name="ce9">
            <text:p>96632<text:s/></text:p>
          </table:table-cell>
          <table:table-cell office:value-type="float" office:value="267.62578482544302" table:style-name="ce9">
            <text:p>268<text:s/></text:p>
          </table:table-cell>
          <table:table-cell office:value-type="float" office:value="96497.936684121698" table:style-name="ce9">
            <text:p>96498<text:s/></text:p>
          </table:table-cell>
          <table:table-cell office:value-type="float" office:value="3484781.8655791399" table:style-name="ce9">
            <text:p>3484782<text:s/></text:p>
          </table:table-cell>
          <table:table-cell office:value-type="float" office:value="36.062493754385798" table:style-name="ce10">
            <text:p>36.06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8">
            <text:p>48</text:p>
          </table:table-cell>
          <table:table-cell office:value-type="float" office:value="3.0431769455194998E-3" table:style-name="ce8">
            <text:p>0.00304<text:s/></text:p>
          </table:table-cell>
          <table:table-cell office:value-type="float" office:value="96364.123791709004" table:style-name="ce9">
            <text:p>96364<text:s/></text:p>
          </table:table-cell>
          <table:table-cell office:value-type="float" office:value="293.25307989811603" table:style-name="ce9">
            <text:p>293<text:s/></text:p>
          </table:table-cell>
          <table:table-cell office:value-type="float" office:value="96217.497251759894" table:style-name="ce9">
            <text:p>96217<text:s/></text:p>
          </table:table-cell>
          <table:table-cell office:value-type="float" office:value="3388283.9288950199" table:style-name="ce9">
            <text:p>3388284<text:s/></text:p>
          </table:table-cell>
          <table:table-cell office:value-type="float" office:value="35.161259144729001" table:style-name="ce10">
            <text:p>35.16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8">
            <text:p>49</text:p>
          </table:table-cell>
          <table:table-cell office:value-type="float" office:value="3.3461975226080501E-3" table:style-name="ce8">
            <text:p>0.00335<text:s/></text:p>
          </table:table-cell>
          <table:table-cell office:value-type="float" office:value="96070.870711810901" table:style-name="ce9">
            <text:p>96071<text:s/></text:p>
          </table:table-cell>
          <table:table-cell office:value-type="float" office:value="321.47210957066" table:style-name="ce9">
            <text:p>321<text:s/></text:p>
          </table:table-cell>
          <table:table-cell office:value-type="float" office:value="95910.134657025497" table:style-name="ce9">
            <text:p>95910<text:s/></text:p>
          </table:table-cell>
          <table:table-cell office:value-type="float" office:value="3292066.4316432602" table:style-name="ce9">
            <text:p>3292066<text:s/></text:p>
          </table:table-cell>
          <table:table-cell office:value-type="float" office:value="34.2670614646416" table:style-name="ce10">
            <text:p>34.27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8">
            <text:p>50</text:p>
          </table:table-cell>
          <table:table-cell office:value-type="float" office:value="3.66323383987209E-3" table:style-name="ce8">
            <text:p>0.00366<text:s/></text:p>
          </table:table-cell>
          <table:table-cell office:value-type="float" office:value="95749.398602240195" table:style-name="ce9">
            <text:p>95749<text:s/></text:p>
          </table:table-cell>
          <table:table-cell office:value-type="float" office:value="350.752437107128" table:style-name="ce9">
            <text:p>351<text:s/></text:p>
          </table:table-cell>
          <table:table-cell office:value-type="float" office:value="95574.022383686606" table:style-name="ce9">
            <text:p>95574<text:s/></text:p>
          </table:table-cell>
          <table:table-cell office:value-type="float" office:value="3196156.29698624" table:style-name="ce9">
            <text:p>3196156<text:s/></text:p>
          </table:table-cell>
          <table:table-cell office:value-type="float" office:value="33.380432082541098" table:style-name="ce10">
            <text:p>33.38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8">
            <text:p>51</text:p>
          </table:table-cell>
          <table:table-cell office:value-type="float" office:value="3.9808445362115004E-3" table:style-name="ce8">
            <text:p>0.00398<text:s/></text:p>
          </table:table-cell>
          <table:table-cell office:value-type="float" office:value="95398.646165133105" table:style-name="ce9">
            <text:p>95399<text:s/></text:p>
          </table:table-cell>
          <table:table-cell office:value-type="float" office:value="379.76717934844402" table:style-name="ce9">
            <text:p>380<text:s/></text:p>
          </table:table-cell>
          <table:table-cell office:value-type="float" office:value="95208.762575458895" table:style-name="ce9">
            <text:p>95209<text:s/></text:p>
          </table:table-cell>
          <table:table-cell office:value-type="float" office:value="3100582.2746025501" table:style-name="ce9">
            <text:p>3100582<text:s/></text:p>
          </table:table-cell>
          <table:table-cell office:value-type="float" office:value="32.501323648089397" table:style-name="ce10">
            <text:p>32.50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8">
            <text:p>52</text:p>
          </table:table-cell>
          <table:table-cell office:value-type="float" office:value="4.2817807302341498E-3" table:style-name="ce8">
            <text:p>0.00428<text:s/></text:p>
          </table:table-cell>
          <table:table-cell office:value-type="float" office:value="95018.878985784599" table:style-name="ce9">
            <text:p>95019<text:s/></text:p>
          </table:table-cell>
          <table:table-cell office:value-type="float" office:value="406.85000504978399" table:style-name="ce9">
            <text:p>407<text:s/></text:p>
          </table:table-cell>
          <table:table-cell office:value-type="float" office:value="94815.453983259693" table:style-name="ce9">
            <text:p>94815<text:s/></text:p>
          </table:table-cell>
          <table:table-cell office:value-type="float" office:value="3005373.5120270899" table:style-name="ce9">
            <text:p>3005374<text:s/></text:p>
          </table:table-cell>
          <table:table-cell office:value-type="float" office:value="31.6292250982745" table:style-name="ce10">
            <text:p>31.63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8">
            <text:p>53</text:p>
          </table:table-cell>
          <table:table-cell office:value-type="float" office:value="4.5590818448207901E-3" table:style-name="ce8">
            <text:p>0.00456<text:s/></text:p>
          </table:table-cell>
          <table:table-cell office:value-type="float" office:value="94612.028980734802" table:style-name="ce9">
            <text:p>94612<text:s/></text:p>
          </table:table-cell>
          <table:table-cell office:value-type="float" office:value="431.34398362772703" table:style-name="ce9">
            <text:p>431<text:s/></text:p>
          </table:table-cell>
          <table:table-cell office:value-type="float" office:value="94396.356988921005" table:style-name="ce9">
            <text:p>94396<text:s/></text:p>
          </table:table-cell>
          <table:table-cell office:value-type="float" office:value="2910558.0580438301" table:style-name="ce9">
            <text:p>2910558<text:s/></text:p>
          </table:table-cell>
          <table:table-cell office:value-type="float" office:value="30.763086780820299" table:style-name="ce10">
            <text:p>30.76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8">
            <text:p>54</text:p>
          </table:table-cell>
          <table:table-cell office:value-type="float" office:value="4.8228734027356496E-3" table:style-name="ce8">
            <text:p>0.00482<text:s/></text:p>
          </table:table-cell>
          <table:table-cell office:value-type="float" office:value="94180.684997107106" table:style-name="ce9">
            <text:p>94181<text:s/></text:p>
          </table:table-cell>
          <table:table-cell office:value-type="float" office:value="454.22152072397199" table:style-name="ce9">
            <text:p>454<text:s/></text:p>
          </table:table-cell>
          <table:table-cell office:value-type="float" office:value="93953.574236745102" table:style-name="ce9">
            <text:p>93954<text:s/></text:p>
          </table:table-cell>
          <table:table-cell office:value-type="float" office:value="2816161.7010549102" table:style-name="ce9">
            <text:p>2816162<text:s/></text:p>
          </table:table-cell>
          <table:table-cell office:value-type="float" office:value="29.9016905763789" table:style-name="ce10">
            <text:p>29.90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8">
            <text:p>55</text:p>
          </table:table-cell>
          <table:table-cell office:value-type="float" office:value="5.0935703662711102E-3" table:style-name="ce8">
            <text:p>0.00509<text:s/></text:p>
          </table:table-cell>
          <table:table-cell office:value-type="float" office:value="93726.463476383098" table:style-name="ce9">
            <text:p>93726<text:s/></text:p>
          </table:table-cell>
          <table:table-cell office:value-type="float" office:value="477.402336898697" table:style-name="ce9">
            <text:p>477<text:s/></text:p>
          </table:table-cell>
          <table:table-cell office:value-type="float" office:value="93487.762307933794" table:style-name="ce9">
            <text:p>93488<text:s/></text:p>
          </table:table-cell>
          <table:table-cell office:value-type="float" office:value="2722208.1268181698" table:style-name="ce9">
            <text:p>2722208<text:s/></text:p>
          </table:table-cell>
          <table:table-cell office:value-type="float" office:value="29.044178408631598" table:style-name="ce10">
            <text:p>29.04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8">
            <text:p>56</text:p>
          </table:table-cell>
          <table:table-cell office:value-type="float" office:value="5.3860344521621797E-3" table:style-name="ce8">
            <text:p>0.00539<text:s/></text:p>
          </table:table-cell>
          <table:table-cell office:value-type="float" office:value="93249.061139484402" table:style-name="ce9">
            <text:p>93249<text:s/></text:p>
          </table:table-cell>
          <table:table-cell office:value-type="float" office:value="502.24265592904101" table:style-name="ce9">
            <text:p>502<text:s/></text:p>
          </table:table-cell>
          <table:table-cell office:value-type="float" office:value="92997.9398115199" table:style-name="ce9">
            <text:p>92998<text:s/></text:p>
          </table:table-cell>
          <table:table-cell office:value-type="float" office:value="2628720.3645102298" table:style-name="ce9">
            <text:p>2628720<text:s/></text:p>
          </table:table-cell>
          <table:table-cell office:value-type="float" office:value="28.190314544594901" table:style-name="ce10">
            <text:p>28.19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8">
            <text:p>57</text:p>
          </table:table-cell>
          <table:table-cell office:value-type="float" office:value="5.7223395491506502E-3" table:style-name="ce8">
            <text:p>0.00572<text:s/></text:p>
          </table:table-cell>
          <table:table-cell office:value-type="float" office:value="92746.818483555398" table:style-name="ce9">
            <text:p>92747<text:s/></text:p>
          </table:table-cell>
          <table:table-cell office:value-type="float" office:value="530.72878746634501" table:style-name="ce9">
            <text:p>531<text:s/></text:p>
          </table:table-cell>
          <table:table-cell office:value-type="float" office:value="92481.454089822204" table:style-name="ce9">
            <text:p>92481<text:s/></text:p>
          </table:table-cell>
          <table:table-cell office:value-type="float" office:value="2535722.42469871" table:style-name="ce9">
            <text:p>2535722<text:s/></text:p>
          </table:table-cell>
          <table:table-cell office:value-type="float" office:value="27.3402631611381" table:style-name="ce10">
            <text:p>27.34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8">
            <text:p>58</text:p>
          </table:table-cell>
          <table:table-cell office:value-type="float" office:value="6.11540030853896E-3" table:style-name="ce8">
            <text:p>0.00612<text:s/></text:p>
          </table:table-cell>
          <table:table-cell office:value-type="float" office:value="92216.089696089097" table:style-name="ce9">
            <text:p>92216<text:s/></text:p>
          </table:table-cell>
          <table:table-cell office:value-type="float" office:value="563.93830337971895" table:style-name="ce9">
            <text:p>564<text:s/></text:p>
          </table:table-cell>
          <table:table-cell office:value-type="float" office:value="91934.120544399193" table:style-name="ce9">
            <text:p>91934<text:s/></text:p>
          </table:table-cell>
          <table:table-cell office:value-type="float" office:value="2443240.9706088901" table:style-name="ce9">
            <text:p>2443241<text:s/></text:p>
          </table:table-cell>
          <table:table-cell office:value-type="float" office:value="26.494736207758599" table:style-name="ce10">
            <text:p>26.49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8">
            <text:p>59</text:p>
          </table:table-cell>
          <table:table-cell office:value-type="float" office:value="6.5611676580478199E-3" table:style-name="ce8">
            <text:p>0.00656<text:s/></text:p>
          </table:table-cell>
          <table:table-cell office:value-type="float" office:value="91652.151392709304" table:style-name="ce9">
            <text:p>91652<text:s/></text:p>
          </table:table-cell>
          <table:table-cell office:value-type="float" office:value="601.34513150834698" table:style-name="ce9">
            <text:p>601<text:s/></text:p>
          </table:table-cell>
          <table:table-cell office:value-type="float" office:value="91351.478826955194" table:style-name="ce9">
            <text:p>91351<text:s/></text:p>
          </table:table-cell>
          <table:table-cell office:value-type="float" office:value="2351306.85006449" table:style-name="ce9">
            <text:p>2351307<text:s/></text:p>
          </table:table-cell>
          <table:table-cell office:value-type="float" office:value="25.654682561565401" table:style-name="ce10">
            <text:p>25.65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8">
            <text:p>60</text:p>
          </table:table-cell>
          <table:table-cell office:value-type="float" office:value="7.0031610407551396E-3" table:style-name="ce8">
            <text:p>0.00700<text:s/></text:p>
          </table:table-cell>
          <table:table-cell office:value-type="float" office:value="91050.806261200996" table:style-name="ce9">
            <text:p>91051<text:s/></text:p>
          </table:table-cell>
          <table:table-cell office:value-type="float" office:value="637.64345913778595" table:style-name="ce9">
            <text:p>638<text:s/></text:p>
          </table:table-cell>
          <table:table-cell office:value-type="float" office:value="90731.984531632101" table:style-name="ce9">
            <text:p>90732<text:s/></text:p>
          </table:table-cell>
          <table:table-cell office:value-type="float" office:value="2259955.3712375402" table:style-name="ce9">
            <text:p>2259955<text:s/></text:p>
          </table:table-cell>
          <table:table-cell office:value-type="float" office:value="24.820816685074899" table:style-name="ce10">
            <text:p>24.82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8">
            <text:p>61</text:p>
          </table:table-cell>
          <table:table-cell office:value-type="float" office:value="7.48297935482842E-3" table:style-name="ce8">
            <text:p>0.00748<text:s/></text:p>
          </table:table-cell>
          <table:table-cell office:value-type="float" office:value="90413.162802063205" table:style-name="ce9">
            <text:p>90413<text:s/></text:p>
          </table:table-cell>
          <table:table-cell office:value-type="float" office:value="676.55983065257999" table:style-name="ce9">
            <text:p>677<text:s/></text:p>
          </table:table-cell>
          <table:table-cell office:value-type="float" office:value="90074.882886736901" table:style-name="ce9">
            <text:p>90075<text:s/></text:p>
          </table:table-cell>
          <table:table-cell office:value-type="float" office:value="2169223.3867059001" table:style-name="ce9">
            <text:p>2169223<text:s/></text:p>
          </table:table-cell>
          <table:table-cell office:value-type="float" office:value="23.9923404897899" table:style-name="ce10">
            <text:p>23.99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8">
            <text:p>62</text:p>
          </table:table-cell>
          <table:table-cell office:value-type="float" office:value="8.0048159572661797E-3" table:style-name="ce8">
            <text:p>0.00800<text:s/></text:p>
          </table:table-cell>
          <table:table-cell office:value-type="float" office:value="89736.602971410597" table:style-name="ce9">
            <text:p>89737<text:s/></text:p>
          </table:table-cell>
          <table:table-cell office:value-type="float" office:value="718.32499141640801" table:style-name="ce9">
            <text:p>718<text:s/></text:p>
          </table:table-cell>
          <table:table-cell office:value-type="float" office:value="89377.440475702402" table:style-name="ce9">
            <text:p>89377<text:s/></text:p>
          </table:table-cell>
          <table:table-cell office:value-type="float" office:value="2079148.5038191699" table:style-name="ce9">
            <text:p>2079149<text:s/></text:p>
          </table:table-cell>
          <table:table-cell office:value-type="float" office:value="23.169458559530799" table:style-name="ce10">
            <text:p>23.17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8">
            <text:p>63</text:p>
          </table:table-cell>
          <table:table-cell office:value-type="float" office:value="8.5852052769431093E-3" table:style-name="ce8">
            <text:p>0.00859<text:s/></text:p>
          </table:table-cell>
          <table:table-cell office:value-type="float" office:value="89018.277979994207" table:style-name="ce9">
            <text:p>89018<text:s/></text:p>
          </table:table-cell>
          <table:table-cell office:value-type="float" office:value="764.240189858235" table:style-name="ce9">
            <text:p>764<text:s/></text:p>
          </table:table-cell>
          <table:table-cell office:value-type="float" office:value="88636.157885065099" table:style-name="ce9">
            <text:p>88636<text:s/></text:p>
          </table:table-cell>
          <table:table-cell office:value-type="float" office:value="1989771.06334346" table:style-name="ce9">
            <text:p>1989771<text:s/></text:p>
          </table:table-cell>
          <table:table-cell office:value-type="float" office:value="22.352387717392599" table:style-name="ce10">
            <text:p>22.35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8">
            <text:p>64</text:p>
          </table:table-cell>
          <table:table-cell office:value-type="float" office:value="9.2421404276974706E-3" table:style-name="ce8">
            <text:p>0.00924<text:s/></text:p>
          </table:table-cell>
          <table:table-cell office:value-type="float" office:value="88254.037790136004" table:style-name="ce9">
            <text:p>88254<text:s/></text:p>
          </table:table-cell>
          <table:table-cell office:value-type="float" office:value="815.65621056775603" table:style-name="ce9">
            <text:p>816<text:s/></text:p>
          </table:table-cell>
          <table:table-cell office:value-type="float" office:value="87846.209684852103" table:style-name="ce9">
            <text:p>87846<text:s/></text:p>
          </table:table-cell>
          <table:table-cell office:value-type="float" office:value="1901134.9054584" table:style-name="ce9">
            <text:p>1901135<text:s/></text:p>
          </table:table-cell>
          <table:table-cell office:value-type="float" office:value="21.5416195458298" table:style-name="ce10">
            <text:p>21.54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8">
            <text:p>65</text:p>
          </table:table-cell>
          <table:table-cell office:value-type="float" office:value="9.9871002967116002E-3" table:style-name="ce8">
            <text:p>0.00999<text:s/></text:p>
          </table:table-cell>
          <table:table-cell office:value-type="float" office:value="87438.381579568202" table:style-name="ce9">
            <text:p>87438<text:s/></text:p>
          </table:table-cell>
          <table:table-cell office:value-type="float" office:value="873.25588661728705" table:style-name="ce9">
            <text:p>873<text:s/></text:p>
          </table:table-cell>
          <table:table-cell office:value-type="float" office:value="87001.7536362596" table:style-name="ce9">
            <text:p>87002<text:s/></text:p>
          </table:table-cell>
          <table:table-cell office:value-type="float" office:value="1813288.6957735501" table:style-name="ce9">
            <text:p>1813289<text:s/></text:p>
          </table:table-cell>
          <table:table-cell office:value-type="float" office:value="20.737903229870099" table:style-name="ce10">
            <text:p>20.74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8">
            <text:p>66</text:p>
          </table:table-cell>
          <table:table-cell office:value-type="float" office:value="1.08302177730316E-2" table:style-name="ce8">
            <text:p>0.01083<text:s/></text:p>
          </table:table-cell>
          <table:table-cell office:value-type="float" office:value="86565.125692950896" table:style-name="ce9">
            <text:p>86565<text:s/></text:p>
          </table:table-cell>
          <table:table-cell office:value-type="float" office:value="937.51916280450996" table:style-name="ce9">
            <text:p>938<text:s/></text:p>
          </table:table-cell>
          <table:table-cell office:value-type="float" office:value="86096.366111548705" table:style-name="ce9">
            <text:p>86096<text:s/></text:p>
          </table:table-cell>
          <table:table-cell office:value-type="float" office:value="1726286.94213729" table:style-name="ce9">
            <text:p>1726287<text:s/></text:p>
          </table:table-cell>
          <table:table-cell office:value-type="float" office:value="19.9420601347069" table:style-name="ce10">
            <text:p>19.94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8">
            <text:p>67</text:p>
          </table:table-cell>
          <table:table-cell office:value-type="float" office:value="1.1778051042883601E-2" table:style-name="ce8">
            <text:p>0.01178<text:s/></text:p>
          </table:table-cell>
          <table:table-cell office:value-type="float" office:value="85627.606530146397" table:style-name="ce9">
            <text:p>85628<text:s/></text:p>
          </table:table-cell>
          <table:table-cell office:value-type="float" office:value="1008.52632039202" table:style-name="ce9">
            <text:p>1009<text:s/></text:p>
          </table:table-cell>
          <table:table-cell office:value-type="float" office:value="85123.343369950395" table:style-name="ce9">
            <text:p>85123<text:s/></text:p>
          </table:table-cell>
          <table:table-cell office:value-type="float" office:value="1640190.57602574" table:style-name="ce9">
            <text:p>1640191<text:s/></text:p>
          </table:table-cell>
          <table:table-cell office:value-type="float" office:value="19.154927277434599" table:style-name="ce10">
            <text:p>19.15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8">
            <text:p>68</text:p>
          </table:table-cell>
          <table:table-cell office:value-type="float" office:value="1.2846231865768901E-2" table:style-name="ce8">
            <text:p>0.01285<text:s/></text:p>
          </table:table-cell>
          <table:table-cell office:value-type="float" office:value="84619.080209754393" table:style-name="ce9">
            <text:p>84619<text:s/></text:p>
          </table:table-cell>
          <table:table-cell office:value-type="float" office:value="1087.0363246426" table:style-name="ce9">
            <text:p>1087<text:s/></text:p>
          </table:table-cell>
          <table:table-cell office:value-type="float" office:value="84075.562047433094" table:style-name="ce9">
            <text:p>84076<text:s/></text:p>
          </table:table-cell>
          <table:table-cell office:value-type="float" office:value="1555067.2326557899" table:style-name="ce9">
            <text:p>1555067<text:s/></text:p>
          </table:table-cell>
          <table:table-cell office:value-type="float" office:value="18.3772646641996" table:style-name="ce10">
            <text:p>18.38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8">
            <text:p>69</text:p>
          </table:table-cell>
          <table:table-cell office:value-type="float" office:value="1.40644388105821E-2" table:style-name="ce8">
            <text:p>0.01406<text:s/></text:p>
          </table:table-cell>
          <table:table-cell office:value-type="float" office:value="83532.043885111794" table:style-name="ce9">
            <text:p>83532<text:s/></text:p>
          </table:table-cell>
          <table:table-cell office:value-type="float" office:value="1174.8313199450099" table:style-name="ce9">
            <text:p>1175<text:s/></text:p>
          </table:table-cell>
          <table:table-cell office:value-type="float" office:value="82944.628225139299" table:style-name="ce9">
            <text:p>82945<text:s/></text:p>
          </table:table-cell>
          <table:table-cell office:value-type="float" office:value="1470991.6706083501" table:style-name="ce9">
            <text:p>1470992<text:s/></text:p>
          </table:table-cell>
          <table:table-cell office:value-type="float" office:value="17.6099087510839" table:style-name="ce10">
            <text:p>17.61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8">
            <text:p>70</text:p>
          </table:table-cell>
          <table:table-cell office:value-type="float" office:value="1.54657942198053E-2" table:style-name="ce8">
            <text:p>0.01547<text:s/></text:p>
          </table:table-cell>
          <table:table-cell office:value-type="float" office:value="82357.212565166803" table:style-name="ce9">
            <text:p>82357<text:s/></text:p>
          </table:table-cell>
          <table:table-cell office:value-type="float" office:value="1273.7197020496301" table:style-name="ce9">
            <text:p>1274<text:s/></text:p>
          </table:table-cell>
          <table:table-cell office:value-type="float" office:value="81720.352714142005" table:style-name="ce9">
            <text:p>81720<text:s/></text:p>
          </table:table-cell>
          <table:table-cell office:value-type="float" office:value="1388047.04238322" table:style-name="ce9">
            <text:p>1388047<text:s/></text:p>
          </table:table-cell>
          <table:table-cell office:value-type="float" office:value="16.8539827800133" table:style-name="ce10">
            <text:p>16.85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8">
            <text:p>71</text:p>
          </table:table-cell>
          <table:table-cell office:value-type="float" office:value="1.70692125984707E-2" table:style-name="ce8">
            <text:p>0.01707<text:s/></text:p>
          </table:table-cell>
          <table:table-cell office:value-type="float" office:value="81083.492863117106" table:style-name="ce9">
            <text:p>81083<text:s/></text:p>
          </table:table-cell>
          <table:table-cell office:value-type="float" office:value="1384.03137790713" table:style-name="ce9">
            <text:p>1384<text:s/></text:p>
          </table:table-cell>
          <table:table-cell office:value-type="float" office:value="80391.477174163607" table:style-name="ce9">
            <text:p>80391<text:s/></text:p>
          </table:table-cell>
          <table:table-cell office:value-type="float" office:value="1306326.6896690701" table:style-name="ce9">
            <text:p>1306327<text:s/></text:p>
          </table:table-cell>
          <table:table-cell office:value-type="float" office:value="16.110883282672301" table:style-name="ce10">
            <text:p>16.11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8">
            <text:p>72</text:p>
          </table:table-cell>
          <table:table-cell office:value-type="float" office:value="1.8888518695321301E-2" table:style-name="ce8">
            <text:p>0.01889<text:s/></text:p>
          </table:table-cell>
          <table:table-cell office:value-type="float" office:value="79699.461485210006" table:style-name="ce9">
            <text:p>79699<text:s/></text:p>
          </table:table-cell>
          <table:table-cell office:value-type="float" office:value="1505.4047682704299" table:style-name="ce9">
            <text:p>1505<text:s/></text:p>
          </table:table-cell>
          <table:table-cell office:value-type="float" office:value="78946.7591010748" table:style-name="ce9">
            <text:p>78947<text:s/></text:p>
          </table:table-cell>
          <table:table-cell office:value-type="float" office:value="1225935.21249491" table:style-name="ce9">
            <text:p>1225935<text:s/></text:p>
          </table:table-cell>
          <table:table-cell office:value-type="float" office:value="15.381976109366899" table:style-name="ce10">
            <text:p>15.38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8">
            <text:p>73</text:p>
          </table:table-cell>
          <table:table-cell office:value-type="float" office:value="2.0916725080262901E-2" table:style-name="ce8">
            <text:p>0.02092<text:s/></text:p>
          </table:table-cell>
          <table:table-cell office:value-type="float" office:value="78194.056716939594" table:style-name="ce9">
            <text:p>78194<text:s/></text:p>
          </table:table-cell>
          <table:table-cell office:value-type="float" office:value="1635.56358725871" table:style-name="ce9">
            <text:p>1636<text:s/></text:p>
          </table:table-cell>
          <table:table-cell office:value-type="float" office:value="77376.274923310193" table:style-name="ce9">
            <text:p>77376<text:s/></text:p>
          </table:table-cell>
          <table:table-cell office:value-type="float" office:value="1146988.45339383" table:style-name="ce9">
            <text:p>1146988<text:s/></text:p>
          </table:table-cell>
          <table:table-cell office:value-type="float" office:value="14.668486347318" table:style-name="ce10">
            <text:p>14.67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8">
            <text:p>74</text:p>
          </table:table-cell>
          <table:table-cell office:value-type="float" office:value="2.31300111280364E-2" table:style-name="ce8">
            <text:p>0.02313<text:s/></text:p>
          </table:table-cell>
          <table:table-cell office:value-type="float" office:value="76558.493129680894" table:style-name="ce9">
            <text:p>76558<text:s/></text:p>
          </table:table-cell>
          <table:table-cell office:value-type="float" office:value="1770.79879803522" table:style-name="ce9">
            <text:p>1771<text:s/></text:p>
          </table:table-cell>
          <table:table-cell office:value-type="float" office:value="75673.093730663299" table:style-name="ce9">
            <text:p>75673<text:s/></text:p>
          </table:table-cell>
          <table:table-cell office:value-type="float" office:value="1069612.1784705201" table:style-name="ce9">
            <text:p>1069612<text:s/></text:p>
          </table:table-cell>
          <table:table-cell office:value-type="float" office:value="13.9711759563858" table:style-name="ce10">
            <text:p>13.97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8">
            <text:p>75</text:p>
          </table:table-cell>
          <table:table-cell office:value-type="float" office:value="2.55053773203066E-2" table:style-name="ce8">
            <text:p>0.02551<text:s/></text:p>
          </table:table-cell>
          <table:table-cell office:value-type="float" office:value="74787.694331645704" table:style-name="ce9">
            <text:p>74788<text:s/></text:p>
          </table:table-cell>
          <table:table-cell office:value-type="float" office:value="1907.4883628443799" table:style-name="ce9">
            <text:p>1907<text:s/></text:p>
          </table:table-cell>
          <table:table-cell office:value-type="float" office:value="73833.950150223507" table:style-name="ce9">
            <text:p>73834<text:s/></text:p>
          </table:table-cell>
          <table:table-cell office:value-type="float" office:value="993939.08473986096" table:style-name="ce9">
            <text:p>993939<text:s/></text:p>
          </table:table-cell>
          <table:table-cell office:value-type="float" office:value="13.290142096535901" table:style-name="ce10">
            <text:p>13.29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8">
            <text:p>76</text:p>
          </table:table-cell>
          <table:table-cell office:value-type="float" office:value="2.80321566185876E-2" table:style-name="ce8">
            <text:p>0.02803<text:s/></text:p>
          </table:table-cell>
          <table:table-cell office:value-type="float" office:value="72880.205968801296" table:style-name="ce9">
            <text:p>72880<text:s/></text:p>
          </table:table-cell>
          <table:table-cell office:value-type="float" office:value="2042.9893481123599" table:style-name="ce9">
            <text:p>2043<text:s/></text:p>
          </table:table-cell>
          <table:table-cell office:value-type="float" office:value="71858.711294745095" table:style-name="ce9">
            <text:p>71859<text:s/></text:p>
          </table:table-cell>
          <table:table-cell office:value-type="float" office:value="920105.13458963798" table:style-name="ce9">
            <text:p>920105<text:s/></text:p>
          </table:table-cell>
          <table:table-cell office:value-type="float" office:value="12.624897561122699" table:style-name="ce10">
            <text:p>12.62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8">
            <text:p>77</text:p>
          </table:table-cell>
          <table:table-cell office:value-type="float" office:value="3.0742831971110201E-2" table:style-name="ce8">
            <text:p>0.03074<text:s/></text:p>
          </table:table-cell>
          <table:table-cell office:value-type="float" office:value="70837.216620688894" table:style-name="ce9">
            <text:p>70837<text:s/></text:p>
          </table:table-cell>
          <table:table-cell office:value-type="float" office:value="2177.73664787097" table:style-name="ce9">
            <text:p>2178<text:s/></text:p>
          </table:table-cell>
          <table:table-cell office:value-type="float" office:value="69748.348296753495" table:style-name="ce9">
            <text:p>69748<text:s/></text:p>
          </table:table-cell>
          <table:table-cell office:value-type="float" office:value="848246.423294893" table:style-name="ce9">
            <text:p>848246<text:s/></text:p>
          </table:table-cell>
          <table:table-cell office:value-type="float" office:value="11.974587141629" table:style-name="ce10">
            <text:p>11.97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8">
            <text:p>78</text:p>
          </table:table-cell>
          <table:table-cell office:value-type="float" office:value="3.3711050537425603E-2" table:style-name="ce8">
            <text:p>0.03371<text:s/></text:p>
          </table:table-cell>
          <table:table-cell office:value-type="float" office:value="68659.479972817993" table:style-name="ce9">
            <text:p>68659<text:s/></text:p>
          </table:table-cell>
          <table:table-cell office:value-type="float" office:value="2314.5831992370299" table:style-name="ce9">
            <text:p>2315<text:s/></text:p>
          </table:table-cell>
          <table:table-cell office:value-type="float" office:value="67502.188373199504" table:style-name="ce9">
            <text:p>67502<text:s/></text:p>
          </table:table-cell>
          <table:table-cell office:value-type="float" office:value="778498.07499813905" table:style-name="ce9">
            <text:p>778498<text:s/></text:p>
          </table:table-cell>
          <table:table-cell office:value-type="float" office:value="11.3385373047734" table:style-name="ce10">
            <text:p>11.34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8">
            <text:p>79</text:p>
          </table:table-cell>
          <table:table-cell office:value-type="float" office:value="3.6960346491834002E-2" table:style-name="ce8">
            <text:p>0.03696<text:s/></text:p>
          </table:table-cell>
          <table:table-cell office:value-type="float" office:value="66344.896773580898" table:style-name="ce9">
            <text:p>66345<text:s/></text:p>
          </table:table-cell>
          <table:table-cell office:value-type="float" office:value="2452.13037271651" table:style-name="ce9">
            <text:p>2452<text:s/></text:p>
          </table:table-cell>
          <table:table-cell office:value-type="float" office:value="65118.831587222703" table:style-name="ce9">
            <text:p>65119<text:s/></text:p>
          </table:table-cell>
          <table:table-cell office:value-type="float" office:value="710995.88662493997" table:style-name="ce9">
            <text:p>710996<text:s/></text:p>
          </table:table-cell>
          <table:table-cell office:value-type="float" office:value="10.716662790981401" table:style-name="ce10">
            <text:p>10.72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8">
            <text:p>80</text:p>
          </table:table-cell>
          <table:table-cell office:value-type="float" office:value="4.0516212678525898E-2" table:style-name="ce8">
            <text:p>0.04052<text:s/></text:p>
          </table:table-cell>
          <table:table-cell office:value-type="float" office:value="63892.766400864399" table:style-name="ce9">
            <text:p>63893<text:s/></text:p>
          </table:table-cell>
          <table:table-cell office:value-type="float" office:value="2588.6929121168" table:style-name="ce9">
            <text:p>2589<text:s/></text:p>
          </table:table-cell>
          <table:table-cell office:value-type="float" office:value="62598.419944806003" table:style-name="ce9">
            <text:p>62598<text:s/></text:p>
          </table:table-cell>
          <table:table-cell office:value-type="float" office:value="645877.05503771699" table:style-name="ce9">
            <text:p>645877<text:s/></text:p>
          </table:table-cell>
          <table:table-cell office:value-type="float" office:value="10.108766475777101" table:style-name="ce10">
            <text:p>10.11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8">
            <text:p>81</text:p>
          </table:table-cell>
          <table:table-cell office:value-type="float" office:value="4.4406223551115703E-2" table:style-name="ce8">
            <text:p>0.04441<text:s/></text:p>
          </table:table-cell>
          <table:table-cell office:value-type="float" office:value="61304.073488747599" table:style-name="ce9">
            <text:p>61304<text:s/></text:p>
          </table:table-cell>
          <table:table-cell office:value-type="float" office:value="2722.28239193535" table:style-name="ce9">
            <text:p>2722<text:s/></text:p>
          </table:table-cell>
          <table:table-cell office:value-type="float" office:value="59942.932292780002" table:style-name="ce9">
            <text:p>59943<text:s/></text:p>
          </table:table-cell>
          <table:table-cell office:value-type="float" office:value="583278.63509291096" table:style-name="ce9">
            <text:p>583279<text:s/></text:p>
          </table:table-cell>
          <table:table-cell office:value-type="float" office:value="9.5145167669807797" table:style-name="ce10">
            <text:p>9.51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8">
            <text:p>82</text:p>
          </table:table-cell>
          <table:table-cell office:value-type="float" office:value="4.8660156915333999E-2" table:style-name="ce8">
            <text:p>0.04866<text:s/></text:p>
          </table:table-cell>
          <table:table-cell office:value-type="float" office:value="58581.791096812303" table:style-name="ce9">
            <text:p>58582<text:s/></text:p>
          </table:table-cell>
          <table:table-cell office:value-type="float" office:value="2850.5991471522002" table:style-name="ce9">
            <text:p>2851<text:s/></text:p>
          </table:table-cell>
          <table:table-cell office:value-type="float" office:value="57156.491523236196" table:style-name="ce9">
            <text:p>57156<text:s/></text:p>
          </table:table-cell>
          <table:table-cell office:value-type="float" office:value="523335.702800131" table:style-name="ce9">
            <text:p>523336<text:s/></text:p>
          </table:table-cell>
          <table:table-cell office:value-type="float" office:value="8.9334192929551506" table:style-name="ce10">
            <text:p>8.93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8">
            <text:p>83</text:p>
          </table:table-cell>
          <table:table-cell office:value-type="float" office:value="5.3310111947261297E-2" table:style-name="ce8">
            <text:p>0.05331<text:s/></text:p>
          </table:table-cell>
          <table:table-cell office:value-type="float" office:value="55731.191949660097" table:style-name="ce9">
            <text:p>55731<text:s/></text:p>
          </table:table-cell>
          <table:table-cell office:value-type="float" office:value="2971.0360817906899" table:style-name="ce9">
            <text:p>2971<text:s/></text:p>
          </table:table-cell>
          <table:table-cell office:value-type="float" office:value="54245.6739087647" table:style-name="ce9">
            <text:p>54246<text:s/></text:p>
          </table:table-cell>
          <table:table-cell office:value-type="float" office:value="466179.21127689502" table:style-name="ce9">
            <text:p>466179<text:s/></text:p>
          </table:table-cell>
          <table:table-cell office:value-type="float" office:value="8.3647809237236004" table:style-name="ce10">
            <text:p>8.36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8">
            <text:p>84</text:p>
          </table:table-cell>
          <table:table-cell office:value-type="float" office:value="5.8390620314594403E-2" table:style-name="ce8">
            <text:p>0.05839<text:s/></text:p>
          </table:table-cell>
          <table:table-cell office:value-type="float" office:value="52760.155867869398" table:style-name="ce9">
            <text:p>52760<text:s/></text:p>
          </table:table-cell>
          <table:table-cell office:value-type="float" office:value="3080.6982290195801" table:style-name="ce9">
            <text:p>3081<text:s/></text:p>
          </table:table-cell>
          <table:table-cell office:value-type="float" office:value="51219.806753359597" table:style-name="ce9">
            <text:p>51220<text:s/></text:p>
          </table:table-cell>
          <table:table-cell office:value-type="float" office:value="411933.53736813" table:style-name="ce9">
            <text:p>411934<text:s/></text:p>
          </table:table-cell>
          <table:table-cell office:value-type="float" office:value="7.8076633890120002" table:style-name="ce10">
            <text:p>7.81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85+</text:p>
          </table:table-cell>
          <table:table-cell office:value-type="float" office:value="1" table:style-name="ce11">
            <text:p>1.00000<text:s/></text:p>
          </table:table-cell>
          <table:table-cell office:value-type="float" office:value="49679.457638849803" table:style-name="ce12">
            <text:p>49679<text:s/></text:p>
          </table:table-cell>
          <table:table-cell office:value-type="float" office:value="49679.457638849803" table:style-name="ce12">
            <text:p>49679<text:s/></text:p>
          </table:table-cell>
          <table:table-cell office:value-type="float" office:value="360713.73061477102" table:style-name="ce12">
            <text:p>360714<text:s/></text:p>
          </table:table-cell>
          <table:table-cell office:value-type="float" office:value="360713.73061477102" table:style-name="ce12">
            <text:p>360714<text:s/></text:p>
          </table:table-cell>
          <table:table-cell office:value-type="float" office:value="7.2608226369341304" table:style-name="ce13">
            <text:p>7.26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表1 全國簡易生命表(續2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09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4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2.5540942954798101E-3" table:style-name="ce8">
            <text:p>0.00255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255.40942954798101" table:style-name="ce9">
            <text:p>255<text:s/></text:p>
          </table:table-cell>
          <table:table-cell office:value-type="float" office:value="8322.6912737688308" table:style-name="ce9">
            <text:p>8323<text:s/></text:p>
          </table:table-cell>
          <table:table-cell office:value-type="float" office:value="7811215.8475590898" table:style-name="ce9">
            <text:p>7811216<text:s/></text:p>
          </table:table-cell>
          <table:table-cell office:value-type="float" office:value="78.112158475590903" table:style-name="ce10">
            <text:p>78.11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4.3288249986628302E-4" table:style-name="ce8">
            <text:p>0.00043<text:s/></text:p>
          </table:table-cell>
          <table:table-cell office:value-type="float" office:value="99744.590570451997" table:style-name="ce9">
            <text:p>99745<text:s/></text:p>
          </table:table-cell>
          <table:table-cell office:value-type="float" office:value="43.177687714276097" table:style-name="ce9">
            <text:p>43<text:s/></text:p>
          </table:table-cell>
          <table:table-cell office:value-type="float" office:value="8310.2501438829095" table:style-name="ce9">
            <text:p>8310<text:s/></text:p>
          </table:table-cell>
          <table:table-cell office:value-type="float" office:value="7802893.1562853204" table:style-name="ce9">
            <text:p>7802893<text:s/></text:p>
          </table:table-cell>
          <table:table-cell office:value-type="float" office:value="78.228735128988802" table:style-name="ce10">
            <text:p>78.23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1.0736352600426699E-4" table:style-name="ce8">
            <text:p>0.00011<text:s/></text:p>
          </table:table-cell>
          <table:table-cell office:value-type="float" office:value="99701.412882737699" table:style-name="ce9">
            <text:p>99701<text:s/></text:p>
          </table:table-cell>
          <table:table-cell office:value-type="float" office:value="10.704295234698" table:style-name="ce9">
            <text:p>11<text:s/></text:p>
          </table:table-cell>
          <table:table-cell office:value-type="float" office:value="8308.0050612600298" table:style-name="ce9">
            <text:p>8308<text:s/></text:p>
          </table:table-cell>
          <table:table-cell office:value-type="float" office:value="7794582.9061414404" table:style-name="ce9">
            <text:p>7794583<text:s/></text:p>
          </table:table-cell>
          <table:table-cell office:value-type="float" office:value="78.179262266914094" table:style-name="ce10">
            <text:p>78.18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4.9070629862835201E-4" table:style-name="ce8">
            <text:p>0.00049<text:s/></text:p>
          </table:table-cell>
          <table:table-cell office:value-type="float" office:value="99690.708587503002" table:style-name="ce9">
            <text:p>99691<text:s/></text:p>
          </table:table-cell>
          <table:table-cell office:value-type="float" office:value="48.918858618611303" table:style-name="ce9">
            <text:p>49<text:s/></text:p>
          </table:table-cell>
          <table:table-cell office:value-type="float" office:value="24916.562289548401" table:style-name="ce9">
            <text:p>24917<text:s/></text:p>
          </table:table-cell>
          <table:table-cell office:value-type="float" office:value="7786274.90108018" table:style-name="ce9">
            <text:p>7786275<text:s/></text:p>
          </table:table-cell>
          <table:table-cell office:value-type="float" office:value="78.104318962140894" table:style-name="ce10">
            <text:p>78.10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3.7305157773970298E-4" table:style-name="ce8">
            <text:p>0.00037<text:s/></text:p>
          </table:table-cell>
          <table:table-cell office:value-type="float" office:value="99641.789728884396" table:style-name="ce9">
            <text:p>99642<text:s/></text:p>
          </table:table-cell>
          <table:table-cell office:value-type="float" office:value="37.171526867167998" table:style-name="ce9">
            <text:p>37<text:s/></text:p>
          </table:table-cell>
          <table:table-cell office:value-type="float" office:value="49811.601982725399" table:style-name="ce9">
            <text:p>49812<text:s/></text:p>
          </table:table-cell>
          <table:table-cell office:value-type="float" office:value="7761358.33879063" table:style-name="ce9">
            <text:p>7761358<text:s/></text:p>
          </table:table-cell>
          <table:table-cell office:value-type="float" office:value="77.892602691185402" table:style-name="ce10">
            <text:p>77.89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3.9538179798273001E-3" table:style-name="ce8">
            <text:p>0.00395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395.38179798273001" table:style-name="ce9">
            <text:p>395<text:s/></text:p>
          </table:table-cell>
          <table:table-cell office:value-type="float" office:value="99669.110751185595" table:style-name="ce9">
            <text:p>99669<text:s/></text:p>
          </table:table-cell>
          <table:table-cell office:value-type="float" office:value="7811215.8475590898" table:style-name="ce9">
            <text:p>7811216<text:s/></text:p>
          </table:table-cell>
          <table:table-cell office:value-type="float" office:value="78.112158475590903" table:style-name="ce10">
            <text:p>78.11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.8139178058865901E-4" table:style-name="ce8">
            <text:p>0.00028<text:s/></text:p>
          </table:table-cell>
          <table:table-cell office:value-type="float" office:value="99604.6182020173" table:style-name="ce9">
            <text:p>99605<text:s/></text:p>
          </table:table-cell>
          <table:table-cell office:value-type="float" office:value="28.0279208707192" table:style-name="ce9">
            <text:p>28<text:s/></text:p>
          </table:table-cell>
          <table:table-cell office:value-type="float" office:value="99590.604241581896" table:style-name="ce9">
            <text:p>99591<text:s/></text:p>
          </table:table-cell>
          <table:table-cell office:value-type="float" office:value="7711546.7368079098" table:style-name="ce9">
            <text:p>7711547<text:s/></text:p>
          </table:table-cell>
          <table:table-cell office:value-type="float" office:value="77.421578195976906" table:style-name="ce10">
            <text:p>77.42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1.8790778160627001E-4" table:style-name="ce8">
            <text:p>0.00019<text:s/></text:p>
          </table:table-cell>
          <table:table-cell office:value-type="float" office:value="99576.590281146506" table:style-name="ce9">
            <text:p>99577<text:s/></text:p>
          </table:table-cell>
          <table:table-cell office:value-type="float" office:value="18.711216179646701" table:style-name="ce9">
            <text:p>19<text:s/></text:p>
          </table:table-cell>
          <table:table-cell office:value-type="float" office:value="99567.234673056693" table:style-name="ce9">
            <text:p>99567<text:s/></text:p>
          </table:table-cell>
          <table:table-cell office:value-type="float" office:value="7611956.1325663198" table:style-name="ce9">
            <text:p>7611956<text:s/></text:p>
          </table:table-cell>
          <table:table-cell office:value-type="float" office:value="76.443229388298704" table:style-name="ce10">
            <text:p>76.44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1.3529338088258801E-4" table:style-name="ce8">
            <text:p>0.00014<text:s/></text:p>
          </table:table-cell>
          <table:table-cell office:value-type="float" office:value="99557.879064966895" table:style-name="ce9">
            <text:p>99558<text:s/></text:p>
          </table:table-cell>
          <table:table-cell office:value-type="float" office:value="13.469522052199199" table:style-name="ce9">
            <text:p>13<text:s/></text:p>
          </table:table-cell>
          <table:table-cell office:value-type="float" office:value="99551.144303940804" table:style-name="ce9">
            <text:p>99551<text:s/></text:p>
          </table:table-cell>
          <table:table-cell office:value-type="float" office:value="7512388.8978932695" table:style-name="ce9">
            <text:p>7512389<text:s/></text:p>
          </table:table-cell>
          <table:table-cell office:value-type="float" office:value="75.457502394070005" table:style-name="ce10">
            <text:p>75.46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1.12103448545147E-4" table:style-name="ce8">
            <text:p>0.00011<text:s/></text:p>
          </table:table-cell>
          <table:table-cell office:value-type="float" office:value="99544.409542914698" table:style-name="ce9">
            <text:p>99544<text:s/></text:p>
          </table:table-cell>
          <table:table-cell office:value-type="float" office:value="11.1592715931512" table:style-name="ce9">
            <text:p>11<text:s/></text:p>
          </table:table-cell>
          <table:table-cell office:value-type="float" office:value="99538.829907118095" table:style-name="ce9">
            <text:p>99539<text:s/></text:p>
          </table:table-cell>
          <table:table-cell office:value-type="float" office:value="7412837.7535893302" table:style-name="ce9">
            <text:p>7412838<text:s/></text:p>
          </table:table-cell>
          <table:table-cell office:value-type="float" office:value="74.467645020221497" table:style-name="ce10">
            <text:p>74.47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1.06892854721479E-4" table:style-name="ce8">
            <text:p>0.00011<text:s/></text:p>
          </table:table-cell>
          <table:table-cell office:value-type="float" office:value="99533.250271321594" table:style-name="ce9">
            <text:p>99533<text:s/></text:p>
          </table:table-cell>
          <table:table-cell office:value-type="float" office:value="10.639393261208999" table:style-name="ce9">
            <text:p>11<text:s/></text:p>
          </table:table-cell>
          <table:table-cell office:value-type="float" office:value="99527.930574690996" table:style-name="ce9">
            <text:p>99528<text:s/></text:p>
          </table:table-cell>
          <table:table-cell office:value-type="float" office:value="7313298.92368221" table:style-name="ce9">
            <text:p>7313299<text:s/></text:p>
          </table:table-cell>
          <table:table-cell office:value-type="float" office:value="73.475937977978205" table:style-name="ce10">
            <text:p>73.48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1.03797455399399E-4" table:style-name="ce8">
            <text:p>0.00010<text:s/></text:p>
          </table:table-cell>
          <table:table-cell office:value-type="float" office:value="99522.610878060397" table:style-name="ce9">
            <text:p>99523<text:s/></text:p>
          </table:table-cell>
          <table:table-cell office:value-type="float" office:value="10.3301937638472" table:style-name="ce9">
            <text:p>10<text:s/></text:p>
          </table:table-cell>
          <table:table-cell office:value-type="float" office:value="99517.445781178394" table:style-name="ce9">
            <text:p>99517<text:s/></text:p>
          </table:table-cell>
          <table:table-cell office:value-type="float" office:value="7213770.99310752" table:style-name="ce9">
            <text:p>7213771<text:s/></text:p>
          </table:table-cell>
          <table:table-cell office:value-type="float" office:value="72.483739418232901" table:style-name="ce10">
            <text:p>72.48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9.1439992935989605E-5" table:style-name="ce8">
            <text:p>0.00009<text:s/></text:p>
          </table:table-cell>
          <table:table-cell office:value-type="float" office:value="99512.280684296493" table:style-name="ce9">
            <text:p>99512<text:s/></text:p>
          </table:table-cell>
          <table:table-cell office:value-type="float" office:value="9.0994022428162804" table:style-name="ce9">
            <text:p>9<text:s/></text:p>
          </table:table-cell>
          <table:table-cell office:value-type="float" office:value="99507.730983175104" table:style-name="ce9">
            <text:p>99508<text:s/></text:p>
          </table:table-cell>
          <table:table-cell office:value-type="float" office:value="7114253.5473263403" table:style-name="ce9">
            <text:p>7114254<text:s/></text:p>
          </table:table-cell>
          <table:table-cell office:value-type="float" office:value="71.4912119228416" table:style-name="ce10">
            <text:p>71.49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7.7294775965620395E-5" table:style-name="ce8">
            <text:p>0.00008<text:s/></text:p>
          </table:table-cell>
          <table:table-cell office:value-type="float" office:value="99503.181282053702" table:style-name="ce9">
            <text:p>99503<text:s/></text:p>
          </table:table-cell>
          <table:table-cell office:value-type="float" office:value="7.6910761050628498" table:style-name="ce9">
            <text:p>8<text:s/></text:p>
          </table:table-cell>
          <table:table-cell office:value-type="float" office:value="99499.335744001102" table:style-name="ce9">
            <text:p>99499<text:s/></text:p>
          </table:table-cell>
          <table:table-cell office:value-type="float" office:value="7014745.8163431603" table:style-name="ce9">
            <text:p>7014746<text:s/></text:p>
          </table:table-cell>
          <table:table-cell office:value-type="float" office:value="70.4977039523895" table:style-name="ce10">
            <text:p>70.50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6.6520868646699295E-5" table:style-name="ce8">
            <text:p>0.00007<text:s/></text:p>
          </table:table-cell>
          <table:table-cell office:value-type="float" office:value="99495.490205948605" table:style-name="ce9">
            <text:p>99495<text:s/></text:p>
          </table:table-cell>
          <table:table-cell office:value-type="float" office:value="6.6185264349288602" table:style-name="ce9">
            <text:p>7<text:s/></text:p>
          </table:table-cell>
          <table:table-cell office:value-type="float" office:value="99492.180942731196" table:style-name="ce9">
            <text:p>99492<text:s/></text:p>
          </table:table-cell>
          <table:table-cell office:value-type="float" office:value="6915246.4805991603" table:style-name="ce9">
            <text:p>6915246<text:s/></text:p>
          </table:table-cell>
          <table:table-cell office:value-type="float" office:value="69.503114827467002" table:style-name="ce10">
            <text:p>69.50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6.7159163312641905E-5" table:style-name="ce8">
            <text:p>0.00007<text:s/></text:p>
          </table:table-cell>
          <table:table-cell office:value-type="float" office:value="99488.871679513701" table:style-name="ce9">
            <text:p>99489<text:s/></text:p>
          </table:table-cell>
          <table:table-cell office:value-type="float" office:value="6.6815893809149296" table:style-name="ce9">
            <text:p>7<text:s/></text:p>
          </table:table-cell>
          <table:table-cell office:value-type="float" office:value="99485.530884823194" table:style-name="ce9">
            <text:p>99486<text:s/></text:p>
          </table:table-cell>
          <table:table-cell office:value-type="float" office:value="6815754.2996564303" table:style-name="ce9">
            <text:p>6815754<text:s/></text:p>
          </table:table-cell>
          <table:table-cell office:value-type="float" office:value="68.507705279965506" table:style-name="ce10">
            <text:p>68.51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8.0674048148318103E-5" table:style-name="ce8">
            <text:p>0.00008<text:s/></text:p>
          </table:table-cell>
          <table:table-cell office:value-type="float" office:value="99482.190090132804" table:style-name="ce9">
            <text:p>99482<text:s/></text:p>
          </table:table-cell>
          <table:table-cell office:value-type="float" office:value="8.0256309932315002" table:style-name="ce9">
            <text:p>8<text:s/></text:p>
          </table:table-cell>
          <table:table-cell office:value-type="float" office:value="99478.177274636197" table:style-name="ce9">
            <text:p>99478<text:s/></text:p>
          </table:table-cell>
          <table:table-cell office:value-type="float" office:value="6716268.7687716102" table:style-name="ce9">
            <text:p>6716269<text:s/></text:p>
          </table:table-cell>
          <table:table-cell office:value-type="float" office:value="67.512272927310306" table:style-name="ce10">
            <text:p>67.51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1.1325491161297E-4" table:style-name="ce8">
            <text:p>0.00011<text:s/></text:p>
          </table:table-cell>
          <table:table-cell office:value-type="float" office:value="99474.164459139502" table:style-name="ce9">
            <text:p>99474<text:s/></text:p>
          </table:table-cell>
          <table:table-cell office:value-type="float" office:value="11.265937703593901" table:style-name="ce9">
            <text:p>11<text:s/></text:p>
          </table:table-cell>
          <table:table-cell office:value-type="float" office:value="99468.5314902877" table:style-name="ce9">
            <text:p>99469<text:s/></text:p>
          </table:table-cell>
          <table:table-cell office:value-type="float" office:value="6616790.5914969696" table:style-name="ce9">
            <text:p>6616791<text:s/></text:p>
          </table:table-cell>
          <table:table-cell office:value-type="float" office:value="66.517679514814304" table:style-name="ce10">
            <text:p>66.52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1.7026482013159601E-4" table:style-name="ce8">
            <text:p>0.00017<text:s/></text:p>
          </table:table-cell>
          <table:table-cell office:value-type="float" office:value="99462.898521436" table:style-name="ce9">
            <text:p>99463<text:s/></text:p>
          </table:table-cell>
          <table:table-cell office:value-type="float" office:value="16.9350325265195" table:style-name="ce9">
            <text:p>17<text:s/></text:p>
          </table:table-cell>
          <table:table-cell office:value-type="float" office:value="99454.431005172693" table:style-name="ce9">
            <text:p>99454<text:s/></text:p>
          </table:table-cell>
          <table:table-cell office:value-type="float" office:value="6517322.06000668" table:style-name="ce9">
            <text:p>6517322<text:s/></text:p>
          </table:table-cell>
          <table:table-cell office:value-type="float" office:value="65.525157188155802" table:style-name="ce10">
            <text:p>65.53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2.4950222537817697E-4" table:style-name="ce8">
            <text:p>0.00025<text:s/></text:p>
          </table:table-cell>
          <table:table-cell office:value-type="float" office:value="99445.963488909401" table:style-name="ce9">
            <text:p>99446<text:s/></text:p>
          </table:table-cell>
          <table:table-cell office:value-type="float" office:value="24.8119891953598" table:style-name="ce9">
            <text:p>25<text:s/></text:p>
          </table:table-cell>
          <table:table-cell office:value-type="float" office:value="99433.557494311797" table:style-name="ce9">
            <text:p>99434<text:s/></text:p>
          </table:table-cell>
          <table:table-cell office:value-type="float" office:value="6417867.6290015103" table:style-name="ce9">
            <text:p>6417868<text:s/></text:p>
          </table:table-cell>
          <table:table-cell office:value-type="float" office:value="64.536230570255896" table:style-name="ce10">
            <text:p>64.54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3.3991695991549399E-4" table:style-name="ce8">
            <text:p>0.00034<text:s/></text:p>
          </table:table-cell>
          <table:table-cell office:value-type="float" office:value="99421.151499714106" table:style-name="ce9">
            <text:p>99421<text:s/></text:p>
          </table:table-cell>
          <table:table-cell office:value-type="float" office:value="33.7949355690806" table:style-name="ce9">
            <text:p>34<text:s/></text:p>
          </table:table-cell>
          <table:table-cell office:value-type="float" office:value="99404.254031929493" table:style-name="ce9">
            <text:p>99404<text:s/></text:p>
          </table:table-cell>
          <table:table-cell office:value-type="float" office:value="6318434.0715071997" table:style-name="ce9">
            <text:p>6318434<text:s/></text:p>
          </table:table-cell>
          <table:table-cell office:value-type="float" office:value="63.552211739625399" table:style-name="ce10">
            <text:p>63.55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4.2697433864974599E-4" table:style-name="ce8">
            <text:p>0.00043<text:s/></text:p>
          </table:table-cell>
          <table:table-cell office:value-type="float" office:value="99387.356564144997" table:style-name="ce9">
            <text:p>99387<text:s/></text:p>
          </table:table-cell>
          <table:table-cell office:value-type="float" office:value="42.435850839122303" table:style-name="ce9">
            <text:p>42<text:s/></text:p>
          </table:table-cell>
          <table:table-cell office:value-type="float" office:value="99366.138638725402" table:style-name="ce9">
            <text:p>99366<text:s/></text:p>
          </table:table-cell>
          <table:table-cell office:value-type="float" office:value="6219029.8174752695" table:style-name="ce9">
            <text:p>6219030<text:s/></text:p>
          </table:table-cell>
          <table:table-cell office:value-type="float" office:value="62.573651543508802" table:style-name="ce10">
            <text:p>62.57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4.9801857081393499E-4" table:style-name="ce8">
            <text:p>0.00050<text:s/></text:p>
          </table:table-cell>
          <table:table-cell office:value-type="float" office:value="99344.920713305895" table:style-name="ce9">
            <text:p>99345<text:s/></text:p>
          </table:table-cell>
          <table:table-cell office:value-type="float" office:value="49.475615431264302" table:style-name="ce9">
            <text:p>49<text:s/></text:p>
          </table:table-cell>
          <table:table-cell office:value-type="float" office:value="99320.182905590205" table:style-name="ce9">
            <text:p>99320<text:s/></text:p>
          </table:table-cell>
          <table:table-cell office:value-type="float" office:value="6119663.6788365496" table:style-name="ce9">
            <text:p>6119664<text:s/></text:p>
          </table:table-cell>
          <table:table-cell office:value-type="float" office:value="61.600166721124602" table:style-name="ce10">
            <text:p>61.60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5.4849744943113196E-4" table:style-name="ce8">
            <text:p>0.00055<text:s/></text:p>
          </table:table-cell>
          <table:table-cell office:value-type="float" office:value="99295.445097874603" table:style-name="ce9">
            <text:p>99295<text:s/></text:p>
          </table:table-cell>
          <table:table-cell office:value-type="float" office:value="54.463298376313197" table:style-name="ce9">
            <text:p>54<text:s/></text:p>
          </table:table-cell>
          <table:table-cell office:value-type="float" office:value="99268.213448686496" table:style-name="ce9">
            <text:p>99268<text:s/></text:p>
          </table:table-cell>
          <table:table-cell office:value-type="float" office:value="6020343.4959309604" table:style-name="ce9">
            <text:p>6020343<text:s/></text:p>
          </table:table-cell>
          <table:table-cell office:value-type="float" office:value="60.630610900598299" table:style-name="ce10">
            <text:p>60.63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5.8233741174518704E-4" table:style-name="ce8">
            <text:p>0.00058<text:s/></text:p>
          </table:table-cell>
          <table:table-cell office:value-type="float" office:value="99240.981799498302" table:style-name="ce9">
            <text:p>99241<text:s/></text:p>
          </table:table-cell>
          <table:table-cell office:value-type="float" office:value="57.791736480171103" table:style-name="ce9">
            <text:p>58<text:s/></text:p>
          </table:table-cell>
          <table:table-cell office:value-type="float" office:value="99212.085931258203" table:style-name="ce9">
            <text:p>99212<text:s/></text:p>
          </table:table-cell>
          <table:table-cell office:value-type="float" office:value="5921075.2824822702" table:style-name="ce9">
            <text:p>5921075<text:s/></text:p>
          </table:table-cell>
          <table:table-cell office:value-type="float" office:value="59.663610487499199" table:style-name="ce10">
            <text:p>59.66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6.0552068362924199E-4" table:style-name="ce8">
            <text:p>0.00061<text:s/></text:p>
          </table:table-cell>
          <table:table-cell office:value-type="float" office:value="99183.190063018104" table:style-name="ce9">
            <text:p>99183<text:s/></text:p>
          </table:table-cell>
          <table:table-cell office:value-type="float" office:value="60.057473051487797" table:style-name="ce9">
            <text:p>60<text:s/></text:p>
          </table:table-cell>
          <table:table-cell office:value-type="float" office:value="99153.161326492394" table:style-name="ce9">
            <text:p>99153<text:s/></text:p>
          </table:table-cell>
          <table:table-cell office:value-type="float" office:value="5821863.19655101" table:style-name="ce9">
            <text:p>5821863<text:s/></text:p>
          </table:table-cell>
          <table:table-cell office:value-type="float" office:value="58.698083746368397" table:style-name="ce10">
            <text:p>58.70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6.1963342415495201E-4" table:style-name="ce8">
            <text:p>0.00062<text:s/></text:p>
          </table:table-cell>
          <table:table-cell office:value-type="float" office:value="99123.132589966597" table:style-name="ce9">
            <text:p>99123<text:s/></text:p>
          </table:table-cell>
          <table:table-cell office:value-type="float" office:value="61.420006059686401" table:style-name="ce9">
            <text:p>61<text:s/></text:p>
          </table:table-cell>
          <table:table-cell office:value-type="float" office:value="99092.422586936795" table:style-name="ce9">
            <text:p>99092<text:s/></text:p>
          </table:table-cell>
          <table:table-cell office:value-type="float" office:value="5722710.0352245197" table:style-name="ce9">
            <text:p>5722710<text:s/></text:p>
          </table:table-cell>
          <table:table-cell office:value-type="float" office:value="57.733345241389003" table:style-name="ce10">
            <text:p>57.73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6.2716659311066905E-4" table:style-name="ce8">
            <text:p>0.00063<text:s/></text:p>
          </table:table-cell>
          <table:table-cell office:value-type="float" office:value="99061.712583906905" table:style-name="ce9">
            <text:p>99062<text:s/></text:p>
          </table:table-cell>
          <table:table-cell office:value-type="float" office:value="62.128196788957197" table:style-name="ce9">
            <text:p>62<text:s/></text:p>
          </table:table-cell>
          <table:table-cell office:value-type="float" office:value="99030.648485512502" table:style-name="ce9">
            <text:p>99031<text:s/></text:p>
          </table:table-cell>
          <table:table-cell office:value-type="float" office:value="5623617.6126375804" table:style-name="ce9">
            <text:p>5623618<text:s/></text:p>
          </table:table-cell>
          <table:table-cell office:value-type="float" office:value="56.768830923191302" table:style-name="ce10">
            <text:p>56.77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6.2906803756055795E-4" table:style-name="ce8">
            <text:p>0.00063<text:s/></text:p>
          </table:table-cell>
          <table:table-cell office:value-type="float" office:value="98999.584387117997" table:style-name="ce9">
            <text:p>99000<text:s/></text:p>
          </table:table-cell>
          <table:table-cell office:value-type="float" office:value="62.277474269715199" table:style-name="ce9">
            <text:p>62<text:s/></text:p>
          </table:table-cell>
          <table:table-cell office:value-type="float" office:value="98968.445649983099" table:style-name="ce9">
            <text:p>98968<text:s/></text:p>
          </table:table-cell>
          <table:table-cell office:value-type="float" office:value="5524586.9641520698" table:style-name="ce9">
            <text:p>5524587<text:s/></text:p>
          </table:table-cell>
          <table:table-cell office:value-type="float" office:value="55.804143000735102" table:style-name="ce10">
            <text:p>55.80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6.2603370293451703E-4" table:style-name="ce8">
            <text:p>0.00063<text:s/></text:p>
          </table:table-cell>
          <table:table-cell office:value-type="float" office:value="98937.306912848304" table:style-name="ce9">
            <text:p>98937<text:s/></text:p>
          </table:table-cell>
          <table:table-cell office:value-type="float" office:value="61.938088605019203" table:style-name="ce9">
            <text:p>62<text:s/></text:p>
          </table:table-cell>
          <table:table-cell office:value-type="float" office:value="98906.337868545801" table:style-name="ce9">
            <text:p>98906<text:s/></text:p>
          </table:table-cell>
          <table:table-cell office:value-type="float" office:value="5425618.5185020901" table:style-name="ce9">
            <text:p>5425619<text:s/></text:p>
          </table:table-cell>
          <table:table-cell office:value-type="float" office:value="54.838954968537799" table:style-name="ce10">
            <text:p>54.84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6.2035544601534299E-4" table:style-name="ce8">
            <text:p>0.00062<text:s/></text:p>
          </table:table-cell>
          <table:table-cell office:value-type="float" office:value="98875.368824243298" table:style-name="ce9">
            <text:p>98875<text:s/></text:p>
          </table:table-cell>
          <table:table-cell office:value-type="float" office:value="61.337873526894903" table:style-name="ce9">
            <text:p>61<text:s/></text:p>
          </table:table-cell>
          <table:table-cell office:value-type="float" office:value="98844.699887479801" table:style-name="ce9">
            <text:p>98845<text:s/></text:p>
          </table:table-cell>
          <table:table-cell office:value-type="float" office:value="5326712.1806335403" table:style-name="ce9">
            <text:p>5326712<text:s/></text:p>
          </table:table-cell>
          <table:table-cell office:value-type="float" office:value="53.872994295496198" table:style-name="ce10">
            <text:p>53.87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6.1704055510691401E-4" table:style-name="ce8">
            <text:p>0.00062<text:s/></text:p>
          </table:table-cell>
          <table:table-cell office:value-type="float" office:value="98814.030950716406" table:style-name="ce9">
            <text:p>98814<text:s/></text:p>
          </table:table-cell>
          <table:table-cell office:value-type="float" office:value="60.972264510181802" table:style-name="ce9">
            <text:p>61<text:s/></text:p>
          </table:table-cell>
          <table:table-cell office:value-type="float" office:value="98783.544818461305" table:style-name="ce9">
            <text:p>98784<text:s/></text:p>
          </table:table-cell>
          <table:table-cell office:value-type="float" office:value="5227867.4807460597" table:style-name="ce9">
            <text:p>5227867<text:s/></text:p>
          </table:table-cell>
          <table:table-cell office:value-type="float" office:value="52.906125076037704" table:style-name="ce10">
            <text:p>52.91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6.1884645997945203E-4" table:style-name="ce8">
            <text:p>0.00062<text:s/></text:p>
          </table:table-cell>
          <table:table-cell office:value-type="float" office:value="98753.058686206205" table:style-name="ce9">
            <text:p>98753<text:s/></text:p>
          </table:table-cell>
          <table:table-cell office:value-type="float" office:value="61.112980780101701" table:style-name="ce9">
            <text:p>61<text:s/></text:p>
          </table:table-cell>
          <table:table-cell office:value-type="float" office:value="98722.502195816094" table:style-name="ce9">
            <text:p>98723<text:s/></text:p>
          </table:table-cell>
          <table:table-cell office:value-type="float" office:value="5129083.9359275997" table:style-name="ce9">
            <text:p>5129084<text:s/></text:p>
          </table:table-cell>
          <table:table-cell office:value-type="float" office:value="51.938481745923198" table:style-name="ce10">
            <text:p>51.94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6.2730877846717996E-4" table:style-name="ce8">
            <text:p>0.00063<text:s/></text:p>
          </table:table-cell>
          <table:table-cell office:value-type="float" office:value="98691.9457054261" table:style-name="ce9">
            <text:p>98692<text:s/></text:p>
          </table:table-cell>
          <table:table-cell office:value-type="float" office:value="61.9103239050201" table:style-name="ce9">
            <text:p>62<text:s/></text:p>
          </table:table-cell>
          <table:table-cell office:value-type="float" office:value="98660.990543473599" table:style-name="ce9">
            <text:p>98661<text:s/></text:p>
          </table:table-cell>
          <table:table-cell office:value-type="float" office:value="5030361.4337317804" table:style-name="ce9">
            <text:p>5030361<text:s/></text:p>
          </table:table-cell>
          <table:table-cell office:value-type="float" office:value="50.970333979900602" table:style-name="ce10">
            <text:p>50.97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6.4441270074987297E-4" table:style-name="ce8">
            <text:p>0.00064<text:s/></text:p>
          </table:table-cell>
          <table:table-cell office:value-type="float" office:value="98630.035381521098" table:style-name="ce9">
            <text:p>98630<text:s/></text:p>
          </table:table-cell>
          <table:table-cell office:value-type="float" office:value="63.558447475261502" table:style-name="ce9">
            <text:p>64<text:s/></text:p>
          </table:table-cell>
          <table:table-cell office:value-type="float" office:value="98598.256157783399" table:style-name="ce9">
            <text:p>98598<text:s/></text:p>
          </table:table-cell>
          <table:table-cell office:value-type="float" office:value="4931700.4431883097" table:style-name="ce9">
            <text:p>4931700<text:s/></text:p>
          </table:table-cell>
          <table:table-cell office:value-type="float" office:value="50.002014336824402" table:style-name="ce10">
            <text:p>50.00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6.7385007664148497E-4" table:style-name="ce8">
            <text:p>0.00067<text:s/></text:p>
          </table:table-cell>
          <table:table-cell office:value-type="float" office:value="98566.476934045801" table:style-name="ce9">
            <text:p>98566<text:s/></text:p>
          </table:table-cell>
          <table:table-cell office:value-type="float" office:value="66.419028036287898" table:style-name="ce9">
            <text:p>66<text:s/></text:p>
          </table:table-cell>
          <table:table-cell office:value-type="float" office:value="98533.267420027594" table:style-name="ce9">
            <text:p>98533<text:s/></text:p>
          </table:table-cell>
          <table:table-cell office:value-type="float" office:value="4833102.1870305296" table:style-name="ce9">
            <text:p>4833102<text:s/></text:p>
          </table:table-cell>
          <table:table-cell office:value-type="float" office:value="49.033934633420301" table:style-name="ce10">
            <text:p>49.03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7.2033040185310205E-4" table:style-name="ce8">
            <text:p>0.00072<text:s/></text:p>
          </table:table-cell>
          <table:table-cell office:value-type="float" office:value="98500.057906009504" table:style-name="ce9">
            <text:p>98500<text:s/></text:p>
          </table:table-cell>
          <table:table-cell office:value-type="float" office:value="70.952586293989597" table:style-name="ce9">
            <text:p>71<text:s/></text:p>
          </table:table-cell>
          <table:table-cell office:value-type="float" office:value="98464.581612862501" table:style-name="ce9">
            <text:p>98465<text:s/></text:p>
          </table:table-cell>
          <table:table-cell office:value-type="float" office:value="4734568.9196105003" table:style-name="ce9">
            <text:p>4734569<text:s/></text:p>
          </table:table-cell>
          <table:table-cell office:value-type="float" office:value="48.066661281847203" table:style-name="ce10">
            <text:p>48.07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7.8844619064339803E-4" table:style-name="ce8">
            <text:p>0.00079<text:s/></text:p>
          </table:table-cell>
          <table:table-cell office:value-type="float" office:value="98429.105319715498" table:style-name="ce9">
            <text:p>98429<text:s/></text:p>
          </table:table-cell>
          <table:table-cell office:value-type="float" office:value="77.606053137767503" table:style-name="ce9">
            <text:p>78<text:s/></text:p>
          </table:table-cell>
          <table:table-cell office:value-type="float" office:value="98390.302293146597" table:style-name="ce9">
            <text:p>98390<text:s/></text:p>
          </table:table-cell>
          <table:table-cell office:value-type="float" office:value="4636104.3379976396" table:style-name="ce9">
            <text:p>4636104<text:s/></text:p>
          </table:table-cell>
          <table:table-cell office:value-type="float" office:value="47.100949693068202" table:style-name="ce10">
            <text:p>47.10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8.8076229717944804E-4" table:style-name="ce8">
            <text:p>0.00088<text:s/></text:p>
          </table:table-cell>
          <table:table-cell office:value-type="float" office:value="98351.499266577695" table:style-name="ce9">
            <text:p>98351<text:s/></text:p>
          </table:table-cell>
          <table:table-cell office:value-type="float" office:value="86.624292425073804" table:style-name="ce9">
            <text:p>87<text:s/></text:p>
          </table:table-cell>
          <table:table-cell office:value-type="float" office:value="98308.187120365197" table:style-name="ce9">
            <text:p>98308<text:s/></text:p>
          </table:table-cell>
          <table:table-cell office:value-type="float" office:value="4537714.0357044898" table:style-name="ce9">
            <text:p>4537714<text:s/></text:p>
          </table:table-cell>
          <table:table-cell office:value-type="float" office:value="46.137721026551901" table:style-name="ce10">
            <text:p>46.14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9.9672000911497699E-4" table:style-name="ce8">
            <text:p>0.00100<text:s/></text:p>
          </table:table-cell>
          <table:table-cell office:value-type="float" office:value="98264.874974152699" table:style-name="ce9">
            <text:p>98265<text:s/></text:p>
          </table:table-cell>
          <table:table-cell office:value-type="float" office:value="97.942567079919598" table:style-name="ce9">
            <text:p>98<text:s/></text:p>
          </table:table-cell>
          <table:table-cell office:value-type="float" office:value="98215.9036906127" table:style-name="ce9">
            <text:p>98216<text:s/></text:p>
          </table:table-cell>
          <table:table-cell office:value-type="float" office:value="4439405.8485841202" table:style-name="ce9">
            <text:p>4439406<text:s/></text:p>
          </table:table-cell>
          <table:table-cell office:value-type="float" office:value="45.177952444877697" table:style-name="ce10">
            <text:p>45.18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1.1338601816652E-3" table:style-name="ce8">
            <text:p>0.00113<text:s/></text:p>
          </table:table-cell>
          <table:table-cell office:value-type="float" office:value="98166.932407072702" table:style-name="ce9">
            <text:p>98167<text:s/></text:p>
          </table:table-cell>
          <table:table-cell office:value-type="float" office:value="111.307575812599" table:style-name="ce9">
            <text:p>111<text:s/></text:p>
          </table:table-cell>
          <table:table-cell office:value-type="float" office:value="98111.278619166405" table:style-name="ce9">
            <text:p>98111<text:s/></text:p>
          </table:table-cell>
          <table:table-cell office:value-type="float" office:value="4341189.9448935101" table:style-name="ce9">
            <text:p>4341190<text:s/></text:p>
          </table:table-cell>
          <table:table-cell office:value-type="float" office:value="44.222528283676297" table:style-name="ce10">
            <text:p>44.22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1.2894951042101901E-3" table:style-name="ce8">
            <text:p>0.00129<text:s/></text:p>
          </table:table-cell>
          <table:table-cell office:value-type="float" office:value="98055.624831260197" table:style-name="ce9">
            <text:p>98056<text:s/></text:p>
          </table:table-cell>
          <table:table-cell office:value-type="float" office:value="126.44224816018099" table:style-name="ce9">
            <text:p>126<text:s/></text:p>
          </table:table-cell>
          <table:table-cell office:value-type="float" office:value="97992.403707180099" table:style-name="ce9">
            <text:p>97992<text:s/></text:p>
          </table:table-cell>
          <table:table-cell office:value-type="float" office:value="4243078.6662743399" table:style-name="ce9">
            <text:p>4243079<text:s/></text:p>
          </table:table-cell>
          <table:table-cell office:value-type="float" office:value="43.272159792730697" table:style-name="ce10">
            <text:p>43.27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1.4626095095163301E-3" table:style-name="ce8">
            <text:p>0.00146<text:s/></text:p>
          </table:table-cell>
          <table:table-cell office:value-type="float" office:value="97929.182583100002" table:style-name="ce9">
            <text:p>97929<text:s/></text:p>
          </table:table-cell>
          <table:table-cell office:value-type="float" office:value="143.23215370520299" table:style-name="ce9">
            <text:p>143<text:s/></text:p>
          </table:table-cell>
          <table:table-cell office:value-type="float" office:value="97857.5665062474" table:style-name="ce9">
            <text:p>97858<text:s/></text:p>
          </table:table-cell>
          <table:table-cell office:value-type="float" office:value="4145086.2625671602" table:style-name="ce9">
            <text:p>4145086<text:s/></text:p>
          </table:table-cell>
          <table:table-cell office:value-type="float" office:value="42.327385496654799" table:style-name="ce10">
            <text:p>42.33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1.6538286528535E-3" table:style-name="ce8">
            <text:p>0.00165<text:s/></text:p>
          </table:table-cell>
          <table:table-cell office:value-type="float" office:value="97785.950429394798" table:style-name="ce9">
            <text:p>97786<text:s/></text:p>
          </table:table-cell>
          <table:table-cell office:value-type="float" office:value="161.721206666645" table:style-name="ce9">
            <text:p>162<text:s/></text:p>
          </table:table-cell>
          <table:table-cell office:value-type="float" office:value="97705.089826061405" table:style-name="ce9">
            <text:p>97705<text:s/></text:p>
          </table:table-cell>
          <table:table-cell office:value-type="float" office:value="4047228.6960609201" table:style-name="ce9">
            <text:p>4047229<text:s/></text:p>
          </table:table-cell>
          <table:table-cell office:value-type="float" office:value="41.388652237758599" table:style-name="ce10">
            <text:p>41.39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1.8633605212427999E-3" table:style-name="ce11">
            <text:p>0.00186<text:s/></text:p>
          </table:table-cell>
          <table:table-cell office:value-type="float" office:value="97624.2292227281" table:style-name="ce12">
            <text:p>97624<text:s/></text:p>
          </table:table-cell>
          <table:table-cell office:value-type="float" office:value="181.90913465038901" table:style-name="ce12">
            <text:p>182<text:s/></text:p>
          </table:table-cell>
          <table:table-cell office:value-type="float" office:value="97533.2746554029" table:style-name="ce12">
            <text:p>97533<text:s/></text:p>
          </table:table-cell>
          <table:table-cell office:value-type="float" office:value="3949523.6062348601" table:style-name="ce12">
            <text:p>3949524<text:s/></text:p>
          </table:table-cell>
          <table:table-cell office:value-type="float" office:value="40.4563870842358" table:style-name="ce13">
            <text:p>40.46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表1 全國簡易生命表(續3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09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4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8">
            <text:p>40</text:p>
          </table:table-cell>
          <table:table-cell office:value-type="float" office:value="2.08927469239627E-3" table:style-name="ce8">
            <text:p>0.00209<text:s/></text:p>
          </table:table-cell>
          <table:table-cell office:value-type="float" office:value="97442.3200880777" table:style-name="ce9">
            <text:p>97442<text:s/></text:p>
          </table:table-cell>
          <table:table-cell office:value-type="float" office:value="203.583773328397" table:style-name="ce9">
            <text:p>204<text:s/></text:p>
          </table:table-cell>
          <table:table-cell office:value-type="float" office:value="97340.528201413501" table:style-name="ce9">
            <text:p>97341<text:s/></text:p>
          </table:table-cell>
          <table:table-cell office:value-type="float" office:value="3851990.3315794501" table:style-name="ce9">
            <text:p>3851990<text:s/></text:p>
          </table:table-cell>
          <table:table-cell office:value-type="float" office:value="39.530979230560703" table:style-name="ce10">
            <text:p>39.53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8">
            <text:p>41</text:p>
          </table:table-cell>
          <table:table-cell office:value-type="float" office:value="2.32950058080963E-3" table:style-name="ce8">
            <text:p>0.00233<text:s/></text:p>
          </table:table-cell>
          <table:table-cell office:value-type="float" office:value="97238.736314749302" table:style-name="ce9">
            <text:p>97239<text:s/></text:p>
          </table:table-cell>
          <table:table-cell office:value-type="float" office:value="226.51769272240401" table:style-name="ce9">
            <text:p>227<text:s/></text:p>
          </table:table-cell>
          <table:table-cell office:value-type="float" office:value="97125.477468388097" table:style-name="ce9">
            <text:p>97125<text:s/></text:p>
          </table:table-cell>
          <table:table-cell office:value-type="float" office:value="3754649.80337804" table:style-name="ce9">
            <text:p>3754650<text:s/></text:p>
          </table:table-cell>
          <table:table-cell office:value-type="float" office:value="38.612696397294997" table:style-name="ce10">
            <text:p>38.61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8">
            <text:p>42</text:p>
          </table:table-cell>
          <table:table-cell office:value-type="float" office:value="2.57803622938784E-3" table:style-name="ce8">
            <text:p>0.00258<text:s/></text:p>
          </table:table-cell>
          <table:table-cell office:value-type="float" office:value="97012.218622026907" table:style-name="ce9">
            <text:p>97012<text:s/></text:p>
          </table:table-cell>
          <table:table-cell office:value-type="float" office:value="250.101014300879" table:style-name="ce9">
            <text:p>250<text:s/></text:p>
          </table:table-cell>
          <table:table-cell office:value-type="float" office:value="96887.168114876506" table:style-name="ce9">
            <text:p>96887<text:s/></text:p>
          </table:table-cell>
          <table:table-cell office:value-type="float" office:value="3657524.32590965" table:style-name="ce9">
            <text:p>3657524<text:s/></text:p>
          </table:table-cell>
          <table:table-cell office:value-type="float" office:value="37.701687249931602" table:style-name="ce10">
            <text:p>37.70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8">
            <text:p>43</text:p>
          </table:table-cell>
          <table:table-cell office:value-type="float" office:value="2.8307991204835001E-3" table:style-name="ce8">
            <text:p>0.00283<text:s/></text:p>
          </table:table-cell>
          <table:table-cell office:value-type="float" office:value="96762.117607726104" table:style-name="ce9">
            <text:p>96762<text:s/></text:p>
          </table:table-cell>
          <table:table-cell office:value-type="float" office:value="273.91411742007199" table:style-name="ce9">
            <text:p>274<text:s/></text:p>
          </table:table-cell>
          <table:table-cell office:value-type="float" office:value="96625.160549016" table:style-name="ce9">
            <text:p>96625<text:s/></text:p>
          </table:table-cell>
          <table:table-cell office:value-type="float" office:value="3560637.1577947699" table:style-name="ce9">
            <text:p>3560637<text:s/></text:p>
          </table:table-cell>
          <table:table-cell office:value-type="float" office:value="36.797842439017401" table:style-name="ce10">
            <text:p>36.80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8">
            <text:p>44</text:p>
          </table:table-cell>
          <table:table-cell office:value-type="float" office:value="3.0913237723550701E-3" table:style-name="ce8">
            <text:p>0.00309<text:s/></text:p>
          </table:table-cell>
          <table:table-cell office:value-type="float" office:value="96488.203490305998" table:style-name="ce9">
            <text:p>96488<text:s/></text:p>
          </table:table-cell>
          <table:table-cell office:value-type="float" office:value="298.27627720141601" table:style-name="ce9">
            <text:p>298<text:s/></text:p>
          </table:table-cell>
          <table:table-cell office:value-type="float" office:value="96339.0653517053" table:style-name="ce9">
            <text:p>96339<text:s/></text:p>
          </table:table-cell>
          <table:table-cell office:value-type="float" office:value="3464011.9972457602" table:style-name="ce9">
            <text:p>3464012<text:s/></text:p>
          </table:table-cell>
          <table:table-cell office:value-type="float" office:value="35.900886035190602" table:style-name="ce10">
            <text:p>35.90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8">
            <text:p>45</text:p>
          </table:table-cell>
          <table:table-cell office:value-type="float" office:value="3.3701151237800699E-3" table:style-name="ce8">
            <text:p>0.00337<text:s/></text:p>
          </table:table-cell>
          <table:table-cell office:value-type="float" office:value="96189.927213104602" table:style-name="ce9">
            <text:p>96190<text:s/></text:p>
          </table:table-cell>
          <table:table-cell office:value-type="float" office:value="324.171128456188" table:style-name="ce9">
            <text:p>324<text:s/></text:p>
          </table:table-cell>
          <table:table-cell office:value-type="float" office:value="96027.841648876507" table:style-name="ce9">
            <text:p>96028<text:s/></text:p>
          </table:table-cell>
          <table:table-cell office:value-type="float" office:value="3367672.93189405" table:style-name="ce9">
            <text:p>3367673<text:s/></text:p>
          </table:table-cell>
          <table:table-cell office:value-type="float" office:value="35.010660985667698" table:style-name="ce10">
            <text:p>35.01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8">
            <text:p>46</text:p>
          </table:table-cell>
          <table:table-cell office:value-type="float" office:value="3.6750326155096701E-3" table:style-name="ce8">
            <text:p>0.00368<text:s/></text:p>
          </table:table-cell>
          <table:table-cell office:value-type="float" office:value="95865.756084648398" table:style-name="ce9">
            <text:p>95866<text:s/></text:p>
          </table:table-cell>
          <table:table-cell office:value-type="float" office:value="352.30978032157799" table:style-name="ce9">
            <text:p>352<text:s/></text:p>
          </table:table-cell>
          <table:table-cell office:value-type="float" office:value="95689.601194487594" table:style-name="ce9">
            <text:p>95690<text:s/></text:p>
          </table:table-cell>
          <table:table-cell office:value-type="float" office:value="3271645.0902451798" table:style-name="ce9">
            <text:p>3271645<text:s/></text:p>
          </table:table-cell>
          <table:table-cell office:value-type="float" office:value="34.127359172511497" table:style-name="ce10">
            <text:p>34.13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8">
            <text:p>47</text:p>
          </table:table-cell>
          <table:table-cell office:value-type="float" office:value="4.0222056673156698E-3" table:style-name="ce8">
            <text:p>0.00402<text:s/></text:p>
          </table:table-cell>
          <table:table-cell office:value-type="float" office:value="95513.446304326804" table:style-name="ce9">
            <text:p>95513<text:s/></text:p>
          </table:table-cell>
          <table:table-cell office:value-type="float" office:value="384.17472503011498" table:style-name="ce9">
            <text:p>384<text:s/></text:p>
          </table:table-cell>
          <table:table-cell office:value-type="float" office:value="95321.358941811704" table:style-name="ce9">
            <text:p>95321<text:s/></text:p>
          </table:table-cell>
          <table:table-cell office:value-type="float" office:value="3175955.4890506901" table:style-name="ce9">
            <text:p>3175955<text:s/></text:p>
          </table:table-cell>
          <table:table-cell office:value-type="float" office:value="33.2513966560415" table:style-name="ce10">
            <text:p>33.25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8">
            <text:p>48</text:p>
          </table:table-cell>
          <table:table-cell office:value-type="float" office:value="4.4209096736710796E-3" table:style-name="ce8">
            <text:p>0.00442<text:s/></text:p>
          </table:table-cell>
          <table:table-cell office:value-type="float" office:value="95129.271579296706" table:style-name="ce9">
            <text:p>95129<text:s/></text:p>
          </table:table-cell>
          <table:table-cell office:value-type="float" office:value="420.55791697419602" table:style-name="ce9">
            <text:p>421<text:s/></text:p>
          </table:table-cell>
          <table:table-cell office:value-type="float" office:value="94918.9926208096" table:style-name="ce9">
            <text:p>94919<text:s/></text:p>
          </table:table-cell>
          <table:table-cell office:value-type="float" office:value="3080634.1301088799" table:style-name="ce9">
            <text:p>3080634<text:s/></text:p>
          </table:table-cell>
          <table:table-cell office:value-type="float" office:value="32.3836615057118" table:style-name="ce10">
            <text:p>32.38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8">
            <text:p>49</text:p>
          </table:table-cell>
          <table:table-cell office:value-type="float" office:value="4.8623178985771802E-3" table:style-name="ce8">
            <text:p>0.00486<text:s/></text:p>
          </table:table-cell>
          <table:table-cell office:value-type="float" office:value="94708.713662322494" table:style-name="ce9">
            <text:p>94709<text:s/></text:p>
          </table:table-cell>
          <table:table-cell office:value-type="float" office:value="460.503873591532" table:style-name="ce9">
            <text:p>461<text:s/></text:p>
          </table:table-cell>
          <table:table-cell office:value-type="float" office:value="94478.461725526693" table:style-name="ce9">
            <text:p>94478<text:s/></text:p>
          </table:table-cell>
          <table:table-cell office:value-type="float" office:value="2985715.1374880699" table:style-name="ce9">
            <text:p>2985715<text:s/></text:p>
          </table:table-cell>
          <table:table-cell office:value-type="float" office:value="31.525242208794399" table:style-name="ce10">
            <text:p>31.53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8">
            <text:p>50</text:p>
          </table:table-cell>
          <table:table-cell office:value-type="float" office:value="5.3231911822341303E-3" table:style-name="ce8">
            <text:p>0.00532<text:s/></text:p>
          </table:table-cell>
          <table:table-cell office:value-type="float" office:value="94248.209788730994" table:style-name="ce9">
            <text:p>94248<text:s/></text:p>
          </table:table-cell>
          <table:table-cell office:value-type="float" office:value="501.70123928872499" table:style-name="ce9">
            <text:p>502<text:s/></text:p>
          </table:table-cell>
          <table:table-cell office:value-type="float" office:value="93997.359169086601" table:style-name="ce9">
            <text:p>93997<text:s/></text:p>
          </table:table-cell>
          <table:table-cell office:value-type="float" office:value="2891236.6757625402" table:style-name="ce9">
            <text:p>2891237<text:s/></text:p>
          </table:table-cell>
          <table:table-cell office:value-type="float" office:value="30.676833886220301" table:style-name="ce10">
            <text:p>30.68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8">
            <text:p>51</text:p>
          </table:table-cell>
          <table:table-cell office:value-type="float" office:value="5.7835839862499802E-3" table:style-name="ce8">
            <text:p>0.00578<text:s/></text:p>
          </table:table-cell>
          <table:table-cell office:value-type="float" office:value="93746.508549442195" table:style-name="ce9">
            <text:p>93747<text:s/></text:p>
          </table:table-cell>
          <table:table-cell office:value-type="float" office:value="542.19080561340002" table:style-name="ce9">
            <text:p>542<text:s/></text:p>
          </table:table-cell>
          <table:table-cell office:value-type="float" office:value="93475.413146635503" table:style-name="ce9">
            <text:p>93475<text:s/></text:p>
          </table:table-cell>
          <table:table-cell office:value-type="float" office:value="2797239.31659345" table:style-name="ce9">
            <text:p>2797239<text:s/></text:p>
          </table:table-cell>
          <table:table-cell office:value-type="float" office:value="29.8383306202618" table:style-name="ce10">
            <text:p>29.84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8">
            <text:p>52</text:p>
          </table:table-cell>
          <table:table-cell office:value-type="float" office:value="6.2177000269938798E-3" table:style-name="ce8">
            <text:p>0.00622<text:s/></text:p>
          </table:table-cell>
          <table:table-cell office:value-type="float" office:value="93204.317743828797" table:style-name="ce9">
            <text:p>93204<text:s/></text:p>
          </table:table-cell>
          <table:table-cell office:value-type="float" office:value="579.51648895175094" table:style-name="ce9">
            <text:p>580<text:s/></text:p>
          </table:table-cell>
          <table:table-cell office:value-type="float" office:value="92914.559499352996" table:style-name="ce9">
            <text:p>92915<text:s/></text:p>
          </table:table-cell>
          <table:table-cell office:value-type="float" office:value="2703763.9034468201" table:style-name="ce9">
            <text:p>2703764<text:s/></text:p>
          </table:table-cell>
          <table:table-cell office:value-type="float" office:value="29.0089983908051" table:style-name="ce10">
            <text:p>29.01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8">
            <text:p>53</text:p>
          </table:table-cell>
          <table:table-cell office:value-type="float" office:value="6.6148815398495804E-3" table:style-name="ce8">
            <text:p>0.00661<text:s/></text:p>
          </table:table-cell>
          <table:table-cell office:value-type="float" office:value="92624.801254877093" table:style-name="ce9">
            <text:p>92625<text:s/></text:p>
          </table:table-cell>
          <table:table-cell office:value-type="float" office:value="612.70208795312305" table:style-name="ce9">
            <text:p>613<text:s/></text:p>
          </table:table-cell>
          <table:table-cell office:value-type="float" office:value="92318.450210900497" table:style-name="ce9">
            <text:p>92318<text:s/></text:p>
          </table:table-cell>
          <table:table-cell office:value-type="float" office:value="2610849.3439474702" table:style-name="ce9">
            <text:p>2610849<text:s/></text:p>
          </table:table-cell>
          <table:table-cell office:value-type="float" office:value="28.187367838589498" table:style-name="ce10">
            <text:p>28.19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8">
            <text:p>54</text:p>
          </table:table-cell>
          <table:table-cell office:value-type="float" office:value="6.9896209614538699E-3" table:style-name="ce8">
            <text:p>0.00699<text:s/></text:p>
          </table:table-cell>
          <table:table-cell office:value-type="float" office:value="92012.099166924003" table:style-name="ce9">
            <text:p>92012<text:s/></text:p>
          </table:table-cell>
          <table:table-cell office:value-type="float" office:value="643.12969704450404" table:style-name="ce9">
            <text:p>643<text:s/></text:p>
          </table:table-cell>
          <table:table-cell office:value-type="float" office:value="91690.534318401697" table:style-name="ce9">
            <text:p>91691<text:s/></text:p>
          </table:table-cell>
          <table:table-cell office:value-type="float" office:value="2518530.8937365701" table:style-name="ce9">
            <text:p>2518531<text:s/></text:p>
          </table:table-cell>
          <table:table-cell office:value-type="float" office:value="27.371736071009199" table:style-name="ce10">
            <text:p>27.37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8">
            <text:p>55</text:p>
          </table:table-cell>
          <table:table-cell office:value-type="float" office:value="7.3714956575639499E-3" table:style-name="ce8">
            <text:p>0.00737<text:s/></text:p>
          </table:table-cell>
          <table:table-cell office:value-type="float" office:value="91368.969469879507" table:style-name="ce9">
            <text:p>91369<text:s/></text:p>
          </table:table-cell>
          <table:table-cell office:value-type="float" office:value="673.52596168331002" table:style-name="ce9">
            <text:p>674<text:s/></text:p>
          </table:table-cell>
          <table:table-cell office:value-type="float" office:value="91032.206489037795" table:style-name="ce9">
            <text:p>91032<text:s/></text:p>
          </table:table-cell>
          <table:table-cell office:value-type="float" office:value="2426840.3594181598" table:style-name="ce9">
            <text:p>2426840<text:s/></text:p>
          </table:table-cell>
          <table:table-cell office:value-type="float" office:value="26.5608813747012" table:style-name="ce10">
            <text:p>26.56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8">
            <text:p>56</text:p>
          </table:table-cell>
          <table:table-cell office:value-type="float" office:value="7.7826431710412702E-3" table:style-name="ce8">
            <text:p>0.00778<text:s/></text:p>
          </table:table-cell>
          <table:table-cell office:value-type="float" office:value="90695.4435081962" table:style-name="ce9">
            <text:p>90695<text:s/></text:p>
          </table:table-cell>
          <table:table-cell office:value-type="float" office:value="705.85027406362201" table:style-name="ce9">
            <text:p>706<text:s/></text:p>
          </table:table-cell>
          <table:table-cell office:value-type="float" office:value="90342.518371164304" table:style-name="ce9">
            <text:p>90343<text:s/></text:p>
          </table:table-cell>
          <table:table-cell office:value-type="float" office:value="2335808.15292913" table:style-name="ce9">
            <text:p>2335808<text:s/></text:p>
          </table:table-cell>
          <table:table-cell office:value-type="float" office:value="25.754415685921799" table:style-name="ce10">
            <text:p>25.75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8">
            <text:p>57</text:p>
          </table:table-cell>
          <table:table-cell office:value-type="float" office:value="8.2530963430126301E-3" table:style-name="ce8">
            <text:p>0.00825<text:s/></text:p>
          </table:table-cell>
          <table:table-cell office:value-type="float" office:value="89989.593234132495" table:style-name="ce9">
            <text:p>89990<text:s/></text:p>
          </table:table-cell>
          <table:table-cell office:value-type="float" office:value="742.69278282981304" table:style-name="ce9">
            <text:p>743<text:s/></text:p>
          </table:table-cell>
          <table:table-cell office:value-type="float" office:value="89618.246842717606" table:style-name="ce9">
            <text:p>89618<text:s/></text:p>
          </table:table-cell>
          <table:table-cell office:value-type="float" office:value="2245465.6345579601" table:style-name="ce9">
            <text:p>2245466<text:s/></text:p>
          </table:table-cell>
          <table:table-cell office:value-type="float" office:value="24.9525034379894" table:style-name="ce10">
            <text:p>24.95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8">
            <text:p>58</text:p>
          </table:table-cell>
          <table:table-cell office:value-type="float" office:value="8.7989853072019206E-3" table:style-name="ce8">
            <text:p>0.00880<text:s/></text:p>
          </table:table-cell>
          <table:table-cell office:value-type="float" office:value="89246.900451302703" table:style-name="ce9">
            <text:p>89247<text:s/></text:p>
          </table:table-cell>
          <table:table-cell office:value-type="float" office:value="785.282165784325" table:style-name="ce9">
            <text:p>785<text:s/></text:p>
          </table:table-cell>
          <table:table-cell office:value-type="float" office:value="88854.259368410596" table:style-name="ce9">
            <text:p>88854<text:s/></text:p>
          </table:table-cell>
          <table:table-cell office:value-type="float" office:value="2155847.38771524" table:style-name="ce9">
            <text:p>2155847<text:s/></text:p>
          </table:table-cell>
          <table:table-cell office:value-type="float" office:value="24.1559917130296" table:style-name="ce10">
            <text:p>24.16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8">
            <text:p>59</text:p>
          </table:table-cell>
          <table:table-cell office:value-type="float" office:value="9.41389030057878E-3" table:style-name="ce8">
            <text:p>0.00941<text:s/></text:p>
          </table:table-cell>
          <table:table-cell office:value-type="float" office:value="88461.618285518402" table:style-name="ce9">
            <text:p>88462<text:s/></text:p>
          </table:table-cell>
          <table:table-cell office:value-type="float" office:value="832.76797035154402" table:style-name="ce9">
            <text:p>833<text:s/></text:p>
          </table:table-cell>
          <table:table-cell office:value-type="float" office:value="88045.234300342607" table:style-name="ce9">
            <text:p>88045<text:s/></text:p>
          </table:table-cell>
          <table:table-cell office:value-type="float" office:value="2066993.1283468299" table:style-name="ce9">
            <text:p>2066993<text:s/></text:p>
          </table:table-cell>
          <table:table-cell office:value-type="float" office:value="23.365988192477001" table:style-name="ce10">
            <text:p>23.37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8">
            <text:p>60</text:p>
          </table:table-cell>
          <table:table-cell office:value-type="float" office:value="1.0027063587914199E-2" table:style-name="ce8">
            <text:p>0.01003<text:s/></text:p>
          </table:table-cell>
          <table:table-cell office:value-type="float" office:value="87628.850315166899" table:style-name="ce9">
            <text:p>87629<text:s/></text:p>
          </table:table-cell>
          <table:table-cell office:value-type="float" office:value="878.660054245997" table:style-name="ce9">
            <text:p>879<text:s/></text:p>
          </table:table-cell>
          <table:table-cell office:value-type="float" office:value="87189.520288043903" table:style-name="ce9">
            <text:p>87190<text:s/></text:p>
          </table:table-cell>
          <table:table-cell office:value-type="float" office:value="1978947.8940464901" table:style-name="ce9">
            <text:p>1978948<text:s/></text:p>
          </table:table-cell>
          <table:table-cell office:value-type="float" office:value="22.583291768966301" table:style-name="ce10">
            <text:p>22.58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8">
            <text:p>61</text:p>
          </table:table-cell>
          <table:table-cell office:value-type="float" office:value="1.06884238226177E-2" table:style-name="ce8">
            <text:p>0.01069<text:s/></text:p>
          </table:table-cell>
          <table:table-cell office:value-type="float" office:value="86750.190260920906" table:style-name="ce9">
            <text:p>86750<text:s/></text:p>
          </table:table-cell>
          <table:table-cell office:value-type="float" office:value="927.22280020144603" table:style-name="ce9">
            <text:p>927<text:s/></text:p>
          </table:table-cell>
          <table:table-cell office:value-type="float" office:value="86286.578860820096" table:style-name="ce9">
            <text:p>86287<text:s/></text:p>
          </table:table-cell>
          <table:table-cell office:value-type="float" office:value="1891758.3737584499" table:style-name="ce9">
            <text:p>1891758<text:s/></text:p>
          </table:table-cell>
          <table:table-cell office:value-type="float" office:value="21.806965126745599" table:style-name="ce10">
            <text:p>21.81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8">
            <text:p>62</text:p>
          </table:table-cell>
          <table:table-cell office:value-type="float" office:value="1.14057435300588E-2" table:style-name="ce8">
            <text:p>0.01141<text:s/></text:p>
          </table:table-cell>
          <table:table-cell office:value-type="float" office:value="85822.967460719403" table:style-name="ce9">
            <text:p>85823<text:s/></text:p>
          </table:table-cell>
          <table:table-cell office:value-type="float" office:value="978.87475584554795" table:style-name="ce9">
            <text:p>979<text:s/></text:p>
          </table:table-cell>
          <table:table-cell office:value-type="float" office:value="85333.530082796598" table:style-name="ce9">
            <text:p>85334<text:s/></text:p>
          </table:table-cell>
          <table:table-cell office:value-type="float" office:value="1805471.7948976301" table:style-name="ce9">
            <text:p>1805472<text:s/></text:p>
          </table:table-cell>
          <table:table-cell office:value-type="float" office:value="21.037163457718702" table:style-name="ce10">
            <text:p>21.04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8">
            <text:p>63</text:p>
          </table:table-cell>
          <table:table-cell office:value-type="float" office:value="1.2200666151054701E-2" table:style-name="ce8">
            <text:p>0.01220<text:s/></text:p>
          </table:table-cell>
          <table:table-cell office:value-type="float" office:value="84844.092704873896" table:style-name="ce9">
            <text:p>84844<text:s/></text:p>
          </table:table-cell>
          <table:table-cell office:value-type="float" office:value="1035.1544499813101" table:style-name="ce9">
            <text:p>1035<text:s/></text:p>
          </table:table-cell>
          <table:table-cell office:value-type="float" office:value="84326.515479883194" table:style-name="ce9">
            <text:p>84327<text:s/></text:p>
          </table:table-cell>
          <table:table-cell office:value-type="float" office:value="1720138.2648148299" table:style-name="ce9">
            <text:p>1720138<text:s/></text:p>
          </table:table-cell>
          <table:table-cell office:value-type="float" office:value="20.274107601082498" table:style-name="ce10">
            <text:p>20.27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8">
            <text:p>64</text:p>
          </table:table-cell>
          <table:table-cell office:value-type="float" office:value="1.3090884952420201E-2" table:style-name="ce8">
            <text:p>0.01309<text:s/></text:p>
          </table:table-cell>
          <table:table-cell office:value-type="float" office:value="83808.938254892593" table:style-name="ce9">
            <text:p>83809<text:s/></text:p>
          </table:table-cell>
          <table:table-cell office:value-type="float" office:value="1097.1331686792801" table:style-name="ce9">
            <text:p>1097<text:s/></text:p>
          </table:table-cell>
          <table:table-cell office:value-type="float" office:value="83260.371670552893" table:style-name="ce9">
            <text:p>83260<text:s/></text:p>
          </table:table-cell>
          <table:table-cell office:value-type="float" office:value="1635811.74933495" table:style-name="ce9">
            <text:p>1635812<text:s/></text:p>
          </table:table-cell>
          <table:table-cell office:value-type="float" office:value="19.518344742178499" table:style-name="ce10">
            <text:p>19.52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8">
            <text:p>65</text:p>
          </table:table-cell>
          <table:table-cell office:value-type="float" office:value="1.4081878590657199E-2" table:style-name="ce8">
            <text:p>0.01408<text:s/></text:p>
          </table:table-cell>
          <table:table-cell office:value-type="float" office:value="82711.805086213295" table:style-name="ce9">
            <text:p>82712<text:s/></text:p>
          </table:table-cell>
          <table:table-cell office:value-type="float" office:value="1164.7375972381601" table:style-name="ce9">
            <text:p>1165<text:s/></text:p>
          </table:table-cell>
          <table:table-cell office:value-type="float" office:value="82129.436287594202" table:style-name="ce9">
            <text:p>82129<text:s/></text:p>
          </table:table-cell>
          <table:table-cell office:value-type="float" office:value="1552551.37766439" table:style-name="ce9">
            <text:p>1552551<text:s/></text:p>
          </table:table-cell>
          <table:table-cell office:value-type="float" office:value="18.7706141347794" table:style-name="ce10">
            <text:p>18.77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8">
            <text:p>66</text:p>
          </table:table-cell>
          <table:table-cell office:value-type="float" office:value="1.5180736388340801E-2" table:style-name="ce8">
            <text:p>0.01518<text:s/></text:p>
          </table:table-cell>
          <table:table-cell office:value-type="float" office:value="81547.067488975095" table:style-name="ce9">
            <text:p>81547<text:s/></text:p>
          </table:table-cell>
          <table:table-cell office:value-type="float" office:value="1237.94453479237" table:style-name="ce9">
            <text:p>1238<text:s/></text:p>
          </table:table-cell>
          <table:table-cell office:value-type="float" office:value="80928.0952215789" table:style-name="ce9">
            <text:p>80928<text:s/></text:p>
          </table:table-cell>
          <table:table-cell office:value-type="float" office:value="1470421.9413768" table:style-name="ce9">
            <text:p>1470422<text:s/></text:p>
          </table:table-cell>
          <table:table-cell office:value-type="float" office:value="18.031573502941701" table:style-name="ce10">
            <text:p>18.03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8">
            <text:p>67</text:p>
          </table:table-cell>
          <table:table-cell office:value-type="float" office:value="1.6388160895331801E-2" table:style-name="ce8">
            <text:p>0.01639<text:s/></text:p>
          </table:table-cell>
          <table:table-cell office:value-type="float" office:value="80309.122954182705" table:style-name="ce9">
            <text:p>80309<text:s/></text:p>
          </table:table-cell>
          <table:table-cell office:value-type="float" office:value="1316.11882833613" table:style-name="ce9">
            <text:p>1316<text:s/></text:p>
          </table:table-cell>
          <table:table-cell office:value-type="float" office:value="79651.0635400147" table:style-name="ce9">
            <text:p>79651<text:s/></text:p>
          </table:table-cell>
          <table:table-cell office:value-type="float" office:value="1389493.8461552199" table:style-name="ce9">
            <text:p>1389494<text:s/></text:p>
          </table:table-cell>
          <table:table-cell office:value-type="float" office:value="17.301818212458201" table:style-name="ce10">
            <text:p>17.30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8">
            <text:p>68</text:p>
          </table:table-cell>
          <table:table-cell office:value-type="float" office:value="1.7723358043963099E-2" table:style-name="ce8">
            <text:p>0.01772<text:s/></text:p>
          </table:table-cell>
          <table:table-cell office:value-type="float" office:value="78993.004125846594" table:style-name="ce9">
            <text:p>78993<text:s/></text:p>
          </table:table-cell>
          <table:table-cell office:value-type="float" office:value="1400.02129509063" table:style-name="ce9">
            <text:p>1400<text:s/></text:p>
          </table:table-cell>
          <table:table-cell office:value-type="float" office:value="78292.993478301301" table:style-name="ce9">
            <text:p>78293<text:s/></text:p>
          </table:table-cell>
          <table:table-cell office:value-type="float" office:value="1309842.7826152099" table:style-name="ce9">
            <text:p>1309843<text:s/></text:p>
          </table:table-cell>
          <table:table-cell office:value-type="float" office:value="16.5817567911261" table:style-name="ce10">
            <text:p>16.58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8">
            <text:p>69</text:p>
          </table:table-cell>
          <table:table-cell office:value-type="float" office:value="1.92324793539854E-2" table:style-name="ce8">
            <text:p>0.01923<text:s/></text:p>
          </table:table-cell>
          <table:table-cell office:value-type="float" office:value="77592.982830755995" table:style-name="ce9">
            <text:p>77593<text:s/></text:p>
          </table:table-cell>
          <table:table-cell office:value-type="float" office:value="1492.3054403066601" table:style-name="ce9">
            <text:p>1492<text:s/></text:p>
          </table:table-cell>
          <table:table-cell office:value-type="float" office:value="76846.830110602707" table:style-name="ce9">
            <text:p>76847<text:s/></text:p>
          </table:table-cell>
          <table:table-cell office:value-type="float" office:value="1231549.7891369001" table:style-name="ce9">
            <text:p>1231550<text:s/></text:p>
          </table:table-cell>
          <table:table-cell office:value-type="float" office:value="15.871922230688501" table:style-name="ce10">
            <text:p>15.87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8">
            <text:p>70</text:p>
          </table:table-cell>
          <table:table-cell office:value-type="float" office:value="2.0968452093914101E-2" table:style-name="ce8">
            <text:p>0.02097<text:s/></text:p>
          </table:table-cell>
          <table:table-cell office:value-type="float" office:value="76100.677390449302" table:style-name="ce9">
            <text:p>76101<text:s/></text:p>
          </table:table-cell>
          <table:table-cell office:value-type="float" office:value="1595.7134081760501" table:style-name="ce9">
            <text:p>1596<text:s/></text:p>
          </table:table-cell>
          <table:table-cell office:value-type="float" office:value="75302.820686361301" table:style-name="ce9">
            <text:p>75303<text:s/></text:p>
          </table:table-cell>
          <table:table-cell office:value-type="float" office:value="1154702.9590263001" table:style-name="ce9">
            <text:p>1154703<text:s/></text:p>
          </table:table-cell>
          <table:table-cell office:value-type="float" office:value="15.173359799438799" table:style-name="ce10">
            <text:p>15.17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8">
            <text:p>71</text:p>
          </table:table-cell>
          <table:table-cell office:value-type="float" office:value="2.2959682583565701E-2" table:style-name="ce8">
            <text:p>0.02296<text:s/></text:p>
          </table:table-cell>
          <table:table-cell office:value-type="float" office:value="74504.963982273301" table:style-name="ce9">
            <text:p>74505<text:s/></text:p>
          </table:table-cell>
          <table:table-cell office:value-type="float" office:value="1710.61032393299" table:style-name="ce9">
            <text:p>1711<text:s/></text:p>
          </table:table-cell>
          <table:table-cell office:value-type="float" office:value="73649.658820306795" table:style-name="ce9">
            <text:p>73650<text:s/></text:p>
          </table:table-cell>
          <table:table-cell office:value-type="float" office:value="1079400.13833994" table:style-name="ce9">
            <text:p>1079400<text:s/></text:p>
          </table:table-cell>
          <table:table-cell office:value-type="float" office:value="14.4876271411494" table:style-name="ce10">
            <text:p>14.49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8">
            <text:p>72</text:p>
          </table:table-cell>
          <table:table-cell office:value-type="float" office:value="2.5223645809410299E-2" table:style-name="ce8">
            <text:p>0.02522<text:s/></text:p>
          </table:table-cell>
          <table:table-cell office:value-type="float" office:value="72794.353658340304" table:style-name="ce9">
            <text:p>72794<text:s/></text:p>
          </table:table-cell>
          <table:table-cell office:value-type="float" office:value="1836.13899360293" table:style-name="ce9">
            <text:p>1836<text:s/></text:p>
          </table:table-cell>
          <table:table-cell office:value-type="float" office:value="71876.284161538802" table:style-name="ce9">
            <text:p>71876<text:s/></text:p>
          </table:table-cell>
          <table:table-cell office:value-type="float" office:value="1005750.47951963" table:style-name="ce9">
            <text:p>1005750<text:s/></text:p>
          </table:table-cell>
          <table:table-cell office:value-type="float" office:value="13.8163254287567" table:style-name="ce10">
            <text:p>13.82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8">
            <text:p>73</text:p>
          </table:table-cell>
          <table:table-cell office:value-type="float" office:value="2.7742659238579499E-2" table:style-name="ce8">
            <text:p>0.02774<text:s/></text:p>
          </table:table-cell>
          <table:table-cell office:value-type="float" office:value="70958.214664737403" table:style-name="ce9">
            <text:p>70958<text:s/></text:p>
          </table:table-cell>
          <table:table-cell office:value-type="float" office:value="1968.5695696217899" table:style-name="ce9">
            <text:p>1969<text:s/></text:p>
          </table:table-cell>
          <table:table-cell office:value-type="float" office:value="69973.929879926494" table:style-name="ce9">
            <text:p>69974<text:s/></text:p>
          </table:table-cell>
          <table:table-cell office:value-type="float" office:value="933874.19535809499" table:style-name="ce9">
            <text:p>933874<text:s/></text:p>
          </table:table-cell>
          <table:table-cell office:value-type="float" office:value="13.1609032128338" table:style-name="ce10">
            <text:p>13.16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8">
            <text:p>74</text:p>
          </table:table-cell>
          <table:table-cell office:value-type="float" office:value="3.04725472052381E-2" table:style-name="ce8">
            <text:p>0.03047<text:s/></text:p>
          </table:table-cell>
          <table:table-cell office:value-type="float" office:value="68989.6450951156" table:style-name="ce9">
            <text:p>68990<text:s/></text:p>
          </table:table-cell>
          <table:table-cell office:value-type="float" office:value="2102.2902168335299" table:style-name="ce9">
            <text:p>2102<text:s/></text:p>
          </table:table-cell>
          <table:table-cell office:value-type="float" office:value="67938.499986698793" table:style-name="ce9">
            <text:p>67938<text:s/></text:p>
          </table:table-cell>
          <table:table-cell office:value-type="float" office:value="863900.26547816896" table:style-name="ce9">
            <text:p>863900<text:s/></text:p>
          </table:table-cell>
          <table:table-cell office:value-type="float" office:value="12.5221729186621" table:style-name="ce10">
            <text:p>12.52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8">
            <text:p>75</text:p>
          </table:table-cell>
          <table:table-cell office:value-type="float" office:value="3.3371863130387501E-2" table:style-name="ce8">
            <text:p>0.03337<text:s/></text:p>
          </table:table-cell>
          <table:table-cell office:value-type="float" office:value="66887.354878282102" table:style-name="ce9">
            <text:p>66887<text:s/></text:p>
          </table:table-cell>
          <table:table-cell office:value-type="float" office:value="2232.15565215169" table:style-name="ce9">
            <text:p>2232<text:s/></text:p>
          </table:table-cell>
          <table:table-cell office:value-type="float" office:value="65771.277052206206" table:style-name="ce9">
            <text:p>65771<text:s/></text:p>
          </table:table-cell>
          <table:table-cell office:value-type="float" office:value="795961.76549147" table:style-name="ce9">
            <text:p>795962<text:s/></text:p>
          </table:table-cell>
          <table:table-cell office:value-type="float" office:value="11.900033525618101" table:style-name="ce10">
            <text:p>11.90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8">
            <text:p>76</text:p>
          </table:table-cell>
          <table:table-cell office:value-type="float" office:value="3.6419348404791302E-2" table:style-name="ce8">
            <text:p>0.03642<text:s/></text:p>
          </table:table-cell>
          <table:table-cell office:value-type="float" office:value="64655.199226130397" table:style-name="ce9">
            <text:p>64655<text:s/></text:p>
          </table:table-cell>
          <table:table-cell office:value-type="float" office:value="2354.70022679764" table:style-name="ce9">
            <text:p>2355<text:s/></text:p>
          </table:table-cell>
          <table:table-cell office:value-type="float" office:value="63477.849112731601" table:style-name="ce9">
            <text:p>63478<text:s/></text:p>
          </table:table-cell>
          <table:table-cell office:value-type="float" office:value="730190.48843926401" table:style-name="ce9">
            <text:p>730190<text:s/></text:p>
          </table:table-cell>
          <table:table-cell office:value-type="float" office:value="11.293608204429701" table:style-name="ce10">
            <text:p>11.29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8">
            <text:p>77</text:p>
          </table:table-cell>
          <table:table-cell office:value-type="float" office:value="3.9659530831815198E-2" table:style-name="ce8">
            <text:p>0.03966<text:s/></text:p>
          </table:table-cell>
          <table:table-cell office:value-type="float" office:value="62300.498999332704" table:style-name="ce9">
            <text:p>62300<text:s/></text:p>
          </table:table-cell>
          <table:table-cell office:value-type="float" office:value="2470.8085609015102" table:style-name="ce9">
            <text:p>2471<text:s/></text:p>
          </table:table-cell>
          <table:table-cell office:value-type="float" office:value="61065.094718881999" table:style-name="ce9">
            <text:p>61065<text:s/></text:p>
          </table:table-cell>
          <table:table-cell office:value-type="float" office:value="666712.63932653202" table:style-name="ce9">
            <text:p>666713<text:s/></text:p>
          </table:table-cell>
          <table:table-cell office:value-type="float" office:value="10.701561785784" table:style-name="ce10">
            <text:p>10.70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8">
            <text:p>78</text:p>
          </table:table-cell>
          <table:table-cell office:value-type="float" office:value="4.3181474026321803E-2" table:style-name="ce8">
            <text:p>0.04318<text:s/></text:p>
          </table:table-cell>
          <table:table-cell office:value-type="float" office:value="59829.6904384312" table:style-name="ce9">
            <text:p>59830<text:s/></text:p>
          </table:table-cell>
          <table:table-cell office:value-type="float" office:value="2583.5342236699898" table:style-name="ce9">
            <text:p>2584<text:s/></text:p>
          </table:table-cell>
          <table:table-cell office:value-type="float" office:value="58537.923326596203" table:style-name="ce9">
            <text:p>58538<text:s/></text:p>
          </table:table-cell>
          <table:table-cell office:value-type="float" office:value="605647.54460765002" table:style-name="ce9">
            <text:p>605648<text:s/></text:p>
          </table:table-cell>
          <table:table-cell office:value-type="float" office:value="10.1228594059149" table:style-name="ce10">
            <text:p>10.12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8">
            <text:p>79</text:p>
          </table:table-cell>
          <table:table-cell office:value-type="float" office:value="4.7008455809511601E-2" table:style-name="ce8">
            <text:p>0.04701<text:s/></text:p>
          </table:table-cell>
          <table:table-cell office:value-type="float" office:value="57246.156214761198" table:style-name="ce9">
            <text:p>57246<text:s/></text:p>
          </table:table-cell>
          <table:table-cell office:value-type="float" office:value="2691.0534046859998" table:style-name="ce9">
            <text:p>2691<text:s/></text:p>
          </table:table-cell>
          <table:table-cell office:value-type="float" office:value="55900.6295124182" table:style-name="ce9">
            <text:p>55901<text:s/></text:p>
          </table:table-cell>
          <table:table-cell office:value-type="float" office:value="547109.62128105399" table:style-name="ce9">
            <text:p>547110<text:s/></text:p>
          </table:table-cell>
          <table:table-cell office:value-type="float" office:value="9.5571416049061906" table:style-name="ce10">
            <text:p>9.56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8">
            <text:p>80</text:p>
          </table:table-cell>
          <table:table-cell office:value-type="float" office:value="5.1165446019779001E-2" table:style-name="ce8">
            <text:p>0.05117<text:s/></text:p>
          </table:table-cell>
          <table:table-cell office:value-type="float" office:value="54555.102810075201" table:style-name="ce9">
            <text:p>54555<text:s/></text:p>
          </table:table-cell>
          <table:table-cell office:value-type="float" office:value="2791.3361679323998" table:style-name="ce9">
            <text:p>2791<text:s/></text:p>
          </table:table-cell>
          <table:table-cell office:value-type="float" office:value="53159.434726109001" table:style-name="ce9">
            <text:p>53159<text:s/></text:p>
          </table:table-cell>
          <table:table-cell office:value-type="float" office:value="491208.99176863598" table:style-name="ce9">
            <text:p>491209<text:s/></text:p>
          </table:table-cell>
          <table:table-cell office:value-type="float" office:value="9.0039055279338491" table:style-name="ce10">
            <text:p>9.00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8">
            <text:p>81</text:p>
          </table:table-cell>
          <table:table-cell office:value-type="float" office:value="5.5679184764521397E-2" table:style-name="ce8">
            <text:p>0.05568<text:s/></text:p>
          </table:table-cell>
          <table:table-cell office:value-type="float" office:value="51763.7666421428" table:style-name="ce9">
            <text:p>51764<text:s/></text:p>
          </table:table-cell>
          <table:table-cell office:value-type="float" office:value="2882.16432697544" table:style-name="ce9">
            <text:p>2882<text:s/></text:p>
          </table:table-cell>
          <table:table-cell office:value-type="float" office:value="50322.684478655101" table:style-name="ce9">
            <text:p>50323<text:s/></text:p>
          </table:table-cell>
          <table:table-cell office:value-type="float" office:value="438049.55704252701" table:style-name="ce9">
            <text:p>438050<text:s/></text:p>
          </table:table-cell>
          <table:table-cell office:value-type="float" office:value="8.4624745349557706" table:style-name="ce10">
            <text:p>8.46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8">
            <text:p>82</text:p>
          </table:table-cell>
          <table:table-cell office:value-type="float" office:value="6.0578254802561703E-2" table:style-name="ce8">
            <text:p>0.06058<text:s/></text:p>
          </table:table-cell>
          <table:table-cell office:value-type="float" office:value="48881.602315167402" table:style-name="ce9">
            <text:p>48882<text:s/></text:p>
          </table:table-cell>
          <table:table-cell office:value-type="float" office:value="2961.1621602056998" table:style-name="ce9">
            <text:p>2961<text:s/></text:p>
          </table:table-cell>
          <table:table-cell office:value-type="float" office:value="47401.021235064502" table:style-name="ce9">
            <text:p>47401<text:s/></text:p>
          </table:table-cell>
          <table:table-cell office:value-type="float" office:value="387726.87256387202" table:style-name="ce9">
            <text:p>387727<text:s/></text:p>
          </table:table-cell>
          <table:table-cell office:value-type="float" office:value="7.9319591461829901" table:style-name="ce10">
            <text:p>7.93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8">
            <text:p>83</text:p>
          </table:table-cell>
          <table:table-cell office:value-type="float" office:value="6.5893145440169304E-2" table:style-name="ce8">
            <text:p>0.06589<text:s/></text:p>
          </table:table-cell>
          <table:table-cell office:value-type="float" office:value="45920.440154961703" table:style-name="ce9">
            <text:p>45920<text:s/></text:p>
          </table:table-cell>
          <table:table-cell office:value-type="float" office:value="3025.8422418074801" table:style-name="ce9">
            <text:p>3026<text:s/></text:p>
          </table:table-cell>
          <table:table-cell office:value-type="float" office:value="44407.519034057899" table:style-name="ce9">
            <text:p>44408<text:s/></text:p>
          </table:table-cell>
          <table:table-cell office:value-type="float" office:value="340325.85132880701" table:style-name="ce9">
            <text:p>340326<text:s/></text:p>
          </table:table-cell>
          <table:table-cell office:value-type="float" office:value="7.4112062118819901" table:style-name="ce10">
            <text:p>7.41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8">
            <text:p>84</text:p>
          </table:table-cell>
          <table:table-cell office:value-type="float" office:value="7.1656304795811004E-2" table:style-name="ce8">
            <text:p>0.07166<text:s/></text:p>
          </table:table-cell>
          <table:table-cell office:value-type="float" office:value="42894.597913154197" table:style-name="ce9">
            <text:p>42895<text:s/></text:p>
          </table:table-cell>
          <table:table-cell office:value-type="float" office:value="3073.6683821587399" table:style-name="ce9">
            <text:p>3074<text:s/></text:p>
          </table:table-cell>
          <table:table-cell office:value-type="float" office:value="41357.7637220748" table:style-name="ce9">
            <text:p>41358<text:s/></text:p>
          </table:table-cell>
          <table:table-cell office:value-type="float" office:value="295918.33229474898" table:style-name="ce9">
            <text:p>295918<text:s/></text:p>
          </table:table-cell>
          <table:table-cell office:value-type="float" office:value="6.8987319310901301" table:style-name="ce10">
            <text:p>6.90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85+</text:p>
          </table:table-cell>
          <table:table-cell office:value-type="float" office:value="1" table:style-name="ce11">
            <text:p>1.00000<text:s/></text:p>
          </table:table-cell>
          <table:table-cell office:value-type="float" office:value="39820.929530995498" table:style-name="ce12">
            <text:p>39821<text:s/></text:p>
          </table:table-cell>
          <table:table-cell office:value-type="float" office:value="39820.929530995498" table:style-name="ce12">
            <text:p>39821<text:s/></text:p>
          </table:table-cell>
          <table:table-cell office:value-type="float" office:value="254560.568572674" table:style-name="ce12">
            <text:p>254561<text:s/></text:p>
          </table:table-cell>
          <table:table-cell office:value-type="float" office:value="254560.568572674" table:style-name="ce12">
            <text:p>254561<text:s/></text:p>
          </table:table-cell>
          <table:table-cell office:value-type="float" office:value="6.39263250684622" table:style-name="ce13">
            <text:p>6.39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表1 全國簡易生命表(續4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09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4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2.3085690712744099E-3" table:style-name="ce8">
            <text:p>0.00231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230.85690712744099" table:style-name="ce9">
            <text:p>231<text:s/></text:p>
          </table:table-cell>
          <table:table-cell office:value-type="float" office:value="8323.7142955363597" table:style-name="ce9">
            <text:p>8324<text:s/></text:p>
          </table:table-cell>
          <table:table-cell office:value-type="float" office:value="8474603.7196100894" table:style-name="ce9">
            <text:p>8474604<text:s/></text:p>
          </table:table-cell>
          <table:table-cell office:value-type="float" office:value="84.7460371961009" table:style-name="ce10">
            <text:p>84.75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1.9533136033878E-4" table:style-name="ce8">
            <text:p>0.00020<text:s/></text:p>
          </table:table-cell>
          <table:table-cell office:value-type="float" office:value="99769.143092872604" table:style-name="ce9">
            <text:p>99769<text:s/></text:p>
          </table:table-cell>
          <table:table-cell office:value-type="float" office:value="19.488042440165199" table:style-name="ce9">
            <text:p>19<text:s/></text:p>
          </table:table-cell>
          <table:table-cell office:value-type="float" office:value="8313.2832559710405" table:style-name="ce9">
            <text:p>8313<text:s/></text:p>
          </table:table-cell>
          <table:table-cell office:value-type="float" office:value="8466280.0053145494" table:style-name="ce9">
            <text:p>8466280<text:s/></text:p>
          </table:table-cell>
          <table:table-cell office:value-type="float" office:value="84.858702228538803" table:style-name="ce10">
            <text:p>84.86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1.9405501604030699E-4" table:style-name="ce8">
            <text:p>0.00019<text:s/></text:p>
          </table:table-cell>
          <table:table-cell office:value-type="float" office:value="99749.655050432397" table:style-name="ce9">
            <text:p>99750<text:s/></text:p>
          </table:table-cell>
          <table:table-cell office:value-type="float" office:value="19.356920910826702" table:style-name="ce9">
            <text:p>19<text:s/></text:p>
          </table:table-cell>
          <table:table-cell office:value-type="float" office:value="8311.6647158314208" table:style-name="ce9">
            <text:p>8312<text:s/></text:p>
          </table:table-cell>
          <table:table-cell office:value-type="float" office:value="8457966.7220585793" table:style-name="ce9">
            <text:p>8457967<text:s/></text:p>
          </table:table-cell>
          <table:table-cell office:value-type="float" office:value="84.791939558911906" table:style-name="ce10">
            <text:p>84.79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3.6649488247886302E-4" table:style-name="ce8">
            <text:p>0.00037<text:s/></text:p>
          </table:table-cell>
          <table:table-cell office:value-type="float" office:value="99730.298129521601" table:style-name="ce9">
            <text:p>99730<text:s/></text:p>
          </table:table-cell>
          <table:table-cell office:value-type="float" office:value="36.550643892560998" table:style-name="ce9">
            <text:p>37<text:s/></text:p>
          </table:table-cell>
          <table:table-cell office:value-type="float" office:value="24928.005701893799" table:style-name="ce9">
            <text:p>24928<text:s/></text:p>
          </table:table-cell>
          <table:table-cell office:value-type="float" office:value="8449655.0573427491" table:style-name="ce9">
            <text:p>8449655<text:s/></text:p>
          </table:table-cell>
          <table:table-cell office:value-type="float" office:value="84.725055633234206" table:style-name="ce10">
            <text:p>84.73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1.95010200965018E-4" table:style-name="ce8">
            <text:p>0.00020<text:s/></text:p>
          </table:table-cell>
          <table:table-cell office:value-type="float" office:value="99693.747485629006" table:style-name="ce9">
            <text:p>99694<text:s/></text:p>
          </table:table-cell>
          <table:table-cell office:value-type="float" office:value="19.441297732128302" table:style-name="ce9">
            <text:p>19<text:s/></text:p>
          </table:table-cell>
          <table:table-cell office:value-type="float" office:value="49842.013418381503" table:style-name="ce9">
            <text:p>49842<text:s/></text:p>
          </table:table-cell>
          <table:table-cell office:value-type="float" office:value="8424727.0516408496" table:style-name="ce9">
            <text:p>8424727<text:s/></text:p>
          </table:table-cell>
          <table:table-cell office:value-type="float" office:value="84.506072488199806" table:style-name="ce10">
            <text:p>84.51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3.2569381210312302E-3" table:style-name="ce8">
            <text:p>0.00326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325.69381210312298" table:style-name="ce9">
            <text:p>326<text:s/></text:p>
          </table:table-cell>
          <table:table-cell office:value-type="float" office:value="99718.681387614095" table:style-name="ce9">
            <text:p>99719<text:s/></text:p>
          </table:table-cell>
          <table:table-cell office:value-type="float" office:value="8474603.7196100894" table:style-name="ce9">
            <text:p>8474604<text:s/></text:p>
          </table:table-cell>
          <table:table-cell office:value-type="float" office:value="84.7460371961009" table:style-name="ce10">
            <text:p>84.75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.7581057931603799E-4" table:style-name="ce8">
            <text:p>0.00028<text:s/></text:p>
          </table:table-cell>
          <table:table-cell office:value-type="float" office:value="99674.306187896902" table:style-name="ce9">
            <text:p>99674<text:s/></text:p>
          </table:table-cell>
          <table:table-cell office:value-type="float" office:value="27.491228132608001" table:style-name="ce9">
            <text:p>27<text:s/></text:p>
          </table:table-cell>
          <table:table-cell office:value-type="float" office:value="99660.560573830604" table:style-name="ce9">
            <text:p>99661<text:s/></text:p>
          </table:table-cell>
          <table:table-cell office:value-type="float" office:value="8374885.0382224703" table:style-name="ce9">
            <text:p>8374885<text:s/></text:p>
          </table:table-cell>
          <table:table-cell office:value-type="float" office:value="84.022506486625602" table:style-name="ce10">
            <text:p>84.02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1.65335831714031E-4" table:style-name="ce8">
            <text:p>0.00017<text:s/></text:p>
          </table:table-cell>
          <table:table-cell office:value-type="float" office:value="99646.814959764306" table:style-name="ce9">
            <text:p>99647<text:s/></text:p>
          </table:table-cell>
          <table:table-cell office:value-type="float" office:value="16.475189029026801" table:style-name="ce9">
            <text:p>16<text:s/></text:p>
          </table:table-cell>
          <table:table-cell office:value-type="float" office:value="99638.577365249701" table:style-name="ce9">
            <text:p>99639<text:s/></text:p>
          </table:table-cell>
          <table:table-cell office:value-type="float" office:value="8275224.4776486401" table:style-name="ce9">
            <text:p>8275224<text:s/></text:p>
          </table:table-cell>
          <table:table-cell office:value-type="float" office:value="83.045549232958805" table:style-name="ce10">
            <text:p>83.05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1.0524247974596501E-4" table:style-name="ce8">
            <text:p>0.00011<text:s/></text:p>
          </table:table-cell>
          <table:table-cell office:value-type="float" office:value="99630.339770735198" table:style-name="ce9">
            <text:p>99630<text:s/></text:p>
          </table:table-cell>
          <table:table-cell office:value-type="float" office:value="10.4853440154053" table:style-name="ce9">
            <text:p>10<text:s/></text:p>
          </table:table-cell>
          <table:table-cell office:value-type="float" office:value="99625.097098727507" table:style-name="ce9">
            <text:p>99625<text:s/></text:p>
          </table:table-cell>
          <table:table-cell office:value-type="float" office:value="8175585.9002833897" table:style-name="ce9">
            <text:p>8175586<text:s/></text:p>
          </table:table-cell>
          <table:table-cell office:value-type="float" office:value="82.059199226828596" table:style-name="ce10">
            <text:p>82.06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8.1759088093264794E-5" table:style-name="ce8">
            <text:p>0.00008<text:s/></text:p>
          </table:table-cell>
          <table:table-cell office:value-type="float" office:value="99619.854426719801" table:style-name="ce9">
            <text:p>99620<text:s/></text:p>
          </table:table-cell>
          <table:table-cell office:value-type="float" office:value="8.1448284539124103" table:style-name="ce9">
            <text:p>8<text:s/></text:p>
          </table:table-cell>
          <table:table-cell office:value-type="float" office:value="99615.782012492899" table:style-name="ce9">
            <text:p>99616<text:s/></text:p>
          </table:table-cell>
          <table:table-cell office:value-type="float" office:value="8075960.8031846602" table:style-name="ce9">
            <text:p>8075961<text:s/></text:p>
          </table:table-cell>
          <table:table-cell office:value-type="float" office:value="81.067783622644498" table:style-name="ce10">
            <text:p>81.07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8.11142214373525E-5" table:style-name="ce8">
            <text:p>0.00008<text:s/></text:p>
          </table:table-cell>
          <table:table-cell office:value-type="float" office:value="99611.709598265894" table:style-name="ce9">
            <text:p>99612<text:s/></text:p>
          </table:table-cell>
          <table:table-cell office:value-type="float" office:value="8.0799262701069896" table:style-name="ce9">
            <text:p>8<text:s/></text:p>
          </table:table-cell>
          <table:table-cell office:value-type="float" office:value="99607.669635130893" table:style-name="ce9">
            <text:p>99608<text:s/></text:p>
          </table:table-cell>
          <table:table-cell office:value-type="float" office:value="7976345.0211721696" table:style-name="ce9">
            <text:p>7976345<text:s/></text:p>
          </table:table-cell>
          <table:table-cell office:value-type="float" office:value="80.074371309766406" table:style-name="ce10">
            <text:p>80.07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8.4416180455274095E-5" table:style-name="ce8">
            <text:p>0.00008<text:s/></text:p>
          </table:table-cell>
          <table:table-cell office:value-type="float" office:value="99603.629671995805" table:style-name="ce9">
            <text:p>99604<text:s/></text:p>
          </table:table-cell>
          <table:table-cell office:value-type="float" office:value="8.4081579763914895" table:style-name="ce9">
            <text:p>8<text:s/></text:p>
          </table:table-cell>
          <table:table-cell office:value-type="float" office:value="99599.425593007603" table:style-name="ce9">
            <text:p>99599<text:s/></text:p>
          </table:table-cell>
          <table:table-cell office:value-type="float" office:value="7876737.3515370404" table:style-name="ce9">
            <text:p>7876737<text:s/></text:p>
          </table:table-cell>
          <table:table-cell office:value-type="float" office:value="79.080826446545004" table:style-name="ce10">
            <text:p>79.08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7.9062041345457693E-5" table:style-name="ce8">
            <text:p>0.00008<text:s/></text:p>
          </table:table-cell>
          <table:table-cell office:value-type="float" office:value="99595.221514019402" table:style-name="ce9">
            <text:p>99595<text:s/></text:p>
          </table:table-cell>
          <table:table-cell office:value-type="float" office:value="7.8742015211514298" table:style-name="ce9">
            <text:p>8<text:s/></text:p>
          </table:table-cell>
          <table:table-cell office:value-type="float" office:value="99591.284413258894" table:style-name="ce9">
            <text:p>99591<text:s/></text:p>
          </table:table-cell>
          <table:table-cell office:value-type="float" office:value="7777137.9259440303" table:style-name="ce9">
            <text:p>7777138<text:s/></text:p>
          </table:table-cell>
          <table:table-cell office:value-type="float" office:value="78.087460499792101" table:style-name="ce10">
            <text:p>78.09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7.1282809384385306E-5" table:style-name="ce8">
            <text:p>0.00007<text:s/></text:p>
          </table:table-cell>
          <table:table-cell office:value-type="float" office:value="99587.347312498299" table:style-name="ce9">
            <text:p>99587<text:s/></text:p>
          </table:table-cell>
          <table:table-cell office:value-type="float" office:value="7.0988658955733897" table:style-name="ce9">
            <text:p>7<text:s/></text:p>
          </table:table-cell>
          <table:table-cell office:value-type="float" office:value="99583.797879550504" table:style-name="ce9">
            <text:p>99584<text:s/></text:p>
          </table:table-cell>
          <table:table-cell office:value-type="float" office:value="7677546.6415307699" table:style-name="ce9">
            <text:p>7677547<text:s/></text:p>
          </table:table-cell>
          <table:table-cell office:value-type="float" office:value="77.093595207824507" table:style-name="ce10">
            <text:p>77.09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6.9846698743379396E-5" table:style-name="ce8">
            <text:p>0.00007<text:s/></text:p>
          </table:table-cell>
          <table:table-cell office:value-type="float" office:value="99580.248446602694" table:style-name="ce9">
            <text:p>99580<text:s/></text:p>
          </table:table-cell>
          <table:table-cell office:value-type="float" office:value="6.9553516140407297" table:style-name="ce9">
            <text:p>7<text:s/></text:p>
          </table:table-cell>
          <table:table-cell office:value-type="float" office:value="99576.770770795702" table:style-name="ce9">
            <text:p>99577<text:s/></text:p>
          </table:table-cell>
          <table:table-cell office:value-type="float" office:value="7577962.8436512202" table:style-name="ce9">
            <text:p>7577963<text:s/></text:p>
          </table:table-cell>
          <table:table-cell office:value-type="float" office:value="76.099055403689903" table:style-name="ce10">
            <text:p>76.10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7.3041544716546006E-5" table:style-name="ce8">
            <text:p>0.00007<text:s/></text:p>
          </table:table-cell>
          <table:table-cell office:value-type="float" office:value="99573.293094988694" table:style-name="ce9">
            <text:p>99573<text:s/></text:p>
          </table:table-cell>
          <table:table-cell office:value-type="float" office:value="7.2729871401713604" table:style-name="ce9">
            <text:p>7<text:s/></text:p>
          </table:table-cell>
          <table:table-cell office:value-type="float" office:value="99569.656601418596" table:style-name="ce9">
            <text:p>99570<text:s/></text:p>
          </table:table-cell>
          <table:table-cell office:value-type="float" office:value="7478386.0728804301" table:style-name="ce9">
            <text:p>7478386<text:s/></text:p>
          </table:table-cell>
          <table:table-cell office:value-type="float" office:value="75.104336116978303" table:style-name="ce10">
            <text:p>75.10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8.0830183740520205E-5" table:style-name="ce8">
            <text:p>0.00008<text:s/></text:p>
          </table:table-cell>
          <table:table-cell office:value-type="float" office:value="99566.020107848497" table:style-name="ce9">
            <text:p>99566<text:s/></text:p>
          </table:table-cell>
          <table:table-cell office:value-type="float" office:value="8.0479396996297208" table:style-name="ce9">
            <text:p>8<text:s/></text:p>
          </table:table-cell>
          <table:table-cell office:value-type="float" office:value="99561.996137998707" table:style-name="ce9">
            <text:p>99562<text:s/></text:p>
          </table:table-cell>
          <table:table-cell office:value-type="float" office:value="7378816.4162790095" table:style-name="ce9">
            <text:p>7378816<text:s/></text:p>
          </table:table-cell>
          <table:table-cell office:value-type="float" office:value="74.109785730979098" table:style-name="ce10">
            <text:p>74.11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9.3998186892122902E-5" table:style-name="ce8">
            <text:p>0.00009<text:s/></text:p>
          </table:table-cell>
          <table:table-cell office:value-type="float" office:value="99557.972168148903" table:style-name="ce9">
            <text:p>99558<text:s/></text:p>
          </table:table-cell>
          <table:table-cell office:value-type="float" office:value="9.3582688744624303" table:style-name="ce9">
            <text:p>9<text:s/></text:p>
          </table:table-cell>
          <table:table-cell office:value-type="float" office:value="99553.293033711598" table:style-name="ce9">
            <text:p>99553<text:s/></text:p>
          </table:table-cell>
          <table:table-cell office:value-type="float" office:value="7279254.4201410096" table:style-name="ce9">
            <text:p>7279254<text:s/></text:p>
          </table:table-cell>
          <table:table-cell office:value-type="float" office:value="73.115736104454598" table:style-name="ce10">
            <text:p>73.12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1.13187881376297E-4" table:style-name="ce8">
            <text:p>0.00011<text:s/></text:p>
          </table:table-cell>
          <table:table-cell office:value-type="float" office:value="99548.613899274394" table:style-name="ce9">
            <text:p>99549<text:s/></text:p>
          </table:table-cell>
          <table:table-cell office:value-type="float" office:value="11.2676967012058" table:style-name="ce9">
            <text:p>11<text:s/></text:p>
          </table:table-cell>
          <table:table-cell office:value-type="float" office:value="99542.980050923798" table:style-name="ce9">
            <text:p>99543<text:s/></text:p>
          </table:table-cell>
          <table:table-cell office:value-type="float" office:value="7179701.1271072999" table:style-name="ce9">
            <text:p>7179701<text:s/></text:p>
          </table:table-cell>
          <table:table-cell office:value-type="float" office:value="72.122562493656503" table:style-name="ce10">
            <text:p>72.12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1.37725682223369E-4" table:style-name="ce8">
            <text:p>0.00014<text:s/></text:p>
          </table:table-cell>
          <table:table-cell office:value-type="float" office:value="99537.346202573201" table:style-name="ce9">
            <text:p>99537<text:s/></text:p>
          </table:table-cell>
          <table:table-cell office:value-type="float" office:value="13.708848912453" table:style-name="ce9">
            <text:p>14<text:s/></text:p>
          </table:table-cell>
          <table:table-cell office:value-type="float" office:value="99530.491778116993" table:style-name="ce9">
            <text:p>99530<text:s/></text:p>
          </table:table-cell>
          <table:table-cell office:value-type="float" office:value="7080158.14705637" table:style-name="ce9">
            <text:p>7080158<text:s/></text:p>
          </table:table-cell>
          <table:table-cell office:value-type="float" office:value="71.130670217459993" table:style-name="ce10">
            <text:p>71.13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1.65398491129848E-4" table:style-name="ce8">
            <text:p>0.00017<text:s/></text:p>
          </table:table-cell>
          <table:table-cell office:value-type="float" office:value="99523.637353660699" table:style-name="ce9">
            <text:p>99524<text:s/></text:p>
          </table:table-cell>
          <table:table-cell office:value-type="float" office:value="16.461059450049699" table:style-name="ce9">
            <text:p>16<text:s/></text:p>
          </table:table-cell>
          <table:table-cell office:value-type="float" office:value="99515.4068239357" table:style-name="ce9">
            <text:p>99515<text:s/></text:p>
          </table:table-cell>
          <table:table-cell office:value-type="float" office:value="6980627.6552782599" table:style-name="ce9">
            <text:p>6980628<text:s/></text:p>
          </table:table-cell>
          <table:table-cell office:value-type="float" office:value="70.1403992146343" table:style-name="ce10">
            <text:p>70.14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1.93230800726559E-4" table:style-name="ce8">
            <text:p>0.00019<text:s/></text:p>
          </table:table-cell>
          <table:table-cell office:value-type="float" office:value="99507.176294210702" table:style-name="ce9">
            <text:p>99507<text:s/></text:p>
          </table:table-cell>
          <table:table-cell office:value-type="float" office:value="19.2278513533692" table:style-name="ce9">
            <text:p>19<text:s/></text:p>
          </table:table-cell>
          <table:table-cell office:value-type="float" office:value="99497.562368533996" table:style-name="ce9">
            <text:p>99498<text:s/></text:p>
          </table:table-cell>
          <table:table-cell office:value-type="float" office:value="6881112.2484543202" table:style-name="ce9">
            <text:p>6881112<text:s/></text:p>
          </table:table-cell>
          <table:table-cell office:value-type="float" office:value="69.151919537030096" table:style-name="ce10">
            <text:p>69.15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2.1905239168951501E-4" table:style-name="ce8">
            <text:p>0.00022<text:s/></text:p>
          </table:table-cell>
          <table:table-cell office:value-type="float" office:value="99487.948442857305" table:style-name="ce9">
            <text:p>99488<text:s/></text:p>
          </table:table-cell>
          <table:table-cell office:value-type="float" office:value="21.793073050691" table:style-name="ce9">
            <text:p>22<text:s/></text:p>
          </table:table-cell>
          <table:table-cell office:value-type="float" office:value="99477.051906331995" table:style-name="ce9">
            <text:p>99477<text:s/></text:p>
          </table:table-cell>
          <table:table-cell office:value-type="float" office:value="6781614.6860857904" table:style-name="ce9">
            <text:p>6781615<text:s/></text:p>
          </table:table-cell>
          <table:table-cell office:value-type="float" office:value="68.165187766244202" table:style-name="ce10">
            <text:p>68.17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2.4215917863993299E-4" table:style-name="ce8">
            <text:p>0.00024<text:s/></text:p>
          </table:table-cell>
          <table:table-cell office:value-type="float" office:value="99466.155369806598" table:style-name="ce9">
            <text:p>99466<text:s/></text:p>
          </table:table-cell>
          <table:table-cell office:value-type="float" office:value="24.086642486824299" table:style-name="ce9">
            <text:p>24<text:s/></text:p>
          </table:table-cell>
          <table:table-cell office:value-type="float" office:value="99454.112048563198" table:style-name="ce9">
            <text:p>99454<text:s/></text:p>
          </table:table-cell>
          <table:table-cell office:value-type="float" office:value="6682137.6341794599" table:style-name="ce9">
            <text:p>6682138<text:s/></text:p>
          </table:table-cell>
          <table:table-cell office:value-type="float" office:value="67.180013235012893" table:style-name="ce10">
            <text:p>67.18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2.6286573258050801E-4" table:style-name="ce8">
            <text:p>0.00026<text:s/></text:p>
          </table:table-cell>
          <table:table-cell office:value-type="float" office:value="99442.068727319798" table:style-name="ce9">
            <text:p>99442<text:s/></text:p>
          </table:table-cell>
          <table:table-cell office:value-type="float" office:value="26.139912245328201" table:style-name="ce9">
            <text:p>26<text:s/></text:p>
          </table:table-cell>
          <table:table-cell office:value-type="float" office:value="99428.998771197104" table:style-name="ce9">
            <text:p>99429<text:s/></text:p>
          </table:table-cell>
          <table:table-cell office:value-type="float" office:value="6582683.5221308898" table:style-name="ce9">
            <text:p>6582684<text:s/></text:p>
          </table:table-cell>
          <table:table-cell office:value-type="float" office:value="66.196164323383897" table:style-name="ce10">
            <text:p>66.20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2.8128983502622102E-4" table:style-name="ce8">
            <text:p>0.00028<text:s/></text:p>
          </table:table-cell>
          <table:table-cell office:value-type="float" office:value="99415.928815074498" table:style-name="ce9">
            <text:p>99416<text:s/></text:p>
          </table:table-cell>
          <table:table-cell office:value-type="float" office:value="27.964690215370801" table:style-name="ce9">
            <text:p>28<text:s/></text:p>
          </table:table-cell>
          <table:table-cell office:value-type="float" office:value="99401.946469966802" table:style-name="ce9">
            <text:p>99402<text:s/></text:p>
          </table:table-cell>
          <table:table-cell office:value-type="float" office:value="6483254.5233597001" table:style-name="ce9">
            <text:p>6483255<text:s/></text:p>
          </table:table-cell>
          <table:table-cell office:value-type="float" office:value="65.2134381344395" table:style-name="ce10">
            <text:p>65.21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2.9696124673161701E-4" table:style-name="ce8">
            <text:p>0.00030<text:s/></text:p>
          </table:table-cell>
          <table:table-cell office:value-type="float" office:value="99387.964124859107" table:style-name="ce9">
            <text:p>99388<text:s/></text:p>
          </table:table-cell>
          <table:table-cell office:value-type="float" office:value="29.514373736635399" table:style-name="ce9">
            <text:p>30<text:s/></text:p>
          </table:table-cell>
          <table:table-cell office:value-type="float" office:value="99373.206937990806" table:style-name="ce9">
            <text:p>99373<text:s/></text:p>
          </table:table-cell>
          <table:table-cell office:value-type="float" office:value="6383852.5768897301" table:style-name="ce9">
            <text:p>6383853<text:s/></text:p>
          </table:table-cell>
          <table:table-cell office:value-type="float" office:value="64.2316464886012" table:style-name="ce10">
            <text:p>64.23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3.0883921871261902E-4" table:style-name="ce8">
            <text:p>0.00031<text:s/></text:p>
          </table:table-cell>
          <table:table-cell office:value-type="float" office:value="99358.449751122505" table:style-name="ce9">
            <text:p>99358<text:s/></text:p>
          </table:table-cell>
          <table:table-cell office:value-type="float" office:value="30.685785993633701" table:style-name="ce9">
            <text:p>31<text:s/></text:p>
          </table:table-cell>
          <table:table-cell office:value-type="float" office:value="99343.106858125699" table:style-name="ce9">
            <text:p>99343<text:s/></text:p>
          </table:table-cell>
          <table:table-cell office:value-type="float" office:value="6284479.3699517399" table:style-name="ce9">
            <text:p>6284479<text:s/></text:p>
          </table:table-cell>
          <table:table-cell office:value-type="float" office:value="63.250577939705998" table:style-name="ce10">
            <text:p>63.25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3.1623481104360601E-4" table:style-name="ce8">
            <text:p>0.00032<text:s/></text:p>
          </table:table-cell>
          <table:table-cell office:value-type="float" office:value="99327.763965128805" table:style-name="ce9">
            <text:p>99328<text:s/></text:p>
          </table:table-cell>
          <table:table-cell office:value-type="float" office:value="31.410896668896399" table:style-name="ce9">
            <text:p>31<text:s/></text:p>
          </table:table-cell>
          <table:table-cell office:value-type="float" office:value="99312.058516794394" table:style-name="ce9">
            <text:p>99312<text:s/></text:p>
          </table:table-cell>
          <table:table-cell office:value-type="float" office:value="6185136.2630936103" table:style-name="ce9">
            <text:p>6185136<text:s/></text:p>
          </table:table-cell>
          <table:table-cell office:value-type="float" office:value="62.269963766274202" table:style-name="ce10">
            <text:p>62.27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3.20125875608311E-4" table:style-name="ce8">
            <text:p>0.00032<text:s/></text:p>
          </table:table-cell>
          <table:table-cell office:value-type="float" office:value="99296.353068459895" table:style-name="ce9">
            <text:p>99296<text:s/></text:p>
          </table:table-cell>
          <table:table-cell office:value-type="float" office:value="31.7873319707527" table:style-name="ce9">
            <text:p>32<text:s/></text:p>
          </table:table-cell>
          <table:table-cell office:value-type="float" office:value="99280.459402474604" table:style-name="ce9">
            <text:p>99280<text:s/></text:p>
          </table:table-cell>
          <table:table-cell office:value-type="float" office:value="6085824.2045768201" table:style-name="ce9">
            <text:p>6085824<text:s/></text:p>
          </table:table-cell>
          <table:table-cell office:value-type="float" office:value="61.289503758319697" table:style-name="ce10">
            <text:p>61.29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3.2319231051072301E-4" table:style-name="ce8">
            <text:p>0.00032<text:s/></text:p>
          </table:table-cell>
          <table:table-cell office:value-type="float" office:value="99264.565736489196" table:style-name="ce9">
            <text:p>99265<text:s/></text:p>
          </table:table-cell>
          <table:table-cell office:value-type="float" office:value="32.081544352219503" table:style-name="ce9">
            <text:p>32<text:s/></text:p>
          </table:table-cell>
          <table:table-cell office:value-type="float" office:value="99248.524964313096" table:style-name="ce9">
            <text:p>99249<text:s/></text:p>
          </table:table-cell>
          <table:table-cell office:value-type="float" office:value="5986543.74517434" table:style-name="ce9">
            <text:p>5986544<text:s/></text:p>
          </table:table-cell>
          <table:table-cell office:value-type="float" office:value="60.3089702831765" table:style-name="ce10">
            <text:p>60.31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3.2830411920177201E-4" table:style-name="ce8">
            <text:p>0.00033<text:s/></text:p>
          </table:table-cell>
          <table:table-cell office:value-type="float" office:value="99232.484192136995" table:style-name="ce9">
            <text:p>99232<text:s/></text:p>
          </table:table-cell>
          <table:table-cell office:value-type="float" office:value="32.578433318903301" table:style-name="ce9">
            <text:p>33<text:s/></text:p>
          </table:table-cell>
          <table:table-cell office:value-type="float" office:value="99216.194975477498" table:style-name="ce9">
            <text:p>99216<text:s/></text:p>
          </table:table-cell>
          <table:table-cell office:value-type="float" office:value="5887295.2202100297" table:style-name="ce9">
            <text:p>5887295<text:s/></text:p>
          </table:table-cell>
          <table:table-cell office:value-type="float" office:value="59.328306331733799" table:style-name="ce10">
            <text:p>59.33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3.3872153308883197E-4" table:style-name="ce8">
            <text:p>0.00034<text:s/></text:p>
          </table:table-cell>
          <table:table-cell office:value-type="float" office:value="99199.905758818102" table:style-name="ce9">
            <text:p>99200<text:s/></text:p>
          </table:table-cell>
          <table:table-cell office:value-type="float" office:value="33.601144160894499" table:style-name="ce9">
            <text:p>34<text:s/></text:p>
          </table:table-cell>
          <table:table-cell office:value-type="float" office:value="99183.105186737594" table:style-name="ce9">
            <text:p>99183<text:s/></text:p>
          </table:table-cell>
          <table:table-cell office:value-type="float" office:value="5788079.0252345502" table:style-name="ce9">
            <text:p>5788079<text:s/></text:p>
          </table:table-cell>
          <table:table-cell office:value-type="float" office:value="58.3476262498368" table:style-name="ce10">
            <text:p>58.35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3.5610400047904399E-4" table:style-name="ce8">
            <text:p>0.00036<text:s/></text:p>
          </table:table-cell>
          <table:table-cell office:value-type="float" office:value="99166.304614657201" table:style-name="ce9">
            <text:p>99166<text:s/></text:p>
          </table:table-cell>
          <table:table-cell office:value-type="float" office:value="35.313517786002897" table:style-name="ce9">
            <text:p>35<text:s/></text:p>
          </table:table-cell>
          <table:table-cell office:value-type="float" office:value="99148.647855764197" table:style-name="ce9">
            <text:p>99149<text:s/></text:p>
          </table:table-cell>
          <table:table-cell office:value-type="float" office:value="5688895.9200478103" table:style-name="ce9">
            <text:p>5688896<text:s/></text:p>
          </table:table-cell>
          <table:table-cell office:value-type="float" office:value="57.367227125724497" table:style-name="ce10">
            <text:p>57.37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3.7962265248684898E-4" table:style-name="ce8">
            <text:p>0.00038<text:s/></text:p>
          </table:table-cell>
          <table:table-cell office:value-type="float" office:value="99130.991096871105" table:style-name="ce9">
            <text:p>99131<text:s/></text:p>
          </table:table-cell>
          <table:table-cell office:value-type="float" office:value="37.632369783844403" table:style-name="ce9">
            <text:p>38<text:s/></text:p>
          </table:table-cell>
          <table:table-cell office:value-type="float" office:value="99112.174911979193" table:style-name="ce9">
            <text:p>99112<text:s/></text:p>
          </table:table-cell>
          <table:table-cell office:value-type="float" office:value="5589747.2721920498" table:style-name="ce9">
            <text:p>5589747<text:s/></text:p>
          </table:table-cell>
          <table:table-cell office:value-type="float" office:value="56.387484986705402" table:style-name="ce10">
            <text:p>56.39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4.0709933611390202E-4" table:style-name="ce8">
            <text:p>0.00041<text:s/></text:p>
          </table:table-cell>
          <table:table-cell office:value-type="float" office:value="99093.358727087296" table:style-name="ce9">
            <text:p>99093<text:s/></text:p>
          </table:table-cell>
          <table:table-cell office:value-type="float" office:value="40.340840551093997" table:style-name="ce9">
            <text:p>40<text:s/></text:p>
          </table:table-cell>
          <table:table-cell office:value-type="float" office:value="99073.188306811804" table:style-name="ce9">
            <text:p>99073<text:s/></text:p>
          </table:table-cell>
          <table:table-cell office:value-type="float" office:value="5490635.0972800702" table:style-name="ce9">
            <text:p>5490635<text:s/></text:p>
          </table:table-cell>
          <table:table-cell office:value-type="float" office:value="55.408709199188699" table:style-name="ce10">
            <text:p>55.41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4.3714622530667497E-4" table:style-name="ce8">
            <text:p>0.00044<text:s/></text:p>
          </table:table-cell>
          <table:table-cell office:value-type="float" office:value="99053.017886536196" table:style-name="ce9">
            <text:p>99053<text:s/></text:p>
          </table:table-cell>
          <table:table-cell office:value-type="float" office:value="43.300652874333899" table:style-name="ce9">
            <text:p>43<text:s/></text:p>
          </table:table-cell>
          <table:table-cell office:value-type="float" office:value="99031.367560099097" table:style-name="ce9">
            <text:p>99031<text:s/></text:p>
          </table:table-cell>
          <table:table-cell office:value-type="float" office:value="5391561.9089732599" table:style-name="ce9">
            <text:p>5391562<text:s/></text:p>
          </table:table-cell>
          <table:table-cell office:value-type="float" office:value="54.431071601969897" table:style-name="ce10">
            <text:p>54.43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4.6795718654792302E-4" table:style-name="ce8">
            <text:p>0.00047<text:s/></text:p>
          </table:table-cell>
          <table:table-cell office:value-type="float" office:value="99009.717233661897" table:style-name="ce9">
            <text:p>99010<text:s/></text:p>
          </table:table-cell>
          <table:table-cell office:value-type="float" office:value="46.332308717569802" table:style-name="ce9">
            <text:p>46<text:s/></text:p>
          </table:table-cell>
          <table:table-cell office:value-type="float" office:value="98986.551079303099" table:style-name="ce9">
            <text:p>98987<text:s/></text:p>
          </table:table-cell>
          <table:table-cell office:value-type="float" office:value="5292530.54141316" table:style-name="ce9">
            <text:p>5292531<text:s/></text:p>
          </table:table-cell>
          <table:table-cell office:value-type="float" office:value="53.454657676911097" table:style-name="ce10">
            <text:p>53.45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4.9907479819536295E-4" table:style-name="ce8">
            <text:p>0.00050<text:s/></text:p>
          </table:table-cell>
          <table:table-cell office:value-type="float" office:value="98963.384924944301" table:style-name="ce9">
            <text:p>98963<text:s/></text:p>
          </table:table-cell>
          <table:table-cell office:value-type="float" office:value="49.390131360146597" table:style-name="ce9">
            <text:p>49<text:s/></text:p>
          </table:table-cell>
          <table:table-cell office:value-type="float" office:value="98938.689859264196" table:style-name="ce9">
            <text:p>98939<text:s/></text:p>
          </table:table-cell>
          <table:table-cell office:value-type="float" office:value="5193543.9903338598" table:style-name="ce9">
            <text:p>5193544<text:s/></text:p>
          </table:table-cell>
          <table:table-cell office:value-type="float" office:value="52.479449791180201" table:style-name="ce10">
            <text:p>52.48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5.3181162790780895E-4" table:style-name="ce8">
            <text:p>0.00053<text:s/></text:p>
          </table:table-cell>
          <table:table-cell office:value-type="float" office:value="98913.994793584206" table:style-name="ce9">
            <text:p>98914<text:s/></text:p>
          </table:table-cell>
          <table:table-cell office:value-type="float" office:value="52.603612594040499" table:style-name="ce9">
            <text:p>53<text:s/></text:p>
          </table:table-cell>
          <table:table-cell office:value-type="float" office:value="98887.692987287097" table:style-name="ce9">
            <text:p>98888<text:s/></text:p>
          </table:table-cell>
          <table:table-cell office:value-type="float" office:value="5094605.3004745897" table:style-name="ce9">
            <text:p>5094605<text:s/></text:p>
          </table:table-cell>
          <table:table-cell office:value-type="float" office:value="51.505404377875202" table:style-name="ce10">
            <text:p>51.51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5.6822568283688101E-4" table:style-name="ce8">
            <text:p>0.00057<text:s/></text:p>
          </table:table-cell>
          <table:table-cell office:value-type="float" office:value="98861.391180990104" table:style-name="ce9">
            <text:p>98861<text:s/></text:p>
          </table:table-cell>
          <table:table-cell office:value-type="float" office:value="56.175581510022198" table:style-name="ce9">
            <text:p>56<text:s/></text:p>
          </table:table-cell>
          <table:table-cell office:value-type="float" office:value="98833.303390235102" table:style-name="ce9">
            <text:p>98833<text:s/></text:p>
          </table:table-cell>
          <table:table-cell office:value-type="float" office:value="4995717.6074873004" table:style-name="ce9">
            <text:p>4995718<text:s/></text:p>
          </table:table-cell>
          <table:table-cell office:value-type="float" office:value="50.532544078217697" table:style-name="ce10">
            <text:p>50.53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6.0966251058679395E-4" table:style-name="ce8">
            <text:p>0.00061<text:s/></text:p>
          </table:table-cell>
          <table:table-cell office:value-type="float" office:value="98805.2155994801" table:style-name="ce9">
            <text:p>98805<text:s/></text:p>
          </table:table-cell>
          <table:table-cell office:value-type="float" office:value="60.237835801448497" table:style-name="ce9">
            <text:p>60<text:s/></text:p>
          </table:table-cell>
          <table:table-cell office:value-type="float" office:value="98775.096681579394" table:style-name="ce9">
            <text:p>98775<text:s/></text:p>
          </table:table-cell>
          <table:table-cell office:value-type="float" office:value="4896884.3040970704" table:style-name="ce9">
            <text:p>4896884<text:s/></text:p>
          </table:table-cell>
          <table:table-cell office:value-type="float" office:value="49.560990018454397" table:style-name="ce10">
            <text:p>49.56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6.5768032714758095E-4" table:style-name="ce8">
            <text:p>0.00066<text:s/></text:p>
          </table:table-cell>
          <table:table-cell office:value-type="float" office:value="98744.977763678602" table:style-name="ce9">
            <text:p>98745<text:s/></text:p>
          </table:table-cell>
          <table:table-cell office:value-type="float" office:value="64.942629279796805" table:style-name="ce9">
            <text:p>65<text:s/></text:p>
          </table:table-cell>
          <table:table-cell office:value-type="float" office:value="98712.506449038701" table:style-name="ce9">
            <text:p>98713<text:s/></text:p>
          </table:table-cell>
          <table:table-cell office:value-type="float" office:value="4798109.2074154904" table:style-name="ce9">
            <text:p>4798109<text:s/></text:p>
          </table:table-cell>
          <table:table-cell office:value-type="float" office:value="48.590918911324898" table:style-name="ce10">
            <text:p>48.59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7.1309847438056804E-4" table:style-name="ce8">
            <text:p>0.00071<text:s/></text:p>
          </table:table-cell>
          <table:table-cell office:value-type="float" office:value="98680.0351343988" table:style-name="ce9">
            <text:p>98680<text:s/></text:p>
          </table:table-cell>
          <table:table-cell office:value-type="float" office:value="70.368582506160607" table:style-name="ce9">
            <text:p>70<text:s/></text:p>
          </table:table-cell>
          <table:table-cell office:value-type="float" office:value="98644.850843145803" table:style-name="ce9">
            <text:p>98645<text:s/></text:p>
          </table:table-cell>
          <table:table-cell office:value-type="float" office:value="4699396.7009664504" table:style-name="ce9">
            <text:p>4699397<text:s/></text:p>
          </table:table-cell>
          <table:table-cell office:value-type="float" office:value="47.622568177707201" table:style-name="ce10">
            <text:p>47.62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7.7594833633147801E-4" table:style-name="ce11">
            <text:p>0.00078<text:s/></text:p>
          </table:table-cell>
          <table:table-cell office:value-type="float" office:value="98609.666551892704" table:style-name="ce12">
            <text:p>98610<text:s/></text:p>
          </table:table-cell>
          <table:table-cell office:value-type="float" office:value="76.516006707143006" table:style-name="ce12">
            <text:p>77<text:s/></text:p>
          </table:table-cell>
          <table:table-cell office:value-type="float" office:value="98571.408548539097" table:style-name="ce12">
            <text:p>98571<text:s/></text:p>
          </table:table-cell>
          <table:table-cell office:value-type="float" office:value="4600751.8501233105" table:style-name="ce12">
            <text:p>4600752<text:s/></text:p>
          </table:table-cell>
          <table:table-cell office:value-type="float" office:value="46.656195188553802" table:style-name="ce13">
            <text:p>46.66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表1 全國簡易生命表(續完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09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4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8">
            <text:p>40</text:p>
          </table:table-cell>
          <table:table-cell office:value-type="float" office:value="8.4608077559972803E-4" table:style-name="ce8">
            <text:p>0.00085<text:s/></text:p>
          </table:table-cell>
          <table:table-cell office:value-type="float" office:value="98533.150545185505" table:style-name="ce9">
            <text:p>98533<text:s/></text:p>
          </table:table-cell>
          <table:table-cell office:value-type="float" office:value="83.367004435555401" table:style-name="ce9">
            <text:p>83<text:s/></text:p>
          </table:table-cell>
          <table:table-cell office:value-type="float" office:value="98491.467042967794" table:style-name="ce9">
            <text:p>98491<text:s/></text:p>
          </table:table-cell>
          <table:table-cell office:value-type="float" office:value="4502180.44157477" table:style-name="ce9">
            <text:p>4502180<text:s/></text:p>
          </table:table-cell>
          <table:table-cell office:value-type="float" office:value="45.692037823454598" table:style-name="ce10">
            <text:p>45.69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8">
            <text:p>41</text:p>
          </table:table-cell>
          <table:table-cell office:value-type="float" office:value="9.2408185842329403E-4" table:style-name="ce8">
            <text:p>0.00092<text:s/></text:p>
          </table:table-cell>
          <table:table-cell office:value-type="float" office:value="98449.783540749995" table:style-name="ce9">
            <text:p>98450<text:s/></text:p>
          </table:table-cell>
          <table:table-cell office:value-type="float" office:value="90.975658935707301" table:style-name="ce9">
            <text:p>91<text:s/></text:p>
          </table:table-cell>
          <table:table-cell office:value-type="float" office:value="98404.295711282102" table:style-name="ce9">
            <text:p>98404<text:s/></text:p>
          </table:table-cell>
          <table:table-cell office:value-type="float" office:value="4403688.9745317996" table:style-name="ce9">
            <text:p>4403689<text:s/></text:p>
          </table:table-cell>
          <table:table-cell office:value-type="float" office:value="44.730306316103203" table:style-name="ce10">
            <text:p>44.73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8">
            <text:p>42</text:p>
          </table:table-cell>
          <table:table-cell office:value-type="float" office:value="1.00959304612623E-3" table:style-name="ce8">
            <text:p>0.00101<text:s/></text:p>
          </table:table-cell>
          <table:table-cell office:value-type="float" office:value="98358.807881814297" table:style-name="ce9">
            <text:p>98359<text:s/></text:p>
          </table:table-cell>
          <table:table-cell office:value-type="float" office:value="99.302368462745804" table:style-name="ce9">
            <text:p>99<text:s/></text:p>
          </table:table-cell>
          <table:table-cell office:value-type="float" office:value="98309.156697582905" table:style-name="ce9">
            <text:p>98309<text:s/></text:p>
          </table:table-cell>
          <table:table-cell office:value-type="float" office:value="4305284.6788205197" table:style-name="ce9">
            <text:p>4305285<text:s/></text:p>
          </table:table-cell>
          <table:table-cell office:value-type="float" office:value="43.771216544162002" table:style-name="ce10">
            <text:p>43.77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8">
            <text:p>43</text:p>
          </table:table-cell>
          <table:table-cell office:value-type="float" office:value="1.10234658708017E-3" table:style-name="ce8">
            <text:p>0.00110<text:s/></text:p>
          </table:table-cell>
          <table:table-cell office:value-type="float" office:value="98259.505513351498" table:style-name="ce9">
            <text:p>98260<text:s/></text:p>
          </table:table-cell>
          <table:table-cell office:value-type="float" office:value="108.316030550828" table:style-name="ce9">
            <text:p>108<text:s/></text:p>
          </table:table-cell>
          <table:table-cell office:value-type="float" office:value="98205.347498076095" table:style-name="ce9">
            <text:p>98205<text:s/></text:p>
          </table:table-cell>
          <table:table-cell office:value-type="float" office:value="4206975.5221229298" table:style-name="ce9">
            <text:p>4206976<text:s/></text:p>
          </table:table-cell>
          <table:table-cell office:value-type="float" office:value="42.814947013460099" table:style-name="ce10">
            <text:p>42.81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8">
            <text:p>44</text:p>
          </table:table-cell>
          <table:table-cell office:value-type="float" office:value="1.20300323571416E-3" table:style-name="ce8">
            <text:p>0.00120<text:s/></text:p>
          </table:table-cell>
          <table:table-cell office:value-type="float" office:value="98151.189482800706" table:style-name="ce9">
            <text:p>98151<text:s/></text:p>
          </table:table-cell>
          <table:table-cell office:value-type="float" office:value="118.07619853700299" table:style-name="ce9">
            <text:p>118<text:s/></text:p>
          </table:table-cell>
          <table:table-cell office:value-type="float" office:value="98092.151383532197" table:style-name="ce9">
            <text:p>98092<text:s/></text:p>
          </table:table-cell>
          <table:table-cell office:value-type="float" office:value="4108770.1746248598" table:style-name="ce9">
            <text:p>4108770<text:s/></text:p>
          </table:table-cell>
          <table:table-cell office:value-type="float" office:value="41.8616442273972" table:style-name="ce10">
            <text:p>41.86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8">
            <text:p>45</text:p>
          </table:table-cell>
          <table:table-cell office:value-type="float" office:value="1.31314688471051E-3" table:style-name="ce8">
            <text:p>0.00131<text:s/></text:p>
          </table:table-cell>
          <table:table-cell office:value-type="float" office:value="98033.113284263702" table:style-name="ce9">
            <text:p>98033<text:s/></text:p>
          </table:table-cell>
          <table:table-cell office:value-type="float" office:value="128.731877307703" table:style-name="ce9">
            <text:p>129<text:s/></text:p>
          </table:table-cell>
          <table:table-cell office:value-type="float" office:value="97968.747345609896" table:style-name="ce9">
            <text:p>97969<text:s/></text:p>
          </table:table-cell>
          <table:table-cell office:value-type="float" office:value="4010678.0232413299" table:style-name="ce9">
            <text:p>4010678<text:s/></text:p>
          </table:table-cell>
          <table:table-cell office:value-type="float" office:value="40.911462350600701" table:style-name="ce10">
            <text:p>40.91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8">
            <text:p>46</text:p>
          </table:table-cell>
          <table:table-cell office:value-type="float" office:value="1.43333132469602E-3" table:style-name="ce8">
            <text:p>0.00143<text:s/></text:p>
          </table:table-cell>
          <table:table-cell office:value-type="float" office:value="97904.381406956003" table:style-name="ce9">
            <text:p>97904<text:s/></text:p>
          </table:table-cell>
          <table:table-cell office:value-type="float" office:value="140.32941669557701" table:style-name="ce9">
            <text:p>140<text:s/></text:p>
          </table:table-cell>
          <table:table-cell office:value-type="float" office:value="97834.216698608201" table:style-name="ce9">
            <text:p>97834<text:s/></text:p>
          </table:table-cell>
          <table:table-cell office:value-type="float" office:value="3912709.2758957199" table:style-name="ce9">
            <text:p>3912709<text:s/></text:p>
          </table:table-cell>
          <table:table-cell office:value-type="float" office:value="39.964598311814903" table:style-name="ce10">
            <text:p>39.96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8">
            <text:p>47</text:p>
          </table:table-cell>
          <table:table-cell office:value-type="float" office:value="1.56714453875859E-3" table:style-name="ce8">
            <text:p>0.00157<text:s/></text:p>
          </table:table-cell>
          <table:table-cell office:value-type="float" office:value="97764.051990260399" table:style-name="ce9">
            <text:p>97764<text:s/></text:p>
          </table:table-cell>
          <table:table-cell office:value-type="float" office:value="153.21040016344801" table:style-name="ce9">
            <text:p>153<text:s/></text:p>
          </table:table-cell>
          <table:table-cell office:value-type="float" office:value="97687.446790178699" table:style-name="ce9">
            <text:p>97687<text:s/></text:p>
          </table:table-cell>
          <table:table-cell office:value-type="float" office:value="3814875.0591971101" table:style-name="ce9">
            <text:p>3814875<text:s/></text:p>
          </table:table-cell>
          <table:table-cell office:value-type="float" office:value="39.021245350767103" table:style-name="ce10">
            <text:p>39.02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8">
            <text:p>48</text:p>
          </table:table-cell>
          <table:table-cell office:value-type="float" office:value="1.7173249902363999E-3" table:style-name="ce8">
            <text:p>0.00172<text:s/></text:p>
          </table:table-cell>
          <table:table-cell office:value-type="float" office:value="97610.841590096999" table:style-name="ce9">
            <text:p>97611<text:s/></text:p>
          </table:table-cell>
          <table:table-cell office:value-type="float" office:value="167.62953758067999" table:style-name="ce9">
            <text:p>168<text:s/></text:p>
          </table:table-cell>
          <table:table-cell office:value-type="float" office:value="97527.026821306601" table:style-name="ce9">
            <text:p>97527<text:s/></text:p>
          </table:table-cell>
          <table:table-cell office:value-type="float" office:value="3717187.61240693" table:style-name="ce9">
            <text:p>3717188<text:s/></text:p>
          </table:table-cell>
          <table:table-cell office:value-type="float" office:value="38.081708464483199" table:style-name="ce10">
            <text:p>38.08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8">
            <text:p>49</text:p>
          </table:table-cell>
          <table:table-cell office:value-type="float" office:value="1.88203868118603E-3" table:style-name="ce8">
            <text:p>0.00188<text:s/></text:p>
          </table:table-cell>
          <table:table-cell office:value-type="float" office:value="97443.212052516305" table:style-name="ce9">
            <text:p>97443<text:s/></text:p>
          </table:table-cell>
          <table:table-cell office:value-type="float" office:value="183.391894301848" table:style-name="ce9">
            <text:p>183<text:s/></text:p>
          </table:table-cell>
          <table:table-cell office:value-type="float" office:value="97351.516105365401" table:style-name="ce9">
            <text:p>97352<text:s/></text:p>
          </table:table-cell>
          <table:table-cell office:value-type="float" office:value="3619660.5855856198" table:style-name="ce9">
            <text:p>3619661<text:s/></text:p>
          </table:table-cell>
          <table:table-cell office:value-type="float" office:value="37.146359498441299" table:style-name="ce10">
            <text:p>37.15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8">
            <text:p>50</text:p>
          </table:table-cell>
          <table:table-cell office:value-type="float" office:value="2.0550091035109299E-3" table:style-name="ce8">
            <text:p>0.00206<text:s/></text:p>
          </table:table-cell>
          <table:table-cell office:value-type="float" office:value="97259.820158214497" table:style-name="ce9">
            <text:p>97260<text:s/></text:p>
          </table:table-cell>
          <table:table-cell office:value-type="float" office:value="199.86981583096599" table:style-name="ce9">
            <text:p>200<text:s/></text:p>
          </table:table-cell>
          <table:table-cell office:value-type="float" office:value="97159.885250299005" table:style-name="ce9">
            <text:p>97160<text:s/></text:p>
          </table:table-cell>
          <table:table-cell office:value-type="float" office:value="3522309.0694802599" table:style-name="ce9">
            <text:p>3522309<text:s/></text:p>
          </table:table-cell>
          <table:table-cell office:value-type="float" office:value="36.215459413254599" table:style-name="ce10">
            <text:p>36.22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8">
            <text:p>51</text:p>
          </table:table-cell>
          <table:table-cell office:value-type="float" office:value="2.2303578416194799E-3" table:style-name="ce8">
            <text:p>0.00223<text:s/></text:p>
          </table:table-cell>
          <table:table-cell office:value-type="float" office:value="97059.950342383498" table:style-name="ce9">
            <text:p>97060<text:s/></text:p>
          </table:table-cell>
          <table:table-cell office:value-type="float" office:value="216.47842135333201" table:style-name="ce9">
            <text:p>216<text:s/></text:p>
          </table:table-cell>
          <table:table-cell office:value-type="float" office:value="96951.711131706805" table:style-name="ce9">
            <text:p>96952<text:s/></text:p>
          </table:table-cell>
          <table:table-cell office:value-type="float" office:value="3425149.1842299602" table:style-name="ce9">
            <text:p>3425149<text:s/></text:p>
          </table:table-cell>
          <table:table-cell office:value-type="float" office:value="35.289006146691698" table:style-name="ce10">
            <text:p>35.29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8">
            <text:p>52</text:p>
          </table:table-cell>
          <table:table-cell office:value-type="float" office:value="2.4004527440266098E-3" table:style-name="ce8">
            <text:p>0.00240<text:s/></text:p>
          </table:table-cell>
          <table:table-cell office:value-type="float" office:value="96843.471921030199" table:style-name="ce9">
            <text:p>96843<text:s/></text:p>
          </table:table-cell>
          <table:table-cell office:value-type="float" office:value="232.468177913901" table:style-name="ce9">
            <text:p>232<text:s/></text:p>
          </table:table-cell>
          <table:table-cell office:value-type="float" office:value="96727.237832073195" table:style-name="ce9">
            <text:p>96727<text:s/></text:p>
          </table:table-cell>
          <table:table-cell office:value-type="float" office:value="3328197.4730982501" table:style-name="ce9">
            <text:p>3328197<text:s/></text:p>
          </table:table-cell>
          <table:table-cell office:value-type="float" office:value="34.366771523972098" table:style-name="ce10">
            <text:p>34.37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8">
            <text:p>53</text:p>
          </table:table-cell>
          <table:table-cell office:value-type="float" office:value="2.56254346513826E-3" table:style-name="ce8">
            <text:p>0.00256<text:s/></text:p>
          </table:table-cell>
          <table:table-cell office:value-type="float" office:value="96611.003743116205" table:style-name="ce9">
            <text:p>96611<text:s/></text:p>
          </table:table-cell>
          <table:table-cell office:value-type="float" office:value="247.56989630237101" table:style-name="ce9">
            <text:p>248<text:s/></text:p>
          </table:table-cell>
          <table:table-cell office:value-type="float" office:value="96487.218794965098" table:style-name="ce9">
            <text:p>96487<text:s/></text:p>
          </table:table-cell>
          <table:table-cell office:value-type="float" office:value="3231470.2352661798" table:style-name="ce9">
            <text:p>3231470<text:s/></text:p>
          </table:table-cell>
          <table:table-cell office:value-type="float" office:value="33.448262724383802" table:style-name="ce10">
            <text:p>33.45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8">
            <text:p>54</text:p>
          </table:table-cell>
          <table:table-cell office:value-type="float" office:value="2.7223485818472499E-3" table:style-name="ce8">
            <text:p>0.00272<text:s/></text:p>
          </table:table-cell>
          <table:table-cell office:value-type="float" office:value="96363.433846813903" table:style-name="ce9">
            <text:p>96363<text:s/></text:p>
          </table:table-cell>
          <table:table-cell office:value-type="float" office:value="262.33485747480501" table:style-name="ce9">
            <text:p>262<text:s/></text:p>
          </table:table-cell>
          <table:table-cell office:value-type="float" office:value="96232.266418076499" table:style-name="ce9">
            <text:p>96232<text:s/></text:p>
          </table:table-cell>
          <table:table-cell office:value-type="float" office:value="3134983.0164712099" table:style-name="ce9">
            <text:p>3134983<text:s/></text:p>
          </table:table-cell>
          <table:table-cell office:value-type="float" office:value="32.532910994587503" table:style-name="ce10">
            <text:p>32.53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8">
            <text:p>55</text:p>
          </table:table-cell>
          <table:table-cell office:value-type="float" office:value="2.8909890617976899E-3" table:style-name="ce8">
            <text:p>0.00289<text:s/></text:p>
          </table:table-cell>
          <table:table-cell office:value-type="float" office:value="96101.098989339094" table:style-name="ce9">
            <text:p>96101<text:s/></text:p>
          </table:table-cell>
          <table:table-cell office:value-type="float" office:value="277.82722600491599" table:style-name="ce9">
            <text:p>278<text:s/></text:p>
          </table:table-cell>
          <table:table-cell office:value-type="float" office:value="95962.185376336594" table:style-name="ce9">
            <text:p>95962<text:s/></text:p>
          </table:table-cell>
          <table:table-cell office:value-type="float" office:value="3038750.7500531399" table:style-name="ce9">
            <text:p>3038751<text:s/></text:p>
          </table:table-cell>
          <table:table-cell office:value-type="float" office:value="31.620353794187501" table:style-name="ce10">
            <text:p>31.62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8">
            <text:p>56</text:p>
          </table:table-cell>
          <table:table-cell office:value-type="float" office:value="3.0762387954428802E-3" table:style-name="ce8">
            <text:p>0.00308<text:s/></text:p>
          </table:table-cell>
          <table:table-cell office:value-type="float" office:value="95823.271763334196" table:style-name="ce9">
            <text:p>95823<text:s/></text:p>
          </table:table-cell>
          <table:table-cell office:value-type="float" office:value="294.77526610463502" table:style-name="ce9">
            <text:p>295<text:s/></text:p>
          </table:table-cell>
          <table:table-cell office:value-type="float" office:value="95675.884130281804" table:style-name="ce9">
            <text:p>95676<text:s/></text:p>
          </table:table-cell>
          <table:table-cell office:value-type="float" office:value="2942788.5646767998" table:style-name="ce9">
            <text:p>2942789<text:s/></text:p>
          </table:table-cell>
          <table:table-cell office:value-type="float" office:value="30.710583248972601" table:style-name="ce10">
            <text:p>30.71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8">
            <text:p>57</text:p>
          </table:table-cell>
          <table:table-cell office:value-type="float" office:value="3.29240076051482E-3" table:style-name="ce8">
            <text:p>0.00329<text:s/></text:p>
          </table:table-cell>
          <table:table-cell office:value-type="float" office:value="95528.496497229498" table:style-name="ce9">
            <text:p>95528<text:s/></text:p>
          </table:table-cell>
          <table:table-cell office:value-type="float" office:value="314.51809451831502" table:style-name="ce9">
            <text:p>315<text:s/></text:p>
          </table:table-cell>
          <table:table-cell office:value-type="float" office:value="95371.237449970402" table:style-name="ce9">
            <text:p>95371<text:s/></text:p>
          </table:table-cell>
          <table:table-cell office:value-type="float" office:value="2847112.6805465198" table:style-name="ce9">
            <text:p>2847113<text:s/></text:p>
          </table:table-cell>
          <table:table-cell office:value-type="float" office:value="29.803804989530899" table:style-name="ce10">
            <text:p>29.80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8">
            <text:p>58</text:p>
          </table:table-cell>
          <table:table-cell office:value-type="float" office:value="3.54944883616732E-3" table:style-name="ce8">
            <text:p>0.00355<text:s/></text:p>
          </table:table-cell>
          <table:table-cell office:value-type="float" office:value="95213.978402711204" table:style-name="ce9">
            <text:p>95214<text:s/></text:p>
          </table:table-cell>
          <table:table-cell office:value-type="float" office:value="337.95714482836399" table:style-name="ce9">
            <text:p>338<text:s/></text:p>
          </table:table-cell>
          <table:table-cell office:value-type="float" office:value="95044.999830297005" table:style-name="ce9">
            <text:p>95045<text:s/></text:p>
          </table:table-cell>
          <table:table-cell office:value-type="float" office:value="2751741.4430965502" table:style-name="ce9">
            <text:p>2751741<text:s/></text:p>
          </table:table-cell>
          <table:table-cell office:value-type="float" office:value="28.900603559048299" table:style-name="ce10">
            <text:p>28.90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8">
            <text:p>59</text:p>
          </table:table-cell>
          <table:table-cell office:value-type="float" office:value="3.8459045696262999E-3" table:style-name="ce8">
            <text:p>0.00385<text:s/></text:p>
          </table:table-cell>
          <table:table-cell office:value-type="float" office:value="94876.021257882807" table:style-name="ce9">
            <text:p>94876<text:s/></text:p>
          </table:table-cell>
          <table:table-cell office:value-type="float" office:value="364.88412370365302" table:style-name="ce9">
            <text:p>365<text:s/></text:p>
          </table:table-cell>
          <table:table-cell office:value-type="float" office:value="94693.579196031002" table:style-name="ce9">
            <text:p>94694<text:s/></text:p>
          </table:table-cell>
          <table:table-cell office:value-type="float" office:value="2656696.4432662502" table:style-name="ce9">
            <text:p>2656696<text:s/></text:p>
          </table:table-cell>
          <table:table-cell office:value-type="float" office:value="28.0017691303166" table:style-name="ce10">
            <text:p>28.00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8">
            <text:p>60</text:p>
          </table:table-cell>
          <table:table-cell office:value-type="float" office:value="4.1420446430863803E-3" table:style-name="ce8">
            <text:p>0.00414<text:s/></text:p>
          </table:table-cell>
          <table:table-cell office:value-type="float" office:value="94511.137134179196" table:style-name="ce9">
            <text:p>94511<text:s/></text:p>
          </table:table-cell>
          <table:table-cell office:value-type="float" office:value="391.46934927862901" table:style-name="ce9">
            <text:p>391<text:s/></text:p>
          </table:table-cell>
          <table:table-cell office:value-type="float" office:value="94315.402459539895" table:style-name="ce9">
            <text:p>94315<text:s/></text:p>
          </table:table-cell>
          <table:table-cell office:value-type="float" office:value="2562002.8640702199" table:style-name="ce9">
            <text:p>2562003<text:s/></text:p>
          </table:table-cell>
          <table:table-cell office:value-type="float" office:value="27.1079466585287" table:style-name="ce10">
            <text:p>27.11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8">
            <text:p>61</text:p>
          </table:table-cell>
          <table:table-cell office:value-type="float" office:value="4.4666798292857697E-3" table:style-name="ce8">
            <text:p>0.00447<text:s/></text:p>
          </table:table-cell>
          <table:table-cell office:value-type="float" office:value="94119.667784900594" table:style-name="ce9">
            <text:p>94120<text:s/></text:p>
          </table:table-cell>
          <table:table-cell office:value-type="float" office:value="420.40242163389303" table:style-name="ce9">
            <text:p>420<text:s/></text:p>
          </table:table-cell>
          <table:table-cell office:value-type="float" office:value="93909.466574083606" table:style-name="ce9">
            <text:p>93909<text:s/></text:p>
          </table:table-cell>
          <table:table-cell office:value-type="float" office:value="2467687.46161068" table:style-name="ce9">
            <text:p>2467687<text:s/></text:p>
          </table:table-cell>
          <table:table-cell office:value-type="float" office:value="26.218616360294501" table:style-name="ce10">
            <text:p>26.22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8">
            <text:p>62</text:p>
          </table:table-cell>
          <table:table-cell office:value-type="float" office:value="4.8217697606090298E-3" table:style-name="ce8">
            <text:p>0.00482<text:s/></text:p>
          </table:table-cell>
          <table:table-cell office:value-type="float" office:value="93699.265363266706" table:style-name="ce9">
            <text:p>93699<text:s/></text:p>
          </table:table-cell>
          <table:table-cell office:value-type="float" office:value="451.79628431987999" table:style-name="ce9">
            <text:p>452<text:s/></text:p>
          </table:table-cell>
          <table:table-cell office:value-type="float" office:value="93473.367221106702" table:style-name="ce9">
            <text:p>93473<text:s/></text:p>
          </table:table-cell>
          <table:table-cell office:value-type="float" office:value="2373777.9950366002" table:style-name="ce9">
            <text:p>2373778<text:s/></text:p>
          </table:table-cell>
          <table:table-cell office:value-type="float" office:value="25.334008605442001" table:style-name="ce10">
            <text:p>25.33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8">
            <text:p>63</text:p>
          </table:table-cell>
          <table:table-cell office:value-type="float" office:value="5.2202115282139099E-3" table:style-name="ce8">
            <text:p>0.00522<text:s/></text:p>
          </table:table-cell>
          <table:table-cell office:value-type="float" office:value="93247.4690789468" table:style-name="ce9">
            <text:p>93247<text:s/></text:p>
          </table:table-cell>
          <table:table-cell office:value-type="float" office:value="486.77151306268797" table:style-name="ce9">
            <text:p>487<text:s/></text:p>
          </table:table-cell>
          <table:table-cell office:value-type="float" office:value="93004.083322415405" table:style-name="ce9">
            <text:p>93004<text:s/></text:p>
          </table:table-cell>
          <table:table-cell office:value-type="float" office:value="2280304.6278154901" table:style-name="ce9">
            <text:p>2280305<text:s/></text:p>
          </table:table-cell>
          <table:table-cell office:value-type="float" office:value="24.454332652019701" table:style-name="ce10">
            <text:p>24.45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8">
            <text:p>64</text:p>
          </table:table-cell>
          <table:table-cell office:value-type="float" office:value="5.6800542790268298E-3" table:style-name="ce8">
            <text:p>0.00568<text:s/></text:p>
          </table:table-cell>
          <table:table-cell office:value-type="float" office:value="92760.697565884097" table:style-name="ce9">
            <text:p>92761<text:s/></text:p>
          </table:table-cell>
          <table:table-cell office:value-type="float" office:value="526.88579713461399" table:style-name="ce9">
            <text:p>527<text:s/></text:p>
          </table:table-cell>
          <table:table-cell office:value-type="float" office:value="92497.254667316796" table:style-name="ce9">
            <text:p>92497<text:s/></text:p>
          </table:table-cell>
          <table:table-cell office:value-type="float" office:value="2187300.5444930699" table:style-name="ce9">
            <text:p>2187301<text:s/></text:p>
          </table:table-cell>
          <table:table-cell office:value-type="float" office:value="23.580035531099" table:style-name="ce10">
            <text:p>23.58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8">
            <text:p>65</text:p>
          </table:table-cell>
          <table:table-cell office:value-type="float" office:value="6.2170493483103004E-3" table:style-name="ce8">
            <text:p>0.00622<text:s/></text:p>
          </table:table-cell>
          <table:table-cell office:value-type="float" office:value="92233.811768749496" table:style-name="ce9">
            <text:p>92234<text:s/></text:p>
          </table:table-cell>
          <table:table-cell office:value-type="float" office:value="573.42215934907802" table:style-name="ce9">
            <text:p>573<text:s/></text:p>
          </table:table-cell>
          <table:table-cell office:value-type="float" office:value="91947.100689074898" table:style-name="ce9">
            <text:p>91947<text:s/></text:p>
          </table:table-cell>
          <table:table-cell office:value-type="float" office:value="2094803.2898257601" table:style-name="ce9">
            <text:p>2094803<text:s/></text:p>
          </table:table-cell>
          <table:table-cell office:value-type="float" office:value="22.7118802709563" table:style-name="ce10">
            <text:p>22.71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8">
            <text:p>66</text:p>
          </table:table-cell>
          <table:table-cell office:value-type="float" office:value="6.8432121924536099E-3" table:style-name="ce8">
            <text:p>0.00684<text:s/></text:p>
          </table:table-cell>
          <table:table-cell office:value-type="float" office:value="91660.389609400401" table:style-name="ce9">
            <text:p>91660<text:s/></text:p>
          </table:table-cell>
          <table:table-cell office:value-type="float" office:value="627.25149574009697" table:style-name="ce9">
            <text:p>627<text:s/></text:p>
          </table:table-cell>
          <table:table-cell office:value-type="float" office:value="91346.7638615303" table:style-name="ce9">
            <text:p>91347<text:s/></text:p>
          </table:table-cell>
          <table:table-cell office:value-type="float" office:value="2002856.18913668" table:style-name="ce9">
            <text:p>2002856<text:s/></text:p>
          </table:table-cell>
          <table:table-cell office:value-type="float" office:value="21.8508365246058" table:style-name="ce10">
            <text:p>21.85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8">
            <text:p>67</text:p>
          </table:table-cell>
          <table:table-cell office:value-type="float" office:value="7.5710427800389996E-3" table:style-name="ce8">
            <text:p>0.00757<text:s/></text:p>
          </table:table-cell>
          <table:table-cell office:value-type="float" office:value="91033.138113660301" table:style-name="ce9">
            <text:p>91033<text:s/></text:p>
          </table:table-cell>
          <table:table-cell office:value-type="float" office:value="689.21578305972105" table:style-name="ce9">
            <text:p>689<text:s/></text:p>
          </table:table-cell>
          <table:table-cell office:value-type="float" office:value="90688.530222130401" table:style-name="ce9">
            <text:p>90689<text:s/></text:p>
          </table:table-cell>
          <table:table-cell office:value-type="float" office:value="1911509.42527515" table:style-name="ce9">
            <text:p>1911509<text:s/></text:p>
          </table:table-cell>
          <table:table-cell office:value-type="float" office:value="20.997951568894798" table:style-name="ce10">
            <text:p>21.00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8">
            <text:p>68</text:p>
          </table:table-cell>
          <table:table-cell office:value-type="float" office:value="8.4152740625811004E-3" table:style-name="ce8">
            <text:p>0.00842<text:s/></text:p>
          </table:table-cell>
          <table:table-cell office:value-type="float" office:value="90343.922330600602" table:style-name="ce9">
            <text:p>90344<text:s/></text:p>
          </table:table-cell>
          <table:table-cell office:value-type="float" office:value="760.268866300544" table:style-name="ce9">
            <text:p>760<text:s/></text:p>
          </table:table-cell>
          <table:table-cell office:value-type="float" office:value="89963.787897450296" table:style-name="ce9">
            <text:p>89964<text:s/></text:p>
          </table:table-cell>
          <table:table-cell office:value-type="float" office:value="1820820.89505302" table:style-name="ce9">
            <text:p>1820821<text:s/></text:p>
          </table:table-cell>
          <table:table-cell office:value-type="float" office:value="20.154326357339102" table:style-name="ce10">
            <text:p>20.15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8">
            <text:p>69</text:p>
          </table:table-cell>
          <table:table-cell office:value-type="float" office:value="9.3938830875640693E-3" table:style-name="ce8">
            <text:p>0.00939<text:s/></text:p>
          </table:table-cell>
          <table:table-cell office:value-type="float" office:value="89583.653464300005" table:style-name="ce9">
            <text:p>89584<text:s/></text:p>
          </table:table-cell>
          <table:table-cell office:value-type="float" office:value="841.53836720048798" table:style-name="ce9">
            <text:p>842<text:s/></text:p>
          </table:table-cell>
          <table:table-cell office:value-type="float" office:value="89162.8842806998" table:style-name="ce9">
            <text:p>89163<text:s/></text:p>
          </table:table-cell>
          <table:table-cell office:value-type="float" office:value="1730857.1071555701" table:style-name="ce9">
            <text:p>1730857<text:s/></text:p>
          </table:table-cell>
          <table:table-cell office:value-type="float" office:value="19.321126569651799" table:style-name="ce10">
            <text:p>19.32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8">
            <text:p>70</text:p>
          </table:table-cell>
          <table:table-cell office:value-type="float" office:value="1.05250442979951E-2" table:style-name="ce8">
            <text:p>0.01053<text:s/></text:p>
          </table:table-cell>
          <table:table-cell office:value-type="float" office:value="88742.115097099595" table:style-name="ce9">
            <text:p>88742<text:s/></text:p>
          </table:table-cell>
          <table:table-cell office:value-type="float" office:value="934.01469249475599" table:style-name="ce9">
            <text:p>934<text:s/></text:p>
          </table:table-cell>
          <table:table-cell office:value-type="float" office:value="88275.107750852199" table:style-name="ce9">
            <text:p>88275<text:s/></text:p>
          </table:table-cell>
          <table:table-cell office:value-type="float" office:value="1641694.2228748701" table:style-name="ce9">
            <text:p>1641694<text:s/></text:p>
          </table:table-cell>
          <table:table-cell office:value-type="float" office:value="18.499606653262301" table:style-name="ce10">
            <text:p>18.50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8">
            <text:p>71</text:p>
          </table:table-cell>
          <table:table-cell office:value-type="float" office:value="1.1821311409085501E-2" table:style-name="ce8">
            <text:p>0.01182<text:s/></text:p>
          </table:table-cell>
          <table:table-cell office:value-type="float" office:value="87808.100404604804" table:style-name="ce9">
            <text:p>87808<text:s/></text:p>
          </table:table-cell>
          <table:table-cell office:value-type="float" office:value="1038.0068991230801" table:style-name="ce9">
            <text:p>1038<text:s/></text:p>
          </table:table-cell>
          <table:table-cell office:value-type="float" office:value="87289.096955043206" table:style-name="ce9">
            <text:p>87289<text:s/></text:p>
          </table:table-cell>
          <table:table-cell office:value-type="float" office:value="1553419.11512402" table:style-name="ce9">
            <text:p>1553419<text:s/></text:p>
          </table:table-cell>
          <table:table-cell office:value-type="float" office:value="17.691068454574499" table:style-name="ce10">
            <text:p>17.69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8">
            <text:p>72</text:p>
          </table:table-cell>
          <table:table-cell office:value-type="float" office:value="1.3296137942067901E-2" table:style-name="ce8">
            <text:p>0.01330<text:s/></text:p>
          </table:table-cell>
          <table:table-cell office:value-type="float" office:value="86770.093505481695" table:style-name="ce9">
            <text:p>86770<text:s/></text:p>
          </table:table-cell>
          <table:table-cell office:value-type="float" office:value="1153.70713249501" table:style-name="ce9">
            <text:p>1154<text:s/></text:p>
          </table:table-cell>
          <table:table-cell office:value-type="float" office:value="86193.239939234205" table:style-name="ce9">
            <text:p>86193<text:s/></text:p>
          </table:table-cell>
          <table:table-cell office:value-type="float" office:value="1466130.01816897" table:style-name="ce9">
            <text:p>1466130<text:s/></text:p>
          </table:table-cell>
          <table:table-cell office:value-type="float" office:value="16.8967205051629" table:style-name="ce10">
            <text:p>16.90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8">
            <text:p>73</text:p>
          </table:table-cell>
          <table:table-cell office:value-type="float" office:value="1.49549897239021E-2" table:style-name="ce8">
            <text:p>0.01495<text:s/></text:p>
          </table:table-cell>
          <table:table-cell office:value-type="float" office:value="85616.386372986701" table:style-name="ce9">
            <text:p>85616<text:s/></text:p>
          </table:table-cell>
          <table:table-cell office:value-type="float" office:value="1280.3921784056499" table:style-name="ce9">
            <text:p>1280<text:s/></text:p>
          </table:table-cell>
          <table:table-cell office:value-type="float" office:value="84976.190283783901" table:style-name="ce9">
            <text:p>84976<text:s/></text:p>
          </table:table-cell>
          <table:table-cell office:value-type="float" office:value="1379936.77822974" table:style-name="ce9">
            <text:p>1379937<text:s/></text:p>
          </table:table-cell>
          <table:table-cell office:value-type="float" office:value="16.117671355785401" table:style-name="ce10">
            <text:p>16.12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8">
            <text:p>74</text:p>
          </table:table-cell>
          <table:table-cell office:value-type="float" office:value="1.6794788878983499E-2" table:style-name="ce8">
            <text:p>0.01679<text:s/></text:p>
          </table:table-cell>
          <table:table-cell office:value-type="float" office:value="84335.994194581101" table:style-name="ce9">
            <text:p>84336<text:s/></text:p>
          </table:table-cell>
          <table:table-cell office:value-type="float" office:value="1416.40521739717" table:style-name="ce9">
            <text:p>1416<text:s/></text:p>
          </table:table-cell>
          <table:table-cell office:value-type="float" office:value="83627.7915858825" table:style-name="ce9">
            <text:p>83628<text:s/></text:p>
          </table:table-cell>
          <table:table-cell office:value-type="float" office:value="1294960.58794596" table:style-name="ce9">
            <text:p>1294961<text:s/></text:p>
          </table:table-cell>
          <table:table-cell office:value-type="float" office:value="15.354779419072299" table:style-name="ce10">
            <text:p>15.35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8">
            <text:p>75</text:p>
          </table:table-cell>
          <table:table-cell office:value-type="float" office:value="1.8811416214483099E-2" table:style-name="ce8">
            <text:p>0.01881<text:s/></text:p>
          </table:table-cell>
          <table:table-cell office:value-type="float" office:value="82919.588977183899" table:style-name="ce9">
            <text:p>82920<text:s/></text:p>
          </table:table-cell>
          <table:table-cell office:value-type="float" office:value="1559.8349005836701" table:style-name="ce9">
            <text:p>1560<text:s/></text:p>
          </table:table-cell>
          <table:table-cell office:value-type="float" office:value="82139.671526892096" table:style-name="ce9">
            <text:p>82140<text:s/></text:p>
          </table:table-cell>
          <table:table-cell office:value-type="float" office:value="1211332.7963600699" table:style-name="ce9">
            <text:p>1211333<text:s/></text:p>
          </table:table-cell>
          <table:table-cell office:value-type="float" office:value="14.6085238880451" table:style-name="ce10">
            <text:p>14.61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8">
            <text:p>76</text:p>
          </table:table-cell>
          <table:table-cell office:value-type="float" office:value="2.1006376817788198E-2" table:style-name="ce8">
            <text:p>0.02101<text:s/></text:p>
          </table:table-cell>
          <table:table-cell office:value-type="float" office:value="81359.754076600206" table:style-name="ce9">
            <text:p>81360<text:s/></text:p>
          </table:table-cell>
          <table:table-cell office:value-type="float" office:value="1709.0736519356401" table:style-name="ce9">
            <text:p>1709<text:s/></text:p>
          </table:table-cell>
          <table:table-cell office:value-type="float" office:value="80505.217250632399" table:style-name="ce9">
            <text:p>80505<text:s/></text:p>
          </table:table-cell>
          <table:table-cell office:value-type="float" office:value="1129193.1248331801" table:style-name="ce9">
            <text:p>1129193<text:s/></text:p>
          </table:table-cell>
          <table:table-cell office:value-type="float" office:value="13.8790134956658" table:style-name="ce10">
            <text:p>13.88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8">
            <text:p>77</text:p>
          </table:table-cell>
          <table:table-cell office:value-type="float" office:value="2.34112758542461E-2" table:style-name="ce8">
            <text:p>0.02341<text:s/></text:p>
          </table:table-cell>
          <table:table-cell office:value-type="float" office:value="79650.680424664606" table:style-name="ce9">
            <text:p>79651<text:s/></text:p>
          </table:table-cell>
          <table:table-cell office:value-type="float" office:value="1864.7240514002201" table:style-name="ce9">
            <text:p>1865<text:s/></text:p>
          </table:table-cell>
          <table:table-cell office:value-type="float" office:value="78718.318398964402" table:style-name="ce9">
            <text:p>78718<text:s/></text:p>
          </table:table-cell>
          <table:table-cell office:value-type="float" office:value="1048687.9075825501" table:style-name="ce9">
            <text:p>1048688<text:s/></text:p>
          </table:table-cell>
          <table:table-cell office:value-type="float" office:value="13.1660885003289" table:style-name="ce10">
            <text:p>13.17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8">
            <text:p>78</text:p>
          </table:table-cell>
          <table:table-cell office:value-type="float" office:value="2.6087810408570802E-2" table:style-name="ce8">
            <text:p>0.02609<text:s/></text:p>
          </table:table-cell>
          <table:table-cell office:value-type="float" office:value="77785.9563732643" table:style-name="ce9">
            <text:p>77786<text:s/></text:p>
          </table:table-cell>
          <table:table-cell office:value-type="float" office:value="2029.26528231508" table:style-name="ce9">
            <text:p>2029<text:s/></text:p>
          </table:table-cell>
          <table:table-cell office:value-type="float" office:value="76771.323732106801" table:style-name="ce9">
            <text:p>76771<text:s/></text:p>
          </table:table-cell>
          <table:table-cell office:value-type="float" office:value="969969.58918358502" table:style-name="ce9">
            <text:p>969970<text:s/></text:p>
          </table:table-cell>
          <table:table-cell office:value-type="float" office:value="12.469726341463" table:style-name="ce10">
            <text:p>12.47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8">
            <text:p>79</text:p>
          </table:table-cell>
          <table:table-cell office:value-type="float" office:value="2.9065764187125701E-2" table:style-name="ce8">
            <text:p>0.02907<text:s/></text:p>
          </table:table-cell>
          <table:table-cell office:value-type="float" office:value="75756.691090949302" table:style-name="ce9">
            <text:p>75757<text:s/></text:p>
          </table:table-cell>
          <table:table-cell office:value-type="float" office:value="2201.9261188464602" table:style-name="ce9">
            <text:p>2202<text:s/></text:p>
          </table:table-cell>
          <table:table-cell office:value-type="float" office:value="74655.728031526" table:style-name="ce9">
            <text:p>74656<text:s/></text:p>
          </table:table-cell>
          <table:table-cell office:value-type="float" office:value="893198.26545147796" table:style-name="ce9">
            <text:p>893198<text:s/></text:p>
          </table:table-cell>
          <table:table-cell office:value-type="float" office:value="11.7903547870003" table:style-name="ce10">
            <text:p>11.79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8">
            <text:p>80</text:p>
          </table:table-cell>
          <table:table-cell office:value-type="float" office:value="3.2377967428914398E-2" table:style-name="ce8">
            <text:p>0.03238<text:s/></text:p>
          </table:table-cell>
          <table:table-cell office:value-type="float" office:value="73554.764972102799" table:style-name="ce9">
            <text:p>73555<text:s/></text:p>
          </table:table-cell>
          <table:table-cell office:value-type="float" office:value="2381.5537845081999" table:style-name="ce9">
            <text:p>2382<text:s/></text:p>
          </table:table-cell>
          <table:table-cell office:value-type="float" office:value="72363.988079848699" table:style-name="ce9">
            <text:p>72364<text:s/></text:p>
          </table:table-cell>
          <table:table-cell office:value-type="float" office:value="818542.53741995199" table:style-name="ce9">
            <text:p>818543<text:s/></text:p>
          </table:table-cell>
          <table:table-cell office:value-type="float" office:value="11.128341416499699" table:style-name="ce10">
            <text:p>11.13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8">
            <text:p>81</text:p>
          </table:table-cell>
          <table:table-cell office:value-type="float" office:value="3.6060554368469298E-2" table:style-name="ce8">
            <text:p>0.03606<text:s/></text:p>
          </table:table-cell>
          <table:table-cell office:value-type="float" office:value="71173.211187594599" table:style-name="ce9">
            <text:p>71173<text:s/></text:p>
          </table:table-cell>
          <table:table-cell office:value-type="float" office:value="2566.5454516088098" table:style-name="ce9">
            <text:p>2567<text:s/></text:p>
          </table:table-cell>
          <table:table-cell office:value-type="float" office:value="69889.938461790196" table:style-name="ce9">
            <text:p>69890<text:s/></text:p>
          </table:table-cell>
          <table:table-cell office:value-type="float" office:value="746178.54934010305" table:style-name="ce9">
            <text:p>746179<text:s/></text:p>
          </table:table-cell>
          <table:table-cell office:value-type="float" office:value="10.483980375331999" table:style-name="ce10">
            <text:p>10.48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8">
            <text:p>82</text:p>
          </table:table-cell>
          <table:table-cell office:value-type="float" office:value="4.0153228468133302E-2" table:style-name="ce8">
            <text:p>0.04015<text:s/></text:p>
          </table:table-cell>
          <table:table-cell office:value-type="float" office:value="68606.665735985807" table:style-name="ce9">
            <text:p>68607<text:s/></text:p>
          </table:table-cell>
          <table:table-cell office:value-type="float" office:value="2754.7791237338902" table:style-name="ce9">
            <text:p>2755<text:s/></text:p>
          </table:table-cell>
          <table:table-cell office:value-type="float" office:value="67229.276174118902" table:style-name="ce9">
            <text:p>67229<text:s/></text:p>
          </table:table-cell>
          <table:table-cell office:value-type="float" office:value="676288.61087831296" table:style-name="ce9">
            <text:p>676289<text:s/></text:p>
          </table:table-cell>
          <table:table-cell office:value-type="float" office:value="9.8574767280023003" table:style-name="ce10">
            <text:p>9.86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8">
            <text:p>83</text:p>
          </table:table-cell>
          <table:table-cell office:value-type="float" office:value="4.4699531421613301E-2" table:style-name="ce8">
            <text:p>0.04470<text:s/></text:p>
          </table:table-cell>
          <table:table-cell office:value-type="float" office:value="65851.886612251896" table:style-name="ce9">
            <text:p>65852<text:s/></text:p>
          </table:table-cell>
          <table:table-cell office:value-type="float" office:value="2943.5484747968699" table:style-name="ce9">
            <text:p>2944<text:s/></text:p>
          </table:table-cell>
          <table:table-cell office:value-type="float" office:value="64380.112374853503" table:style-name="ce9">
            <text:p>64380<text:s/></text:p>
          </table:table-cell>
          <table:table-cell office:value-type="float" office:value="609059.33470419399" table:style-name="ce9">
            <text:p>609059<text:s/></text:p>
          </table:table-cell>
          <table:table-cell office:value-type="float" office:value="9.2489276471370996" table:style-name="ce10">
            <text:p>9.25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8">
            <text:p>84</text:p>
          </table:table-cell>
          <table:table-cell office:value-type="float" office:value="4.9747110456509099E-2" table:style-name="ce8">
            <text:p>0.04975<text:s/></text:p>
          </table:table-cell>
          <table:table-cell office:value-type="float" office:value="62908.338137455001" table:style-name="ce9">
            <text:p>62908<text:s/></text:p>
          </table:table-cell>
          <table:table-cell office:value-type="float" office:value="3129.5080459594001" table:style-name="ce9">
            <text:p>3130<text:s/></text:p>
          </table:table-cell>
          <table:table-cell office:value-type="float" office:value="61343.584114475299" table:style-name="ce9">
            <text:p>61344<text:s/></text:p>
          </table:table-cell>
          <table:table-cell office:value-type="float" office:value="544679.22232934099" table:style-name="ce9">
            <text:p>544679<text:s/></text:p>
          </table:table-cell>
          <table:table-cell office:value-type="float" office:value="8.6582993360786897" table:style-name="ce10">
            <text:p>8.66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85+</text:p>
          </table:table-cell>
          <table:table-cell office:value-type="float" office:value="1" table:style-name="ce11">
            <text:p>1.00000<text:s/></text:p>
          </table:table-cell>
          <table:table-cell office:value-type="float" office:value="59778.830091495598" table:style-name="ce12">
            <text:p>59779<text:s/></text:p>
          </table:table-cell>
          <table:table-cell office:value-type="float" office:value="59778.830091495598" table:style-name="ce12">
            <text:p>59779<text:s/></text:p>
          </table:table-cell>
          <table:table-cell office:value-type="float" office:value="483335.638214865" table:style-name="ce12">
            <text:p>483336<text:s/></text:p>
          </table:table-cell>
          <table:table-cell office:value-type="float" office:value="483335.638214865" table:style-name="ce12">
            <text:p>483336<text:s/></text:p>
          </table:table-cell>
          <table:table-cell office:value-type="float" office:value="8.0853980828177203" table:style-name="ce13">
            <text:p>8.09<text:s/></text:p>
          </table:table-cell>
          <table:table-cell table:number-columns-repeated="16377"/>
        </table:table-row>
        <table:table-row table:style-name="ro1">
          <table:table-cell table:style-name="ce19"/>
          <table:table-cell table:style-name="ce8"/>
          <table:table-cell table:number-columns-repeated="4" table:style-name="ce9"/>
          <table:table-cell table:style-name="ce10"/>
          <table:table-cell table:number-columns-repeated="16377"/>
        </table:table-row>
        <table:table-row table:style-name="ro1"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5">
          <table:table-cell table:style-name="ce20"/>
          <table:table-cell table:style-name="ce21"/>
          <table:table-cell table:number-columns-repeated="4" table:style-name="ce22"/>
          <table:table-cell table:style-name="ce21"/>
          <table:table-cell table:number-columns-repeated="16377"/>
        </table:table-row>
        <table:table-row table:style-name="ro5"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number-columns-repeated="16378" table:style-name="ce1"/>
        </table:table-row>
        <table:table-row table:number-rows-repeated="1048266" table:style-name="ro5">
          <table:table-cell table:number-columns-repeated="16384"/>
        </table:table-row>
        <table:named-expressions>
          <table:named-range table:name="Print_Area" table:cell-range-address="表1.$A$1:表1.$G$306" table:base-cell-address="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5" number:min-integer-digits="1"/>
      <number:text> </number:text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51181102362205in" fo:margin-left="0.708661417322835in" fo:margin-right="0.708661417322835in" style:print-orientation="portrait" style:print-page-order="ttb" style:first-page-number="1" style:scale-to="10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蕭柏宏</meta:initial-creator>
    <dc:creator>李宥潔</dc:creator>
    <meta:creation-date>2018-09-19T07:31:55Z</meta:creation-date>
    <dc:date>2021-07-14T03:53:27Z</dc:date>
    <meta:print-date>2021-07-14T03:53:22Z</meta:print-date>
  </office:meta>
</office:document-meta>
</file>