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_21315__20998__20301__32_2" style:data-style-name="N0">
      <style:table-cell-properties fo:border="thin solid #000000" style:vertical-align="middle" fo:wrap-option="wrap" fo:background-color="#E2EFDA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9" style:family="table-cell" style:parent-style-name="_21315__20998__20301__32_2" style:data-style-name="N49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32_2" style:data-style-name="N49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46.4pt" style:use-optimal-row-height="false" fo:break-before="auto"/>
    </style:style>
    <style:style style:name="ro8" style:family="table-row">
      <style:table-row-properties style:row-height="133.8pt" style:use-optimal-row-height="false" fo:break-before="auto"/>
    </style:style>
    <style:style style:name="ro9" style:family="table-row">
      <style:table-row-properties style:row-height="129.6pt" style:use-optimal-row-height="false" fo:break-before="auto"/>
    </style:style>
    <style:style style:name="ro10" style:family="table-row">
      <style:table-row-properties style:row-height="131.4pt" style:use-optimal-row-height="false" fo:break-before="auto"/>
    </style:style>
    <style:style style:name="ro11" style:family="table-row">
      <style:table-row-properties style:row-height="82.8pt" style:use-optimal-row-height="false" fo:break-before="auto"/>
    </style:style>
    <style:style style:name="ro12" style:family="table-row">
      <style:table-row-properties style:row-height="40.05pt" style:use-optimal-row-height="false" fo:break-before="auto"/>
    </style:style>
    <style:style style:name="ro13" style:family="table-row">
      <style:table-row-properties style:row-height="58.2pt" style:use-optimal-row-height="false" fo:break-before="auto"/>
    </style:style>
    <style:style style:name="ro14" style:family="table-row">
      <style:table-row-properties style:row-height="33pt" style:use-optimal-row-height="false" fo:break-before="page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76.2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19.8pt" style:use-optimal-row-height="false" fo:break-before="auto"/>
    </style:style>
    <style:style style:name="ro20" style:family="table-row">
      <style:table-row-properties style:row-height="52.0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5.8pt" style:use-optimal-row-height="false" fo:break-before="auto"/>
    </style:style>
    <style:style style:name="ro2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1">
            <text:p>內政部主管<text:span text:style-name="T3">總預算</text:span>對縣市政府補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0" svg:x="4.09166666666667in" svg:y="0.0583333333333333in" svg:width="0.416666666666667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1" svg:x="4.575in" svg:y="-0.00833333333333333in" svg:width="0.666666666666667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內政部主管</text:p>
          </table:table-cell>
          <table:covered-table-cell table:number-columns-repeated="5"/>
          <table:table-cell office:value-type="float" office:value="14904924780" table:formula="of:=[.G5]+[.G74]+[.G154]+[.G156]+[.G158]+[.G237]+[.G354]+[.G377]+[.G379]" table:style-name="ce12">
            <text:p>14,904,924,780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3">
            <text:p>內政部</text:p>
          </table:table-cell>
          <table:covered-table-cell table:number-columns-repeated="5"/>
          <table:table-cell office:value-type="float" office:value="364147000" table:formula="of:=SUM([.G6:.G73])" table:style-name="ce13">
            <text:p>364,147,000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3000000" table:style-name="ce16">
            <text:p>3,000,000</text:p>
          </table:table-cell>
          <table:table-cell office:value-type="string" table:style-name="ce17">
            <text:p>延續性計畫屬110年度預算補助案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14">
            <text:p>109年8月26日</text:p>
          </table:table-cell>
          <table:table-cell office:value-type="float" office:value="10500000" table:style-name="ce16">
            <text:p>10,500,000</text:p>
          </table:table-cell>
          <table:table-cell office:value-type="string" table:style-name="ce17">
            <text:p>延續性計畫屬110年度預算補助案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7">
            <text:p>110年5月12日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延續性計畫屬110年度補助案，109年8月26日核定補助1,800萬元，惟於110年05月12日核定調減經費1,800萬元，調整後核定補助金額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7">
            <text:p>110年5月12日</text:p>
          </table:table-cell>
          <table:table-cell office:value-type="float" office:value="17000000" table:style-name="ce16">
            <text:p>17,000,000</text:p>
          </table:table-cell>
          <table:table-cell office:value-type="string" table:style-name="ce17">
            <text:p>延續性計畫屬110年度補助案，109年8月26日核定補助2,300萬，惟於110年05月12日核定調減仁愛鄉經費1,000萬元，調增魚池鄉補助400萬，調整後核定補助金額1,7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7">
            <text:p>110年5月12日</text:p>
          </table:table-cell>
          <table:table-cell office:value-type="float" office:value="68500000" table:style-name="ce16">
            <text:p>68,500,000</text:p>
          </table:table-cell>
          <table:table-cell office:value-type="string" table:style-name="ce17">
            <text:p>延續性計畫屬110年度補助案，109年8月26日核定補助5,800萬，惟於110年05月12日核定調增獅子鄉經費1,050萬元，調整後核定補助金額6,85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float" office:value="6" table:style-name="ce14">
            <text:p>6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7">
            <text:p>110年5月12日</text:p>
          </table:table-cell>
          <table:table-cell office:value-type="float" office:value="6458000" table:style-name="ce16">
            <text:p>6,458,000</text:p>
          </table:table-cell>
          <table:table-cell office:value-type="string" table:style-name="ce17">
            <text:p>延續性計畫屬110年度預算補助案，109年8月26日核定補助300萬，惟於110年05月12日核定調增經費345萬8,000元，調整後核定補助金額645萬8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7">
            <text:p>110年5月12日</text:p>
          </table:table-cell>
          <table:table-cell office:value-type="float" office:value="6000000" table:style-name="ce16">
            <text:p>6,000,000</text:p>
          </table:table-cell>
          <table:table-cell office:value-type="string" table:style-name="ce17">
            <text:p>延續性計畫屬110年度預算補助案，109年8月26日核定補助1,000萬元，惟於110年05月12日核定調減大武鄉經費400萬元，調整後核定補助金額600萬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內政部(民政司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原住民及花東離島地區殯葬設施改善計畫</text:p>
          </table:table-cell>
          <table:table-cell office:value-type="string" table:style-name="ce57">
            <text:p>110年5月12日</text:p>
          </table:table-cell>
          <table:table-cell office:value-type="float" office:value="8400000" table:style-name="ce16">
            <text:p>8,400,000</text:p>
          </table:table-cell>
          <table:table-cell office:value-type="string" table:style-name="ce17">
            <text:p>延續性計畫屬110年度補助案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450000" table:style-name="ce16">
            <text:p>1,4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107000" table:style-name="ce16">
            <text:p>3,10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334000" table:style-name="ce18">
            <text:p>1,3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2627000" table:style-name="ce16">
            <text:p>2,6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916000" table:style-name="ce16">
            <text:p>1,91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2024000" table:style-name="ce16">
            <text:p>2,02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220000" table:style-name="ce16">
            <text:p>2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91000" table:style-name="ce16">
            <text:p>3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99000" table:style-name="ce16">
            <text:p>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993000" table:style-name="ce16">
            <text:p>9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110000" table:style-name="ce16">
            <text:p>1,1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898000" table:style-name="ce16">
            <text:p>8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460000" table:style-name="ce16">
            <text:p>4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434000" table:style-name="ce16">
            <text:p>4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10000" table:style-name="ce16">
            <text:p>3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54000" table:style-name="ce16">
            <text:p>35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555000" table:style-name="ce16">
            <text:p>55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91000" table:style-name="ce16">
            <text:p>1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內政部(地政司)</text:p>
          </table:table-cell>
          <table:table-cell office:value-type="string" table:style-name="ce19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301000" table:style-name="ce16">
            <text:p>30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內政部(地政司)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01000" table:style-name="ce16">
            <text:p>10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內政部(地政司)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三維地籍建物整合建置作業</text:p>
          </table:table-cell>
          <table:table-cell office:value-type="string" table:style-name="ce14">
            <text:p>110年3月9日</text:p>
          </table:table-cell>
          <table:table-cell office:value-type="float" office:value="123000" table:style-name="ce16">
            <text:p>12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25409000" table:style-name="ce16">
            <text:p>25,4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22573000" table:style-name="ce16">
            <text:p>22,57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4076000" table:style-name="ce16">
            <text:p>14,0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4662000" table:style-name="ce16">
            <text:p>14,66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3922000" table:style-name="ce16">
            <text:p>13,9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8944000" table:style-name="ce16">
            <text:p>8,94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6195000" table:style-name="ce16">
            <text:p>6,19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7399000" table:style-name="ce16">
            <text:p>7,3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1715000" table:style-name="ce16">
            <text:p>11,7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0327000" table:style-name="ce16">
            <text:p>10,3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7228000" table:style-name="ce16">
            <text:p>7,2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7045000" table:style-name="ce16">
            <text:p>7,0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15157000" table:style-name="ce16">
            <text:p>15,1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3879000" table:style-name="ce16">
            <text:p>3,87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2909000" table:style-name="ce16">
            <text:p>2,9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5587000" table:style-name="ce16">
            <text:p>5,5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15">
            <text:p>地籍圖重測後續計畫</text:p>
          </table:table-cell>
          <table:table-cell office:value-type="string" table:style-name="ce14">
            <text:p>110年2月26日</text:p>
          </table:table-cell>
          <table:table-cell office:value-type="float" office:value="6376000" table:style-name="ce16">
            <text:p>6,3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814000" table:style-name="ce16">
            <text:p>2,8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桃園市</text:p>
          </table:table-cell>
          <table:table-cell office:value-type="string" table:style-name="ce20">
            <text:p>桃園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3967000" table:style-name="ce16">
            <text:p>3,96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中市</text:p>
          </table:table-cell>
          <table:table-cell office:value-type="string" table:style-name="ce20">
            <text:p>臺中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5267000" table:style-name="ce16">
            <text:p>5,26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高雄市</text:p>
          </table:table-cell>
          <table:table-cell office:value-type="string" table:style-name="ce20">
            <text:p>高雄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3276000" table:style-name="ce16">
            <text:p>3,2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909000" table:style-name="ce16">
            <text:p>9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547000" table:style-name="ce16">
            <text:p>2,5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19000" table:style-name="ce16">
            <text:p>21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彰化縣</text:p>
          </table:table-cell>
          <table:table-cell office:value-type="string" table:style-name="ce20">
            <text:p>彰化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1613000" table:style-name="ce16">
            <text:p>1,6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2373000" table:style-name="ce16">
            <text:p>2,37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857000" table:style-name="ce16">
            <text:p>8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551000" table:style-name="ce16">
            <text:p>55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410000" table:style-name="ce16">
            <text:p>4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1819000" table:style-name="ce16">
            <text:p>1,81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15">
            <text:p>圖解數化地籍圖整合建置及都市計畫地形圖套疊工作</text:p>
          </table:table-cell>
          <table:table-cell office:value-type="string" table:style-name="ce14">
            <text:p>110年2月8日</text:p>
          </table:table-cell>
          <table:table-cell office:value-type="float" office:value="1067000" table:style-name="ce16">
            <text:p>1,06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北市</text:p>
          </table:table-cell>
          <table:table-cell office:value-type="string" table:style-name="ce20">
            <text:p>新北市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543000" table:style-name="ce16">
            <text:p>5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臺南市</text:p>
          </table:table-cell>
          <table:table-cell office:value-type="string" table:style-name="ce20">
            <text:p>臺南市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1808000" table:style-name="ce16">
            <text:p>1,80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新竹縣</text:p>
          </table:table-cell>
          <table:table-cell office:value-type="string" table:style-name="ce20">
            <text:p>新竹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1983000" table:style-name="ce16">
            <text:p>1,98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苗栗縣</text:p>
          </table:table-cell>
          <table:table-cell office:value-type="string" table:style-name="ce20">
            <text:p>苗栗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3670000" table:style-name="ce16">
            <text:p>3,6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2655000" table:style-name="ce16">
            <text:p>2,65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711000" table:style-name="ce16">
            <text:p>71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2559000" table:style-name="ce16">
            <text:p>2,55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內政部(國土測繪中心)</text:p>
          </table:table-cell>
          <table:table-cell office:value-type="string" table:style-name="ce20">
            <text:p>宜蘭縣</text:p>
          </table:table-cell>
          <table:table-cell office:value-type="string" table:style-name="ce20">
            <text:p>宜蘭縣政府</text:p>
          </table:table-cell>
          <table:table-cell office:value-type="string" table:style-name="ce15">
            <text:p>非都市計畫地區圖解數化地籍圖整合建置工作</text:p>
          </table:table-cell>
          <table:table-cell office:value-type="string" table:style-name="ce14">
            <text:p>110年3月11日</text:p>
          </table:table-cell>
          <table:table-cell office:value-type="float" office:value="270000" table:style-name="ce16">
            <text:p>2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營建署及所屬</text:p>
          </table:table-cell>
          <table:covered-table-cell table:number-columns-repeated="5"/>
          <table:table-cell office:value-type="float" office:value="14208951000" table:formula="of:=SUM([.G75:.G153])" table:style-name="ce22">
            <text:p>14,208,951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14">
            <text:p>110年3月8日</text:p>
          </table:table-cell>
          <table:table-cell office:value-type="float" office:value="1800000" table:style-name="ce16">
            <text:p>1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14">
            <text:p>110年3月8日</text:p>
          </table:table-cell>
          <table:table-cell office:value-type="float" office:value="700000" table:style-name="ce16">
            <text:p>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縣市政府辦理海岸基本資料調查與建置工作</text:p>
          </table:table-cell>
          <table:table-cell office:value-type="string" table:style-name="ce14">
            <text:p>110年3月8日</text:p>
          </table:table-cell>
          <table:table-cell office:value-type="float" office:value="2210000" table:style-name="ce16">
            <text:p>2,2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400000" table:style-name="ce16">
            <text:p>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593000" table:style-name="ce16">
            <text:p>5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1400000" table:style-name="ce16">
            <text:p>1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800000" table:style-name="ce16">
            <text:p>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3月16日</text:p>
          </table:table-cell>
          <table:table-cell office:value-type="float" office:value="842500" table:style-name="ce16">
            <text:p>842,5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525000" table:style-name="ce16">
            <text:p>5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1400000" table:style-name="ce16">
            <text:p>1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750000" table:style-name="ce16">
            <text:p>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2月19日</text:p>
          </table:table-cell>
          <table:table-cell office:value-type="float" office:value="287000" table:style-name="ce16">
            <text:p>2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建築物能源效率提升方案－110年度加強綠建築推動計畫</text:p>
          </table:table-cell>
          <table:table-cell office:value-type="string" table:style-name="ce14">
            <text:p>110年3月16日</text:p>
          </table:table-cell>
          <table:table-cell office:value-type="float" office:value="812500" table:style-name="ce16">
            <text:p>812,5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600000" table:style-name="ce16">
            <text:p>4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600000" table:style-name="ce16">
            <text:p>4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7000000" table:style-name="ce16">
            <text:p>7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200000" table:style-name="ce16">
            <text:p>4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5294000" table:style-name="ce16">
            <text:p>5,29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1600000" table:style-name="ce16">
            <text:p>1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457000" table:style-name="ce16">
            <text:p>2,4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3184000" table:style-name="ce16">
            <text:p>3,18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000000" table:style-name="ce16">
            <text:p>4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299000" table:style-name="ce16">
            <text:p>4,2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4500000" table:style-name="ce16">
            <text:p>4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3952000" table:style-name="ce16">
            <text:p>3,9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5500000" table:style-name="ce16">
            <text:p>5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514000" table:style-name="ce16">
            <text:p>2,5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3600000" table:style-name="ce16">
            <text:p>3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1600000" table:style-name="ce16">
            <text:p>1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公共設施管線資料庫暨管理應用系統建置計畫</text:p>
          </table:table-cell>
          <table:table-cell office:value-type="string" table:style-name="ce14">
            <text:p>110年2月23日</text:p>
          </table:table-cell>
          <table:table-cell office:value-type="float" office:value="2800000" table:style-name="ce16">
            <text:p>2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161573940" table:style-name="ce16">
            <text:p>161,573,94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55471000" table:style-name="ce16">
            <text:p>55,471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73710000" table:style-name="ce16">
            <text:p>73,71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232026976" table:style-name="ce16">
            <text:p>232,026,976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94507050" table:style-name="ce16">
            <text:p>94,507,05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25500000" table:style-name="ce16">
            <text:p>25,5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26091000" table:style-name="ce16">
            <text:p>26,091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48656472" table:style-name="ce16">
            <text:p>48,656,472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生活圈道路交通系統建設計畫</text:p>
          </table:table-cell>
          <table:table-cell office:value-type="string" table:style-name="ce14">
            <text:p>109年12月10日</text:p>
          </table:table-cell>
          <table:table-cell office:value-type="float" office:value="82463562" table:style-name="ce16">
            <text:p>82,463,562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國家生技科學園區聯外道路</text:p>
          </table:table-cell>
          <table:table-cell office:value-type="string" table:style-name="ce14">
            <text:p>109年8月6日</text:p>
          </table:table-cell>
          <table:table-cell office:value-type="float" office:value="308460000" table:style-name="ce16">
            <text:p>308,46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686585000" table:style-name="ce16">
            <text:p>686,5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356187000" table:style-name="ce16">
            <text:p>356,1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710891000" table:style-name="ce16">
            <text:p>710,8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509035000" table:style-name="ce16">
            <text:p>509,03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417293000" table:style-name="ce16">
            <text:p>417,2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95557000" table:style-name="ce16">
            <text:p>195,5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31522000" table:style-name="ce16">
            <text:p>131,5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338920000" table:style-name="ce16">
            <text:p>338,9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44991000" table:style-name="ce16">
            <text:p>144,99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325892000" table:style-name="ce16">
            <text:p>325,89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67832000" table:style-name="ce16">
            <text:p>167,83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75087000" table:style-name="ce16">
            <text:p>175,0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73111000" table:style-name="ce16">
            <text:p>173,11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291150000" table:style-name="ce16">
            <text:p>291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655456000" table:style-name="ce16">
            <text:p>1,655,45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829071000" table:style-name="ce16">
            <text:p>1,829,07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960114000" table:style-name="ce16">
            <text:p>960,1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112793000" table:style-name="ce16">
            <text:p>1,112,7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074077000" table:style-name="ce16">
            <text:p>1,074,07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190984000" table:style-name="ce16">
            <text:p>190,98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污水下水道第六期建設計畫</text:p>
          </table:table-cell>
          <table:table-cell office:value-type="string" table:style-name="ce14">
            <text:p>110年3月2日</text:p>
          </table:table-cell>
          <table:table-cell office:value-type="float" office:value="24023000" table:style-name="ce16">
            <text:p>24,02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2240000" table:style-name="ce16">
            <text:p>2,2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65000000" table:style-name="ce16">
            <text:p>65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1024512000" table:style-name="ce16">
            <text:p>1,024,5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污水處理廠再生水推動計畫</text:p>
          </table:table-cell>
          <table:table-cell office:value-type="string" table:style-name="ce14">
            <text:p>110年3月2日</text:p>
          </table:table-cell>
          <table:table-cell office:value-type="float" office:value="441248000" table:style-name="ce16">
            <text:p>441,24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492000" table:style-name="ce16">
            <text:p>49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308000" table:style-name="ce16">
            <text:p>308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492000" table:style-name="ce16">
            <text:p>49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656000" table:style-name="ce16">
            <text:p>65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656000" table:style-name="ce16">
            <text:p>65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435000" table:style-name="ce16">
            <text:p>43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1309000" table:style-name="ce16">
            <text:p>1,309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2926000" table:style-name="ce16">
            <text:p>2,92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1982000" table:style-name="ce16">
            <text:p>1,98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522000" table:style-name="ce16">
            <text:p>52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5">
            <text:p>城鄉發展分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國家重要濕地保育計畫</text:p>
          </table:table-cell>
          <table:table-cell office:value-type="string" table:style-name="ce14">
            <text:p>109年11月26日</text:p>
          </table:table-cell>
          <table:table-cell office:value-type="float" office:value="522000" table:style-name="ce16">
            <text:p>52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警政署及所屬</text:p>
          </table:table-cell>
          <table:covered-table-cell table:number-columns-repeated="5"/>
          <table:table-cell office:value-type="float" office:value="0" table:formula="of:=SUM([.G155])" table:style-name="ce22">
            <text:p>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中央警察大學</text:p>
          </table:table-cell>
          <table:covered-table-cell table:number-columns-repeated="5"/>
          <table:table-cell office:value-type="float" office:value="0" table:formula="of:=SUM([.G157])" table:style-name="ce22">
            <text:p>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消防署及所屬</text:p>
          </table:table-cell>
          <table:covered-table-cell table:number-columns-repeated="5"/>
          <table:table-cell office:value-type="float" office:value="144156900" table:formula="of:=SUM([.G159:.G236])" table:style-name="ce22">
            <text:p>144,156,9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4488000" table:style-name="ce16">
            <text:p>4,48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972000" table:style-name="ce16">
            <text:p>5,9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158000" table:style-name="ce16">
            <text:p>5,15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306000" table:style-name="ce16">
            <text:p>2,30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457000" table:style-name="ce16">
            <text:p>3,4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712000" table:style-name="ce16">
            <text:p>5,7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4471000" table:style-name="ce16">
            <text:p>4,47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5081000" table:style-name="ce16">
            <text:p>5,08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893000" table:style-name="ce16">
            <text:p>3,89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952000" table:style-name="ce16">
            <text:p>3,9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704000" table:style-name="ce16">
            <text:p>3,7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988000" table:style-name="ce16">
            <text:p>3,98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697000" table:style-name="ce16">
            <text:p>3,6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487000" table:style-name="ce16">
            <text:p>3,4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759000" table:style-name="ce16">
            <text:p>2,75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975000" table:style-name="ce16">
            <text:p>2,9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3843000" table:style-name="ce16">
            <text:p>3,8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644000" table:style-name="ce16">
            <text:p>2,64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4083000" table:style-name="ce16">
            <text:p>4,08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747000" table:style-name="ce16">
            <text:p>2,7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998000" table:style-name="ce16">
            <text:p>2,9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災害防救深耕第3期計畫</text:p>
          </table:table-cell>
          <table:table-cell office:value-type="string" table:style-name="ce14">
            <text:p>110年2月4日</text:p>
          </table:table-cell>
          <table:table-cell office:value-type="float" office:value="2799000" table:style-name="ce16">
            <text:p>2,79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9000" table:style-name="ce16">
            <text:p>21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6000" table:style-name="ce16">
            <text:p>21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62000" table:style-name="ce16">
            <text:p>16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04000" table:style-name="ce16">
            <text:p>2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72000" table:style-name="ce16">
            <text:p>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14000" table:style-name="ce16">
            <text:p>11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45000" table:style-name="ce16">
            <text:p>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51000" table:style-name="ce16">
            <text:p>5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33000" table:style-name="ce16">
            <text:p>3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75000" table:style-name="ce16">
            <text:p>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33000" table:style-name="ce16">
            <text:p>3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45000" table:style-name="ce16">
            <text:p>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39000" table:style-name="ce16">
            <text:p>3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4000" table:style-name="ce16">
            <text:p>2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9000" table:style-name="ce16">
            <text:p>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2000" table:style-name="ce16">
            <text:p>1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補助地方政府辦理居家燃氣熱水器具一氧化碳發生潛勢遷移更換</text:p>
          </table:table-cell>
          <table:table-cell office:value-type="string" table:style-name="ce14">
            <text:p>110年2月3日</text:p>
          </table:table-cell>
          <table:table-cell office:value-type="float" office:value="15000" table:style-name="ce16">
            <text:p>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2337000" table:style-name="ce16">
            <text:p>2,33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7550000" table:style-name="ce16">
            <text:p>7,5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7日</text:p>
          </table:table-cell>
          <table:table-cell office:value-type="float" office:value="6000000" table:style-name="ce16">
            <text:p>6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2060000" table:style-name="ce16">
            <text:p>2,0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9日</text:p>
          </table:table-cell>
          <table:table-cell office:value-type="float" office:value="3375000" table:style-name="ce16">
            <text:p>3,3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4日</text:p>
          </table:table-cell>
          <table:table-cell office:value-type="float" office:value="2100000" table:style-name="ce16">
            <text:p>2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5日</text:p>
          </table:table-cell>
          <table:table-cell office:value-type="float" office:value="925000" table:style-name="ce16">
            <text:p>9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23日</text:p>
          </table:table-cell>
          <table:table-cell office:value-type="float" office:value="1475000" table:style-name="ce16">
            <text:p>1,47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28日</text:p>
          </table:table-cell>
          <table:table-cell office:value-type="float" office:value="675000" table:style-name="ce16">
            <text:p>67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23日</text:p>
          </table:table-cell>
          <table:table-cell office:value-type="float" office:value="1925000" table:style-name="ce16">
            <text:p>1,925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8日</text:p>
          </table:table-cell>
          <table:table-cell office:value-type="float" office:value="1120000" table:style-name="ce16">
            <text:p>1,1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1950000" table:style-name="ce16">
            <text:p>1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570000" table:style-name="ce16">
            <text:p>5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09年12月14日</text:p>
          </table:table-cell>
          <table:table-cell office:value-type="float" office:value="1140000" table:style-name="ce16">
            <text:p>1,14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5日</text:p>
          </table:table-cell>
          <table:table-cell office:value-type="float" office:value="1480000" table:style-name="ce16">
            <text:p>1,4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2240000" table:style-name="ce16">
            <text:p>2,2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1110000" table:style-name="ce16">
            <text:p>1,1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27日</text:p>
          </table:table-cell>
          <table:table-cell office:value-type="float" office:value="1480000" table:style-name="ce16">
            <text:p>1,4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8日</text:p>
          </table:table-cell>
          <table:table-cell office:value-type="float" office:value="2320000" table:style-name="ce16">
            <text:p>2,3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2月2日</text:p>
          </table:table-cell>
          <table:table-cell office:value-type="float" office:value="760000" table:style-name="ce16">
            <text:p>7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7日</text:p>
          </table:table-cell>
          <table:table-cell office:value-type="float" office:value="925000" table:style-name="ce16">
            <text:p>9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建構安全化學環境計畫<text:s/></text:p>
          </table:table-cell>
          <table:table-cell office:value-type="string" table:style-name="ce14">
            <text:p>110年1月15日</text:p>
          </table:table-cell>
          <table:table-cell office:value-type="float" office:value="760000" table:style-name="ce16">
            <text:p>7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968000" table:style-name="ce16">
            <text:p>1,9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075000" table:style-name="ce16">
            <text:p>1,0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855000" table:style-name="ce16">
            <text:p>85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4845000" table:style-name="ce16">
            <text:p>4,84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372000" table:style-name="ce16">
            <text:p>1,37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738000" table:style-name="ce16">
            <text:p>73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義消組織充實人力與裝備器材中程計畫</text:p>
          </table:table-cell>
          <table:table-cell office:value-type="string" table:style-name="ce14">
            <text:p>110年2月9日</text:p>
          </table:table-cell>
          <table:table-cell office:value-type="float" office:value="1197000" table:style-name="ce16">
            <text:p>1,19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14">
            <text:p>110年3月22日</text:p>
          </table:table-cell>
          <table:table-cell office:value-type="float" office:value="300000" table:style-name="ce16">
            <text:p>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14">
            <text:p>110年3月18日</text:p>
          </table:table-cell>
          <table:table-cell office:value-type="float" office:value="300000" table:style-name="ce16">
            <text:p>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災害防救團體裝備器材等經費</text:p>
          </table:table-cell>
          <table:table-cell office:value-type="string" table:style-name="ce14">
            <text:p>110年3月22日</text:p>
          </table:table-cell>
          <table:table-cell office:value-type="float" office:value="399900" table:style-name="ce16">
            <text:p>399,9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補助連江縣偏鄉地區應變中心緊急災害通報無線電通訊系統建置</text:p>
          </table:table-cell>
          <table:table-cell office:value-type="string" table:style-name="ce14">
            <text:p>109年11月17日</text:p>
          </table:table-cell>
          <table:table-cell office:value-type="float" office:value="260000" table:style-name="ce16">
            <text:p>26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補助澎湖縣提升緊急救災救護通訊設備</text:p>
          </table:table-cell>
          <table:table-cell office:value-type="string" table:style-name="ce14">
            <text:p>109年11月25日</text:p>
          </table:table-cell>
          <table:table-cell office:value-type="float" office:value="778000" table:style-name="ce16">
            <text:p>778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補助臺東縣離島緊急救護專業訓練提升救護技能計畫</text:p>
          </table:table-cell>
          <table:table-cell office:value-type="string" table:style-name="ce14">
            <text:p>108年3月25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1.行政院108年3月25日核准108年至111年度計畫</text:p>
            <text:p>2.本案110年度補助120,000元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役政署</text:p>
          </table:table-cell>
          <table:covered-table-cell table:number-columns-repeated="5"/>
          <table:table-cell office:value-type="float" office:value="185959880" table:formula="of:=SUM([.G238:.G353])" table:style-name="ce22">
            <text:p>185,959,88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784000" table:style-name="ce16">
            <text:p>78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1128000" table:style-name="ce16">
            <text:p>1,128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676000" table:style-name="ce16">
            <text:p>67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1125000" table:style-name="ce16">
            <text:p>1,12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1523000" table:style-name="ce16">
            <text:p>1,52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750000" table:style-name="ce16">
            <text:p>7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751000" table:style-name="ce16">
            <text:p>751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746000" table:style-name="ce16">
            <text:p>746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732000" table:style-name="ce16">
            <text:p>73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732000" table:style-name="ce16">
            <text:p>73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777000" table:style-name="ce16">
            <text:p>77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538000" table:style-name="ce16">
            <text:p>538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827000" table:style-name="ce16">
            <text:p>82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軍人忠靈祠〈公墓〉整修建工程〈經常門〉</text:p>
          </table:table-cell>
          <table:table-cell office:value-type="string" table:style-name="ce51">
            <text:p>109年12月4日</text:p>
          </table:table-cell>
          <table:table-cell office:value-type="float" office:value="502000" table:style-name="ce16">
            <text:p>502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5" table:style-name="ce14">
            <text:p>1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2100000" table:style-name="ce16">
            <text:p>2,1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6" table:style-name="ce14">
            <text:p>1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700000" table:style-name="ce16">
            <text:p>1,7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7" table:style-name="ce14">
            <text:p>1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800000" table:style-name="ce16">
            <text:p>8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800000" table:style-name="ce16">
            <text:p>1,8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9" table:style-name="ce14">
            <text:p>1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00000" table:style-name="ce16">
            <text:p>9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0" table:style-name="ce14">
            <text:p>2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850000" table:style-name="ce16">
            <text:p>8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1" table:style-name="ce14">
            <text:p>2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120000" table:style-name="ce16">
            <text:p>12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3" table:style-name="ce14">
            <text:p>2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350000" table:style-name="ce16">
            <text:p>3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4" table:style-name="ce14">
            <text:p>2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00000" table:style-name="ce16">
            <text:p>9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5" table:style-name="ce14">
            <text:p>2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200000" table:style-name="ce16">
            <text:p>1,2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6" table:style-name="ce14">
            <text:p>2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550000" table:style-name="ce16">
            <text:p>5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7" table:style-name="ce14">
            <text:p>2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350000" table:style-name="ce16">
            <text:p>3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8" table:style-name="ce14">
            <text:p>2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9" table:style-name="ce14">
            <text:p>2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0" table:style-name="ce14">
            <text:p>3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70000" table:style-name="ce16">
            <text:p>17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1" table:style-name="ce14">
            <text:p>3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2" table:style-name="ce14">
            <text:p>3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3" table:style-name="ce14">
            <text:p>3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4" table:style-name="ce14">
            <text:p>3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5" table:style-name="ce14">
            <text:p>3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6" table:style-name="ce14">
            <text:p>3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在營軍人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7" table:style-name="ce14">
            <text:p>3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999112" table:style-name="ce16">
            <text:p>999,112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8" table:style-name="ce14">
            <text:p>3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558504" table:style-name="ce16">
            <text:p>558,504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39" table:style-name="ce14">
            <text:p>3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702600" table:style-name="ce16">
            <text:p>702,6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40" table:style-name="ce14">
            <text:p>4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  <text:p>110年6月29日</text:p>
          </table:table-cell>
          <table:table-cell office:value-type="float" office:value="1701608" table:style-name="ce16">
            <text:p>1,701,608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1" table:style-name="ce14">
            <text:p>4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1585824" table:style-name="ce16">
            <text:p>1,585,824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2" table:style-name="ce14">
            <text:p>4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2022536" table:style-name="ce16">
            <text:p>2,022,536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3" table:style-name="ce14">
            <text:p>4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1832328" table:style-name="ce16">
            <text:p>1,832,328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4" table:style-name="ce14">
            <text:p>4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1509616" table:style-name="ce16">
            <text:p>1,509,616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5" table:style-name="ce14">
            <text:p>4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714416" table:style-name="ce16">
            <text:p>714,416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6" table:style-name="ce14">
            <text:p>4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865408" table:style-name="ce16">
            <text:p>865,408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7" table:style-name="ce14">
            <text:p>4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185200" table:style-name="ce16">
            <text:p>185,2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8" table:style-name="ce14">
            <text:p>4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590208" table:style-name="ce16">
            <text:p>590,208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49" table:style-name="ce14">
            <text:p>4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408504" table:style-name="ce16">
            <text:p>408,504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0" table:style-name="ce14">
            <text:p>5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義務役傷殘人員三節慰問金及安養津貼</text:p>
          </table:table-cell>
          <table:table-cell office:value-type="string" table:style-name="ce51">
            <text:p>109年12月8日</text:p>
            <text:p>110年4月14日</text:p>
          </table:table-cell>
          <table:table-cell office:value-type="float" office:value="762016" table:style-name="ce16">
            <text:p>762,016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1" table:style-name="ce14">
            <text:p>5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2700000" table:style-name="ce16">
            <text:p>2,7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2" table:style-name="ce14">
            <text:p>5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600000" table:style-name="ce16">
            <text:p>1,6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3" table:style-name="ce14">
            <text:p>5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300000" table:style-name="ce16">
            <text:p>1,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4" table:style-name="ce14">
            <text:p>5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600000" table:style-name="ce16">
            <text:p>1,6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5" table:style-name="ce14">
            <text:p>5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200000" table:style-name="ce16">
            <text:p>1,2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6" table:style-name="ce14">
            <text:p>5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300000" table:style-name="ce16">
            <text:p>1,3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7" table:style-name="ce14">
            <text:p>5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10000" table:style-name="ce16">
            <text:p>11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8" table:style-name="ce14">
            <text:p>5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59" table:style-name="ce14">
            <text:p>5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257000" table:style-name="ce16">
            <text:p>257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0" table:style-name="ce14">
            <text:p>6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447000" table:style-name="ce16">
            <text:p>447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1" table:style-name="ce14">
            <text:p>6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750000" table:style-name="ce16">
            <text:p>7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2" table:style-name="ce14">
            <text:p>6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294000" table:style-name="ce16">
            <text:p>294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3" table:style-name="ce14">
            <text:p>6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50000" table:style-name="ce16">
            <text:p>15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4" table:style-name="ce14">
            <text:p>6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5000" table:style-name="ce16">
            <text:p>95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5" table:style-name="ce14">
            <text:p>6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30000" table:style-name="ce16">
            <text:p>3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6" table:style-name="ce14">
            <text:p>6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95000" table:style-name="ce16">
            <text:p>95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7" table:style-name="ce14">
            <text:p>6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68" table:style-name="ce14">
            <text:p>6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  <text:p>110年4月26日</text:p>
          </table:table-cell>
          <table:table-cell office:value-type="float" office:value="100000" table:style-name="ce16">
            <text:p>100,000</text:p>
          </table:table-cell>
          <table:table-cell office:value-type="string" table:style-name="ce17">
            <text:p>110年度第1季補捐助經費係於109年度核定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70000" table:style-name="ce16">
            <text:p>7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0" table:style-name="ce14">
            <text:p>7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75000" table:style-name="ce16">
            <text:p>75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4">
            <text:p>7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2" table:style-name="ce14">
            <text:p>7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一般替代役役男列級家屬生活扶〈慰〉助</text:p>
          </table:table-cell>
          <table:table-cell office:value-type="string" table:style-name="ce51">
            <text:p>109年12月14日</text:p>
          </table:table-cell>
          <table:table-cell office:value-type="float" office:value="50000" table:style-name="ce16">
            <text:p>5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3" table:style-name="ce14">
            <text:p>7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21000000" table:style-name="ce16">
            <text:p>21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4" table:style-name="ce14">
            <text:p>7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6800000" table:style-name="ce16">
            <text:p>16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5" table:style-name="ce14">
            <text:p>7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5780000" table:style-name="ce16">
            <text:p>15,7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6" table:style-name="ce14">
            <text:p>7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4280000" table:style-name="ce16">
            <text:p>14,2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7" table:style-name="ce14">
            <text:p>7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8820000" table:style-name="ce16">
            <text:p>8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8" table:style-name="ce14">
            <text:p>7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6680000" table:style-name="ce16">
            <text:p>16,6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9" table:style-name="ce14">
            <text:p>7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2280000" table:style-name="ce16">
            <text:p>2,2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0" table:style-name="ce14">
            <text:p>8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3420000" table:style-name="ce16">
            <text:p>3,4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1" table:style-name="ce14">
            <text:p>8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2700000" table:style-name="ce16">
            <text:p>2,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2" table:style-name="ce14">
            <text:p>8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7800000" table:style-name="ce16">
            <text:p>7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3" table:style-name="ce14">
            <text:p>8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2700000" table:style-name="ce16">
            <text:p>2,7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3780000" table:style-name="ce16">
            <text:p>3,7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2340000" table:style-name="ce16">
            <text:p>2,3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6" table:style-name="ce14">
            <text:p>8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4098000" table:style-name="ce16">
            <text:p>4,0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7" table:style-name="ce14">
            <text:p>8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500000" table:style-name="ce16">
            <text:p>1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8" table:style-name="ce14">
            <text:p>8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440000" table:style-name="ce16">
            <text:p>1,4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9" table:style-name="ce14">
            <text:p>8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464000" table:style-name="ce16">
            <text:p>46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0" table:style-name="ce14">
            <text:p>9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860000" table:style-name="ce16">
            <text:p>1,86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1" table:style-name="ce14">
            <text:p>9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2400000" table:style-name="ce16">
            <text:p>2,4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2" table:style-name="ce14">
            <text:p>9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1680000" table:style-name="ce16">
            <text:p>1,6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3" table:style-name="ce14">
            <text:p>9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役男體檢補助經費</text:p>
          </table:table-cell>
          <table:table-cell office:value-type="string" table:style-name="ce51">
            <text:p>110年2月19日</text:p>
            <text:p>110年4月7日</text:p>
          </table:table-cell>
          <table:table-cell office:value-type="float" office:value="464000" table:style-name="ce16">
            <text:p>46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4" table:style-name="ce14">
            <text:p>9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252000" table:style-name="ce16">
            <text:p>25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5" table:style-name="ce14">
            <text:p>9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206000" table:style-name="ce16">
            <text:p>20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6" table:style-name="ce14">
            <text:p>9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115000" table:style-name="ce16">
            <text:p>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7" table:style-name="ce14">
            <text:p>9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157000" table:style-name="ce16">
            <text:p>15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8" table:style-name="ce14">
            <text:p>9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181000" table:style-name="ce16">
            <text:p>18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9" table:style-name="ce14">
            <text:p>9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176000" table:style-name="ce16">
            <text:p>17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0" table:style-name="ce14">
            <text:p>10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56000" table:style-name="ce16">
            <text:p>5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28000" table:style-name="ce16">
            <text:p>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2" table:style-name="ce14">
            <text:p>10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32000" table:style-name="ce16">
            <text:p>3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3" table:style-name="ce14">
            <text:p>10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108000" table:style-name="ce16">
            <text:p>10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4" table:style-name="ce14">
            <text:p>10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20000" table:style-name="ce16">
            <text:p>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5" table:style-name="ce14">
            <text:p>10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35000" table:style-name="ce16">
            <text:p>3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6" table:style-name="ce14">
            <text:p>10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34000" table:style-name="ce16">
            <text:p>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7" table:style-name="ce14">
            <text:p>107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87000" table:style-name="ce16">
            <text:p>8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8" table:style-name="ce14">
            <text:p>108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17000" table:style-name="ce16">
            <text:p>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9" table:style-name="ce14">
            <text:p>109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70000" table:style-name="ce16">
            <text:p>7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0" table:style-name="ce14">
            <text:p>110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21000" table:style-name="ce16">
            <text:p>2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1" table:style-name="ce14">
            <text:p>111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37000" table:style-name="ce16">
            <text:p>3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24000" table:style-name="ce16">
            <text:p>2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3" table:style-name="ce14">
            <text:p>113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30000" table:style-name="ce16">
            <text:p>3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4" table:style-name="ce14">
            <text:p>114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30000" table:style-name="ce16">
            <text:p>3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5" table:style-name="ce14">
            <text:p>115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一般替代役役男入營輸送</text:p>
          </table:table-cell>
          <table:table-cell office:value-type="string" table:style-name="ce51">
            <text:p>110年1月6日</text:p>
          </table:table-cell>
          <table:table-cell office:value-type="float" office:value="6000" table:style-name="ce16">
            <text:p>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6" table:style-name="ce14">
            <text:p>116</text:p>
          </table:table-cell>
          <table:table-cell office:value-type="string" table:style-name="ce15">
            <text:p>役政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軍人忠靈祠〈公墓〉整修建工程〈資本門〉</text:p>
          </table:table-cell>
          <table:table-cell office:value-type="string" table:style-name="ce51">
            <text:p>110年6月18日</text:p>
          </table:table-cell>
          <table:table-cell office:value-type="float" office:value="180000" table:style-name="ce16">
            <text:p>18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59">
            <text:p>移民署</text:p>
          </table:table-cell>
          <table:covered-table-cell table:number-columns-repeated="5"/>
          <table:table-cell office:value-type="float" office:value="1710000" table:formula="of:=SUM([.G355:.G376])" table:style-name="ce22">
            <text:p>1,710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85000" table:style-name="ce16">
            <text:p>1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63000" table:style-name="ce16">
            <text:p>6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2日</text:p>
          </table:table-cell>
          <table:table-cell office:value-type="float" office:value="29000" table:style-name="ce16">
            <text:p>2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0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3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50000" table:style-name="ce16">
            <text:p>50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112000" table:style-name="ce16">
            <text:p>112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163000" table:style-name="ce16">
            <text:p>163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金門縣<text:s/>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2月26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7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1日</text:p>
          </table:table-cell>
          <table:table-cell office:value-type="float" office:value="19000" table:style-name="ce16">
            <text:p>1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4日</text:p>
          </table:table-cell>
          <table:table-cell office:value-type="float" office:value="80000" table:style-name="ce16">
            <text:p>80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49000" table:style-name="ce16">
            <text:p>49,000</text:p>
          </table:table-cell>
          <table:table-cell table:style-name="ce17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8日</text:p>
          </table:table-cell>
          <table:table-cell office:value-type="float" office:value="59000" table:style-name="ce16">
            <text:p>5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149000" table:style-name="ce16">
            <text:p>149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6日</text:p>
          </table:table-cell>
          <table:table-cell office:value-type="float" office:value="77000" table:style-name="ce16">
            <text:p>7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3月12日</text:p>
          </table:table-cell>
          <table:table-cell office:value-type="float" office:value="27000" table:style-name="ce16">
            <text:p>27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6日</text:p>
          </table:table-cell>
          <table:table-cell office:value-type="float" office:value="162000" table:style-name="ce16">
            <text:p>162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6日</text:p>
          </table:table-cell>
          <table:table-cell office:value-type="float" office:value="138000" table:style-name="ce16">
            <text:p>13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0日</text:p>
          </table:table-cell>
          <table:table-cell office:value-type="float" office:value="28000" table:style-name="ce16">
            <text:p>28,000</text:p>
          </table:table-cell>
          <table:table-cell table:style-name="ce17"/>
          <table:table-cell table:number-columns-repeated="1637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移民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新住民生活適應輔導補助要點</text:p>
          </table:table-cell>
          <table:table-cell office:value-type="string" table:style-name="ce14">
            <text:p>110年4月23日</text:p>
          </table:table-cell>
          <table:table-cell office:value-type="float" office:value="58000" table:style-name="ce16">
            <text:p>58,000</text:p>
          </table:table-cell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9">
            <text:p>建築研究所</text:p>
          </table:table-cell>
          <table:covered-table-cell table:number-columns-repeated="5"/>
          <table:table-cell office:value-type="float" office:value="0" table:formula="of:=SUM([.G378])" table:style-name="ce22">
            <text:p>0</text:p>
          </table:table-cell>
          <table:table-cell table:style-name="ce46"/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59">
            <text:p>空中勤務總隊</text:p>
          </table:table-cell>
          <table:covered-table-cell table:number-columns-repeated="5"/>
          <table:table-cell office:value-type="float" office:value="0" table:formula="of:=SUM([.G380])" table:style-name="ce22">
            <text:p>0</text:p>
          </table:table-cell>
          <table:table-cell table:style-name="ce46"/>
          <table:table-cell table:number-columns-repeated="16376"/>
        </table:table-row>
        <table:table-row table:style-name="ro4">
          <table:table-cell table:style-name="ce14"/>
          <table:table-cell office:value-type="string" table:style-name="ce15">
            <text:p>無</text:p>
          </table:table-cell>
          <table:table-cell table:number-columns-repeated="3"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style-name="ro15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0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8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4"/>
          <table:table-cell office:value-type="string" table:number-columns-spanned="7" table:number-rows-spanned="1" table:style-name="ce58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192" table:style-name="ro2">
          <table:table-cell table:number-columns-repeated="16384"/>
        </table:table-row>
        <table:named-expressions>
          <table:named-range table:name="Print_Area" table:cell-range-address="總預算.$A$1:總預算.$H$380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前瞻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1">
            <text:p>內政部主管<text:span text:style-name="T3">前瞻基礎建設計畫第3期特別預算</text:span>對縣市政府補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2" svg:x="4.09166666666667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3" svg:x="4.6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內政部主管</text:p>
          </table:table-cell>
          <table:covered-table-cell table:number-columns-repeated="5"/>
          <table:table-cell office:value-type="float" office:value="7976976397" table:formula="of:=[.G5]+[.G21]+[.G91]+[.G100]" table:style-name="ce12">
            <text:p>7,976,976,397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3">
            <text:p>內政部</text:p>
          </table:table-cell>
          <table:covered-table-cell table:number-columns-repeated="5"/>
          <table:table-cell office:value-type="float" office:value="150285000" table:formula="of:=SUM([.G6:.G20])" table:style-name="ce13">
            <text:p>150,285,000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6668000" table:style-name="ce16">
            <text:p>26,66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9085000" table:style-name="ce16">
            <text:p>19,0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5150000" table:style-name="ce16">
            <text:p>15,1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8000000" table:style-name="ce16">
            <text:p>28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2820000" table:style-name="ce16">
            <text:p>12,82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40000" table:style-name="ce16">
            <text:p>5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2000000" table:style-name="ce16">
            <text:p>2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4131000" table:style-name="ce16">
            <text:p>4,131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5113000" table:style-name="ce16">
            <text:p>5,1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6468000" table:style-name="ce18">
            <text:p>16,468,000</text:p>
          </table:table-cell>
          <table:table-cell office:value-type="string" table:style-name="ce17">
            <text:p>110年3月18日核定補助2,358萬6,000元，110年6月18日核定註銷711萬8,000元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628000" table:style-name="ce16">
            <text:p>7,62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7365000" table:style-name="ce16">
            <text:p>7,3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3300000" table:style-name="ce16">
            <text:p>3,3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公共服務據點整備及公有危險建築補強-地方政府辦公廳舍、村(里)集會所(活動中心)耐震評估及整建計畫</text:p>
          </table:table-cell>
          <table:table-cell office:value-type="string" table:style-name="ce14">
            <text:p>110年3月18日</text:p>
          </table:table-cell>
          <table:table-cell office:value-type="float" office:value="17000" table:style-name="ce16">
            <text:p>1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營建署及所屬</text:p>
          </table:table-cell>
          <table:covered-table-cell table:number-columns-repeated="5"/>
          <table:table-cell office:value-type="float" office:value="7477882000" table:formula="of:=SUM([.G22:.G90])" table:style-name="ce22">
            <text:p>7,477,882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9950000" table:style-name="ce16">
            <text:p>39,9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4850000" table:style-name="ce16">
            <text:p>34,8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9650000" table:style-name="ce16">
            <text:p>39,6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5750000" table:style-name="ce16">
            <text:p>35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0000000" table:style-name="ce16">
            <text:p>40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3440000" table:style-name="ce16">
            <text:p>43,4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6000000" table:style-name="ce16">
            <text:p>36,0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3600000" table:style-name="ce16">
            <text:p>43,6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28475000" table:style-name="ce16">
            <text:p>28,4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5050000" table:style-name="ce16">
            <text:p>45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5050000" table:style-name="ce16">
            <text:p>45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3875000" table:style-name="ce16">
            <text:p>43,8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9200000" table:style-name="ce16">
            <text:p>39,2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4">
            <text:p>1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8800000" table:style-name="ce16">
            <text:p>48,8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4">
            <text:p>1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6385000" table:style-name="ce16">
            <text:p>46,38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51750000" table:style-name="ce16">
            <text:p>51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40050000" table:style-name="ce16">
            <text:p>40,0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5640000" table:style-name="ce16">
            <text:p>35,64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6450000" table:style-name="ce16">
            <text:p>36,4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4">
            <text:p>2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19792000" table:style-name="ce16">
            <text:p>19,79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15">
            <text:p>連江縣政府</text:p>
          </table:table-cell>
          <table:table-cell office:value-type="string" table:style-name="ce15">
            <text:p>城鎮風貌及創生環境營造計畫</text:p>
          </table:table-cell>
          <table:table-cell office:value-type="string" table:style-name="ce51">
            <text:p>110年3月3日</text:p>
            <text:p>110年5月26日</text:p>
          </table:table-cell>
          <table:table-cell office:value-type="float" office:value="36750000" table:style-name="ce16">
            <text:p>36,7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9100000" table:style-name="ce16">
            <text:p>9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8500000" table:style-name="ce16">
            <text:p>8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5100000" table:style-name="ce16">
            <text:p>5,1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13175000" table:style-name="ce16">
            <text:p>13,17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6" table:style-name="ce14">
            <text:p>2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7650000" table:style-name="ce16">
            <text:p>7,6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7" table:style-name="ce14">
            <text:p>2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地方創生城鄉風貌營造</text:p>
          </table:table-cell>
          <table:table-cell office:value-type="string" table:style-name="ce14">
            <text:p>110年5月26日</text:p>
          </table:table-cell>
          <table:table-cell office:value-type="float" office:value="5850000" table:style-name="ce16">
            <text:p>5,85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8" table:style-name="ce14">
            <text:p>2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21">
            <text:p>宜蘭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88832212" table:style-name="ce16">
            <text:p>88,832,21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9" table:style-name="ce14">
            <text:p>2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21">
            <text:p>新竹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93106002" table:style-name="ce16">
            <text:p>193,106,00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0" table:style-name="ce14">
            <text:p>3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21">
            <text:p>苗栗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406855443" table:style-name="ce16">
            <text:p>406,855,44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1" table:style-name="ce14">
            <text:p>3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21">
            <text:p>彰化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711580399" table:style-name="ce16">
            <text:p>711,580,3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21">
            <text:p>南投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368040895" table:style-name="ce16">
            <text:p>368,040,89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3" table:style-name="ce14">
            <text:p>3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21">
            <text:p>雲林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589659938" table:style-name="ce16">
            <text:p>589,659,93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4" table:style-name="ce14">
            <text:p>3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21">
            <text:p>嘉義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641984125" table:style-name="ce16">
            <text:p>641,984,12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4">
            <text:p>3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21">
            <text:p>屏東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426860709" table:style-name="ce16">
            <text:p>426,860,70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6" table:style-name="ce14">
            <text:p>3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21">
            <text:p>臺東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35008090" table:style-name="ce16">
            <text:p>135,008,09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7" table:style-name="ce14">
            <text:p>3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21">
            <text:p>花蓮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63257229" table:style-name="ce16">
            <text:p>63,257,22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8" table:style-name="ce14">
            <text:p>3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21">
            <text:p>澎湖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75719580" table:style-name="ce16">
            <text:p>75,719,5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9" table:style-name="ce14">
            <text:p>3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基隆市</text:p>
          </table:table-cell>
          <table:table-cell office:value-type="string" table:style-name="ce21">
            <text:p>基隆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63960200" table:style-name="ce16">
            <text:p>63,960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0" table:style-name="ce14">
            <text:p>4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21">
            <text:p>新竹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24482240" table:style-name="ce16">
            <text:p>24,482,24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1" table:style-name="ce14">
            <text:p>4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21">
            <text:p>嘉義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71136841" table:style-name="ce16">
            <text:p>71,136,84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2" table:style-name="ce14">
            <text:p>4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21">
            <text:p>高雄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22648569" table:style-name="ce16">
            <text:p>122,648,56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3" table:style-name="ce14">
            <text:p>4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21">
            <text:p>新北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29767347" table:style-name="ce16">
            <text:p>129,767,347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4">
            <text:p>4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21">
            <text:p>臺中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69212989" table:style-name="ce16">
            <text:p>169,212,98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5" table:style-name="ce14">
            <text:p>4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21">
            <text:p>臺南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204920500" table:style-name="ce16">
            <text:p>204,920,5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6" table:style-name="ce14">
            <text:p>4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21">
            <text:p>桃園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36719212" table:style-name="ce16">
            <text:p>36,719,21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7" table:style-name="ce14">
            <text:p>4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21">
            <text:p>金門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60375199" table:style-name="ce16">
            <text:p>60,375,19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8" table:style-name="ce14">
            <text:p>4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連江縣</text:p>
          </table:table-cell>
          <table:table-cell office:value-type="string" table:style-name="ce21">
            <text:p>連江縣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20523738" table:style-name="ce16">
            <text:p>20,523,73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9" table:style-name="ce14">
            <text:p>4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北市</text:p>
          </table:table-cell>
          <table:table-cell office:value-type="string" table:style-name="ce21">
            <text:p>臺北市政府</text:p>
          </table:table-cell>
          <table:table-cell office:value-type="string" table:style-name="ce15">
            <text:p>提升道路品質計畫</text:p>
          </table:table-cell>
          <table:table-cell office:value-type="string" table:style-name="ce14">
            <text:p>110年5月31日</text:p>
          </table:table-cell>
          <table:table-cell office:value-type="float" office:value="12348543" table:style-name="ce16">
            <text:p>12,348,54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0" table:style-name="ce14">
            <text:p>5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69241191" table:style-name="ce16">
            <text:p>369,241,19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00068741" table:style-name="ce16">
            <text:p>300,068,741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2" table:style-name="ce14">
            <text:p>5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46987980" table:style-name="ce16">
            <text:p>146,987,9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花蓮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57066625" table:style-name="ce16">
            <text:p>57,066,62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012996" table:style-name="ce16">
            <text:p>15,012,99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5" table:style-name="ce14">
            <text:p>5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51891929" table:style-name="ce16">
            <text:p>151,891,929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6" table:style-name="ce14">
            <text:p>5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新竹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9529666" table:style-name="ce16">
            <text:p>9,529,666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7" table:style-name="ce14">
            <text:p>5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5831744" table:style-name="ce16">
            <text:p>25,831,74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24419062" table:style-name="ce16">
            <text:p>124,419,062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9" table:style-name="ce14">
            <text:p>5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48041255" table:style-name="ce16">
            <text:p>48,041,25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0" table:style-name="ce14">
            <text:p>60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雲林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36296650" table:style-name="ce16">
            <text:p>36,296,65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1" table:style-name="ce14">
            <text:p>61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48115000" table:style-name="ce16">
            <text:p>248,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2" table:style-name="ce14">
            <text:p>62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83374048" table:style-name="ce16">
            <text:p>183,374,04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3" table:style-name="ce14">
            <text:p>63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8590113" table:style-name="ce16">
            <text:p>68,590,113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4" table:style-name="ce14">
            <text:p>64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4115000" table:style-name="ce16">
            <text:p>24,11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5" table:style-name="ce14">
            <text:p>65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25498000" table:style-name="ce16">
            <text:p>25,498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臺東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7410000" table:style-name="ce16">
            <text:p>7,4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7" table:style-name="ce14">
            <text:p>67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金門縣</text:p>
          </table:table-cell>
          <table:table-cell office:value-type="string" table:style-name="ce15">
            <text:p>金門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10000" table:style-name="ce16">
            <text:p>1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8" table:style-name="ce14">
            <text:p>68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澎湖縣政府</text:p>
          </table:table-cell>
          <table:table-cell office:value-type="string" table:style-name="ce15">
            <text:p>縣市管河川及區域排水整體改善計畫─下水道及都市排水改善</text:p>
          </table:table-cell>
          <table:table-cell office:value-type="string" table:style-name="ce14">
            <text:p>110年2月23日</text:p>
          </table:table-cell>
          <table:table-cell office:value-type="float" office:value="6500000" table:style-name="ce16">
            <text:p>6,500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9" table:style-name="ce14">
            <text:p>69</text:p>
          </table:table-cell>
          <table:table-cell office:value-type="string" table:style-name="ce15">
            <text:p>營建署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科學城低碳智慧環境基礎建置─汙水系統建置部分</text:p>
          </table:table-cell>
          <table:table-cell office:value-type="string" table:style-name="ce14">
            <text:p>109年7月16日</text:p>
          </table:table-cell>
          <table:table-cell office:value-type="float" office:value="133000000" table:style-name="ce16">
            <text:p>133,0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警政署及所屬</text:p>
          </table:table-cell>
          <table:covered-table-cell table:number-columns-repeated="5"/>
          <table:table-cell office:value-type="float" office:value="281000000" table:formula="of:=SUM([.G92:.G99])" table:style-name="ce22">
            <text:p>281,000,000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28223000" table:style-name="ce16">
            <text:p>28,22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93204000" table:style-name="ce16">
            <text:p>193,20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6873000" table:style-name="ce16">
            <text:p>6,873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基隆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6日</text:p>
          </table:table-cell>
          <table:table-cell office:value-type="float" office:value="2222000" table:style-name="ce16">
            <text:p>2,22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000000" table:style-name="ce16">
            <text:p>1,000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8734000" table:style-name="ce16">
            <text:p>18,734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10年1月29日</text:p>
          </table:table-cell>
          <table:table-cell office:value-type="float" office:value="15047000" table:style-name="ce16">
            <text:p>15,047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警政署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屏東縣政府</text:p>
          </table:table-cell>
          <table:table-cell office:value-type="string" table:style-name="ce15">
            <text:p>公有危險建築補強重建-地方警政廳舍</text:p>
          </table:table-cell>
          <table:table-cell office:value-type="string" table:style-name="ce14">
            <text:p>109年12月9日</text:p>
          </table:table-cell>
          <table:table-cell office:value-type="float" office:value="15697000" table:style-name="ce16">
            <text:p>15,697,000</text:p>
          </table:table-cell>
          <table:table-cell office:value-type="string" table:style-name="ce17">
            <text:p>本案係110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59">
            <text:p>消防署及所屬</text:p>
          </table:table-cell>
          <table:covered-table-cell table:number-columns-repeated="5"/>
          <table:table-cell office:value-type="float" office:value="67809397" table:formula="of:=SUM([.G101:.G109])" table:style-name="ce22">
            <text:p>67,809,397</text:p>
          </table:table-cell>
          <table:table-cell table:style-name="ce4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9239" table:style-name="ce16">
            <text:p>289,23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2890000" table:style-name="ce16">
            <text:p>52,890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8512000" table:style-name="ce16">
            <text:p>8,512,000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93825" table:style-name="ce16">
            <text:p>293,82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市</text:p>
          </table:table-cell>
          <table:table-cell office:value-type="string" table:style-name="ce15">
            <text:p>嘉義市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1563015" table:style-name="ce16">
            <text:p>1,563,01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消防署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280476" table:style-name="ce16">
            <text:p>280,476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消防署</text:p>
          </table:table-cell>
          <table:table-cell office:value-type="string" table:style-name="ce19">
            <text:p>嘉義縣</text:p>
          </table:table-cell>
          <table:table-cell office:value-type="string" table:style-name="ce15">
            <text:p>嘉義縣政府</text:p>
          </table:table-cell>
          <table:table-cell office:value-type="string" table:style-name="ce15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511905" table:style-name="ce16">
            <text:p>511,905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23229" table:style-name="ce16">
            <text:p>323,229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消防署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公有危險建築補強重建-地方消防廳舍</text:p>
          </table:table-cell>
          <table:table-cell office:value-type="string" table:style-name="ce14">
            <text:p>109年11月12日</text:p>
          </table:table-cell>
          <table:table-cell office:value-type="float" office:value="3145708" table:style-name="ce16">
            <text:p>3,145,708</text:p>
          </table:table-cell>
          <table:table-cell office:value-type="string" table:style-name="ce17">
            <text:p>本案係110年度補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0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table:style-name="ce24"/>
          <table:table-cell office:value-type="string" table:number-columns-spanned="7" table:number-rows-spanned="1" table:style-name="ce5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9">
          <table:table-cell table:style-name="ce24"/>
          <table:table-cell office:value-type="string" table:number-columns-spanned="7" table:number-rows-spanned="1" table:style-name="ce58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9">
          <table:table-cell table:style-name="ce24"/>
          <table:table-cell office:value-type="string" table:number-columns-spanned="7" table:number-rows-spanned="1" table:style-name="ce58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9">
          <table:table-cell table:number-columns-repeated="10" table:style-name="ce4"/>
          <table:table-cell table:number-columns-repeated="16374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前瞻3.$A$1:前瞻3.$H$109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0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1">
            <text:p>內政部主管<text:span text:style-name="T3">嚴重特殊傳染性肺炎防治及紓困振興特別預算</text:span>對縣市政府補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7">
            <office:annotation draw:style-name="a4" svg:x="4.09166666666667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9">
            <office:annotation draw:style-name="a5" svg:x="4.6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2">
            <text:p>內政部主管</text:p>
          </table:table-cell>
          <table:covered-table-cell table:number-columns-repeated="5"/>
          <table:table-cell office:value-type="float" office:value="256970102" table:formula="of:=[.G5]" table:style-name="ce12">
            <text:p>256,970,102</text:p>
          </table:table-cell>
          <table:table-cell table:style-name="ce44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3">
            <text:p>內政部</text:p>
          </table:table-cell>
          <table:covered-table-cell table:number-columns-repeated="5"/>
          <table:table-cell office:value-type="float" office:value="256970102" table:formula="of:=SUM([.G6:.G59])" table:style-name="ce13">
            <text:p>256,970,102</text:p>
          </table:table-cell>
          <table:table-cell table:style-name="ce4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" table:style-name="ce14">
            <text:p>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1月25日</text:p>
          </table:table-cell>
          <table:table-cell office:value-type="float" office:value="35513400" table:style-name="ce16">
            <text:p>35,51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" table:style-name="ce14">
            <text:p>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臺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20652435" table:style-name="ce16">
            <text:p>20,652,43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" table:style-name="ce14">
            <text:p>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18626400" table:style-name="ce16">
            <text:p>18,626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" table:style-name="ce14">
            <text:p>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新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11124430" table:style-name="ce16">
            <text:p>11,124,43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" table:style-name="ce14">
            <text:p>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4日</text:p>
          </table:table-cell>
          <table:table-cell office:value-type="float" office:value="14109000" table:style-name="ce16">
            <text:p>14,10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6" table:style-name="ce14">
            <text:p>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13921600" table:style-name="ce16">
            <text:p>13,921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7" table:style-name="ce14">
            <text:p>7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8日</text:p>
          </table:table-cell>
          <table:table-cell office:value-type="float" office:value="8933465" table:style-name="ce16">
            <text:p>8,933,46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8" table:style-name="ce14">
            <text:p>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桃園市政府</text:p>
          </table:table-cell>
          <table:table-cell office:value-type="string" table:style-name="ce15">
            <text:p>因應部逃專案請求中央支援防疫項目及振興計畫人事加班費</text:p>
          </table:table-cell>
          <table:table-cell office:value-type="string" table:style-name="ce14">
            <text:p>110年4月23日</text:p>
          </table:table-cell>
          <table:table-cell office:value-type="float" office:value="19404" table:style-name="ce16">
            <text:p>19,404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9" table:style-name="ce14">
            <text:p>9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12314600" table:style-name="ce16">
            <text:p>12,314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0" table:style-name="ce14">
            <text:p>10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6日</text:p>
          </table:table-cell>
          <table:table-cell office:value-type="float" office:value="13052400" table:style-name="ce16">
            <text:p>13,052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1" table:style-name="ce14">
            <text:p>11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8551665" table:style-name="ce18">
            <text:p>8,551,66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2" table:style-name="ce14">
            <text:p>12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9日</text:p>
          </table:table-cell>
          <table:table-cell office:value-type="float" office:value="5965800" table:style-name="ce16">
            <text:p>5,96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3" table:style-name="ce14">
            <text:p>13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6167600" table:style-name="ce16">
            <text:p>6,167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4" table:style-name="ce14">
            <text:p>14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臺南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6日</text:p>
          </table:table-cell>
          <table:table-cell office:value-type="float" office:value="3944490" table:style-name="ce16">
            <text:p>3,944,49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5" table:style-name="ce14">
            <text:p>15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6日</text:p>
          </table:table-cell>
          <table:table-cell office:value-type="float" office:value="13935800" table:style-name="ce16">
            <text:p>13,935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6" table:style-name="ce14">
            <text:p>16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16288400" table:style-name="ce16">
            <text:p>16,288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7" table:style-name="ce14">
            <text:p>1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高雄市</text:p>
          </table:table-cell>
          <table:table-cell office:value-type="string" table:style-name="ce15">
            <text:p>高雄市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9664980" table:style-name="ce16">
            <text:p>9,664,9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8" table:style-name="ce14">
            <text:p>18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1494000" table:style-name="ce16">
            <text:p>1,49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9" table:style-name="ce14">
            <text:p>1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宜蘭縣</text:p>
          </table:table-cell>
          <table:table-cell office:value-type="string" table:style-name="ce15">
            <text:p>宜蘭縣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925580" table:style-name="ce16">
            <text:p>925,58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0" table:style-name="ce14">
            <text:p>20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13日</text:p>
          </table:table-cell>
          <table:table-cell office:value-type="float" office:value="2715400" table:style-name="ce16">
            <text:p>2,715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1" table:style-name="ce14">
            <text:p>21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5日</text:p>
          </table:table-cell>
          <table:table-cell office:value-type="float" office:value="2602800" table:style-name="ce16">
            <text:p>2,602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2" table:style-name="ce14">
            <text:p>22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新竹縣</text:p>
          </table:table-cell>
          <table:table-cell office:value-type="string" table:style-name="ce15">
            <text:p>新竹縣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10日</text:p>
          </table:table-cell>
          <table:table-cell office:value-type="float" office:value="1637445" table:style-name="ce16">
            <text:p>1,637,44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3" table:style-name="ce14">
            <text:p>23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日</text:p>
          </table:table-cell>
          <table:table-cell office:value-type="float" office:value="2092200" table:style-name="ce16">
            <text:p>2,092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4" table:style-name="ce14">
            <text:p>24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苗栗縣</text:p>
          </table:table-cell>
          <table:table-cell office:value-type="string" table:style-name="ce15">
            <text:p>苗栗縣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6月2日</text:p>
          </table:table-cell>
          <table:table-cell office:value-type="float" office:value="1445560" table:style-name="ce16">
            <text:p>1,445,56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5" table:style-name="ce14">
            <text:p>25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6日</text:p>
          </table:table-cell>
          <table:table-cell office:value-type="float" office:value="2809200" table:style-name="ce16">
            <text:p>2,809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6" table:style-name="ce14">
            <text:p>26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19日</text:p>
          </table:table-cell>
          <table:table-cell office:value-type="float" office:value="2993600" table:style-name="ce16">
            <text:p>2,993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7" table:style-name="ce14">
            <text:p>27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彰化縣</text:p>
          </table:table-cell>
          <table:table-cell office:value-type="string" table:style-name="ce15">
            <text:p>彰化縣政府</text:p>
          </table:table-cell>
          <table:table-cell office:value-type="string" table:style-name="ce15">
            <text:p>補助地方政府辦理嚴重特殊傳染性肺炎居家檢疫服務措施所需經費（第5期）</text:p>
          </table:table-cell>
          <table:table-cell office:value-type="string" table:style-name="ce14">
            <text:p>110年5月19日</text:p>
          </table:table-cell>
          <table:table-cell office:value-type="float" office:value="1912318" table:style-name="ce16">
            <text:p>1,912,318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8" table:style-name="ce14">
            <text:p>28</text:p>
          </table:table-cell>
          <table:table-cell office:value-type="string" table:style-name="ce15">
            <text:p>內政部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3期）</text:p>
          </table:table-cell>
          <table:table-cell office:value-type="string" table:style-name="ce14">
            <text:p>110年1月22日</text:p>
          </table:table-cell>
          <table:table-cell office:value-type="float" office:value="1202000" table:style-name="ce16">
            <text:p>1,202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29" table:style-name="ce14">
            <text:p>29</text:p>
          </table:table-cell>
          <table:table-cell office:value-type="string" table:style-name="ce15">
            <text:p>內政部</text:p>
          </table:table-cell>
          <table:table-cell office:value-type="string" table:style-name="ce19">
            <text:p>南投縣</text:p>
          </table:table-cell>
          <table:table-cell office:value-type="string" table:style-name="ce15">
            <text:p>南投縣政府</text:p>
          </table:table-cell>
          <table:table-cell office:value-type="string" table:style-name="ce15">
            <text:p>補助地方政府辦理嚴重特殊傳染性肺炎居家檢疫服務措施所需經費（第4期）</text:p>
          </table:table-cell>
          <table:table-cell office:value-type="string" table:style-name="ce14">
            <text:p>110年2月20日</text:p>
          </table:table-cell>
          <table:table-cell office:value-type="float" office:value="1296000" table:style-name="ce16">
            <text:p>1,296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0" table:style-name="ce14">
            <text:p>3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南投縣</text:p>
          </table:table-cell>
          <table:table-cell office:value-type="string" table:style-name="ce20">
            <text:p>南投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7日</text:p>
          </table:table-cell>
          <table:table-cell office:value-type="float" office:value="802690" table:style-name="ce16">
            <text:p>802,69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1" table:style-name="ce14">
            <text:p>3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24日</text:p>
          </table:table-cell>
          <table:table-cell office:value-type="float" office:value="1851400" table:style-name="ce16">
            <text:p>1,851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2" table:style-name="ce14">
            <text:p>3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雲林縣</text:p>
          </table:table-cell>
          <table:table-cell office:value-type="string" table:style-name="ce20">
            <text:p>雲林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8日</text:p>
          </table:table-cell>
          <table:table-cell office:value-type="float" office:value="828440" table:style-name="ce16">
            <text:p>828,44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3" table:style-name="ce14">
            <text:p>3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3月2日</text:p>
          </table:table-cell>
          <table:table-cell office:value-type="float" office:value="965000" table:style-name="ce16">
            <text:p>96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4" table:style-name="ce14">
            <text:p>3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縣</text:p>
          </table:table-cell>
          <table:table-cell office:value-type="string" table:style-name="ce20">
            <text:p>嘉義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4月12日</text:p>
          </table:table-cell>
          <table:table-cell office:value-type="float" office:value="808800" table:style-name="ce16">
            <text:p>80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5" table:style-name="ce14">
            <text:p>3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12日</text:p>
          </table:table-cell>
          <table:table-cell office:value-type="float" office:value="1379000" table:style-name="ce16">
            <text:p>1,379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6" table:style-name="ce14">
            <text:p>3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3月5日</text:p>
          </table:table-cell>
          <table:table-cell office:value-type="float" office:value="1578800" table:style-name="ce16">
            <text:p>1,57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7" table:style-name="ce14">
            <text:p>3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屏東縣</text:p>
          </table:table-cell>
          <table:table-cell office:value-type="string" table:style-name="ce20">
            <text:p>屏東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4日</text:p>
          </table:table-cell>
          <table:table-cell office:value-type="float" office:value="928695" table:style-name="ce16">
            <text:p>928,69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8" table:style-name="ce14">
            <text:p>3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0日</text:p>
          </table:table-cell>
          <table:table-cell office:value-type="float" office:value="234000" table:style-name="ce16">
            <text:p>23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9" table:style-name="ce14">
            <text:p>3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臺東縣</text:p>
          </table:table-cell>
          <table:table-cell office:value-type="string" table:style-name="ce20">
            <text:p>臺東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133520" table:style-name="ce16">
            <text:p>133,52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0" table:style-name="ce14">
            <text:p>4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4日</text:p>
          </table:table-cell>
          <table:table-cell office:value-type="float" office:value="768800" table:style-name="ce16">
            <text:p>768,8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1" table:style-name="ce14">
            <text:p>4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花蓮縣</text:p>
          </table:table-cell>
          <table:table-cell office:value-type="string" table:style-name="ce20">
            <text:p>花蓮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4日</text:p>
          </table:table-cell>
          <table:table-cell office:value-type="float" office:value="473965" table:style-name="ce16">
            <text:p>473,96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2" table:style-name="ce14">
            <text:p>4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澎湖縣</text:p>
          </table:table-cell>
          <table:table-cell office:value-type="string" table:style-name="ce20">
            <text:p>澎湖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4000" table:style-name="ce16">
            <text:p>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3" table:style-name="ce14">
            <text:p>4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17日</text:p>
          </table:table-cell>
          <table:table-cell office:value-type="float" office:value="25000" table:style-name="ce16">
            <text:p>25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4" table:style-name="ce14">
            <text:p>4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金門縣</text:p>
          </table:table-cell>
          <table:table-cell office:value-type="string" table:style-name="ce20">
            <text:p>金門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8日</text:p>
          </table:table-cell>
          <table:table-cell office:value-type="float" office:value="13200" table:style-name="ce16">
            <text:p>13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5" table:style-name="ce14">
            <text:p>45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連江縣</text:p>
          </table:table-cell>
          <table:table-cell office:value-type="string" table:style-name="ce20">
            <text:p>連江縣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1月26日</text:p>
          </table:table-cell>
          <table:table-cell office:value-type="float" office:value="13000" table:style-name="ce16">
            <text:p>1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6" table:style-name="ce14">
            <text:p>46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連江縣</text:p>
          </table:table-cell>
          <table:table-cell office:value-type="string" table:style-name="ce20">
            <text:p>連江縣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5月17日</text:p>
          </table:table-cell>
          <table:table-cell office:value-type="float" office:value="1200" table:style-name="ce16">
            <text:p>1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7" table:style-name="ce14">
            <text:p>47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2月3日</text:p>
          </table:table-cell>
          <table:table-cell office:value-type="float" office:value="1243000" table:style-name="ce16">
            <text:p>1,243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8" table:style-name="ce14">
            <text:p>48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3月19日</text:p>
          </table:table-cell>
          <table:table-cell office:value-type="float" office:value="1182600" table:style-name="ce16">
            <text:p>1,182,6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9" table:style-name="ce14">
            <text:p>49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基隆市</text:p>
          </table:table-cell>
          <table:table-cell office:value-type="string" table:style-name="ce20">
            <text:p>基隆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25日</text:p>
          </table:table-cell>
          <table:table-cell office:value-type="float" office:value="742105" table:style-name="ce16">
            <text:p>742,10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0" table:style-name="ce14">
            <text:p>50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3日</text:p>
          </table:table-cell>
          <table:table-cell office:value-type="float" office:value="3304000" table:style-name="ce16">
            <text:p>3,304,0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1" table:style-name="ce14">
            <text:p>51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新竹市</text:p>
          </table:table-cell>
          <table:table-cell office:value-type="string" table:style-name="ce20">
            <text:p>新竹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1日</text:p>
          </table:table-cell>
          <table:table-cell office:value-type="float" office:value="2063090" table:style-name="ce16">
            <text:p>2,063,09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2" table:style-name="ce14">
            <text:p>52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3期）</text:p>
          </table:table-cell>
          <table:table-cell office:value-type="string" table:style-name="ce14">
            <text:p>110年1月7日</text:p>
          </table:table-cell>
          <table:table-cell office:value-type="float" office:value="630200" table:style-name="ce16">
            <text:p>630,2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3" table:style-name="ce14">
            <text:p>53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4期）</text:p>
          </table:table-cell>
          <table:table-cell office:value-type="string" table:style-name="ce14">
            <text:p>110年2月9日</text:p>
          </table:table-cell>
          <table:table-cell office:value-type="float" office:value="703400" table:style-name="ce16">
            <text:p>703,400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4" table:style-name="ce14">
            <text:p>54</text:p>
          </table:table-cell>
          <table:table-cell office:value-type="string" table:style-name="ce15">
            <text:p>內政部</text:p>
          </table:table-cell>
          <table:table-cell office:value-type="string" table:style-name="ce20">
            <text:p>嘉義市</text:p>
          </table:table-cell>
          <table:table-cell office:value-type="string" table:style-name="ce20">
            <text:p>嘉義市政府</text:p>
          </table:table-cell>
          <table:table-cell office:value-type="string" table:style-name="ce21">
            <text:p>補助地方政府辦理嚴重特殊傳染性肺炎居家檢疫服務措施所需經費（第5期）</text:p>
          </table:table-cell>
          <table:table-cell office:value-type="string" table:style-name="ce14">
            <text:p>110年6月4日</text:p>
          </table:table-cell>
          <table:table-cell office:value-type="float" office:value="380225" table:style-name="ce16">
            <text:p>380,225</text:p>
          </table:table-cell>
          <table:table-cell table:style-name="ce1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0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table:style-name="ce24"/>
          <table:table-cell office:value-type="string" table:number-columns-spanned="7" table:number-rows-spanned="1" table:style-name="ce5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9">
          <table:table-cell table:style-name="ce24"/>
          <table:table-cell office:value-type="string" table:number-columns-spanned="7" table:number-rows-spanned="1" table:style-name="ce58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9">
          <table:table-cell table:style-name="ce24"/>
          <table:table-cell office:value-type="string" table:number-columns-spanned="7" table:number-rows-spanned="1" table:style-name="ce58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9">
          <table:table-cell table:number-columns-repeated="10" table:style-name="ce4"/>
          <table:table-cell table:number-columns-repeated="16374" table:style-name="ce1"/>
        </table:table-row>
        <table:table-row table:style-name="ro19">
          <table:table-cell table:number-columns-repeated="16384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肺炎.$A$1:肺炎.$H$59" table:base-cell-address="肺炎.$A$1"/>
          <table:named-range table:name="Print_Titles" table:cell-range-address="肺炎.$A$1:肺炎.$XFD$3" table:base-cell-address="肺炎.$A$1"/>
        </table:named-expressions>
      </table:table>
      <table:table table:name="基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5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61">
            <text:p>內政部主管<text:span text:style-name="T3">附屬單位預</text:span>算對縣市政府補助經費彙總表</text:p>
            <text:p>110年度截至第2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25">
            <text:p>項次</text:p>
          </table:table-cell>
          <table:table-cell office:value-type="string" table:style-name="ce25">
            <text:p>補(捐)助機關</text:p>
          </table:table-cell>
          <table:table-cell office:value-type="string" table:style-name="ce26">
            <text:p>受補(捐)助對象所歸屬</text:p>
            <text:p>之直轄市或縣(市)</text:p>
          </table:table-cell>
          <table:table-cell office:value-type="string" table:style-name="ce25">
            <text:p>受補(捐)助對象</text:p>
          </table:table-cell>
          <table:table-cell office:value-type="string" table:style-name="ce25">
            <text:p>補(捐)助事項或用途<text:s text:c="3"/></text:p>
          </table:table-cell>
          <table:table-cell office:value-type="string" table:style-name="ce25">
            <text:p>核准日期</text:p>
          </table:table-cell>
          <table:table-cell office:value-type="string" table:style-name="ce27">
            <text:p>補(捐)助金額</text:p>
            <text:p><text:span text:style-name="T1">(含累積金額)</text:span></text:p>
          </table:table-cell>
          <table:table-cell office:value-type="string" table:style-name="ce25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5">
            <text:p>內政部主管非營業特種基金 <text:s/>總計</text:p>
          </table:table-cell>
          <table:covered-table-cell table:number-columns-repeated="5"/>
          <table:table-cell office:value-type="float" office:value="5499921630" table:formula="of:=[.G5]+[.G118]+[.G133]+[.G239]+[.G265]" table:style-name="ce28">
            <text:p><text:s/>5,499,921,630<text:s/></text:p>
          </table:table-cell>
          <table:table-cell table:style-name="ce4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6">
            <text:p>營建建設基金 <text:s/>小計</text:p>
          </table:table-cell>
          <table:covered-table-cell table:number-columns-repeated="5"/>
          <table:table-cell office:value-type="float" office:value="5312211840" table:formula="of:=[.G6]+[.G91]+[.G93]" table:style-name="ce29">
            <text:p><text:s/>5,312,211,840<text:s/></text:p>
          </table:table-cell>
          <table:table-cell table:style-name="ce4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64">
            <text:p>(一)住宅基金 <text:s/>小計</text:p>
          </table:table-cell>
          <table:covered-table-cell table:number-columns-repeated="5"/>
          <table:table-cell office:value-type="float" office:value="5272576200" table:formula="of:=SUM([.G7:.G90])" table:style-name="ce30">
            <text:p><text:s/>5,272,576,200<text:s/></text:p>
          </table:table-cell>
          <table:table-cell table:style-name="ce4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0408800" table:style-name="ce33">
            <text:p>50,408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354800" table:style-name="ce33">
            <text:p>35,354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5213100" table:style-name="ce33">
            <text:p>35,213,1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153600" table:style-name="ce33">
            <text:p>34,153,6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7156100" table:style-name="ce33">
            <text:p>17,156,1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3633600" table:style-name="ce33">
            <text:p>33,633,6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460600" table:style-name="ce33">
            <text:p>3,460,6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347800" table:style-name="ce33">
            <text:p>2,347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102100" table:style-name="ce33">
            <text:p>2,102,1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258500" table:style-name="ce33">
            <text:p>5,258,5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14200" table:style-name="ce33">
            <text:p>2,514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45400" table:style-name="ce33">
            <text:p>2,545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610700" table:style-name="ce33">
            <text:p>1,610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538000" table:style-name="ce33">
            <text:p>5,53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431300" table:style-name="ce33">
            <text:p>1,431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655900" table:style-name="ce33">
            <text:p>2,655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536900" table:style-name="ce33">
            <text:p>536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263000" table:style-name="ce33">
            <text:p>3,26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568800" table:style-name="ce33">
            <text:p>2,568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2788500" table:style-name="ce33">
            <text:p>2,78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1127100" table:style-name="ce33">
            <text:p>1,127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業務推動費</text:p>
          </table:table-cell>
          <table:table-cell office:value-type="string" table:style-name="ce31">
            <text:p>109年6月20日</text:p>
          </table:table-cell>
          <table:table-cell office:value-type="float" office:value="31200" table:style-name="ce33">
            <text:p>31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823850" table:style-name="ce33">
            <text:p>1,823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888650" table:style-name="ce33">
            <text:p>888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13350" table:style-name="ce33">
            <text:p>1,113,3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6" table:style-name="ce31">
            <text:p>2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10300" table:style-name="ce33">
            <text:p>1,210,3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7" table:style-name="ce31">
            <text:p>2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53100" table:style-name="ce33">
            <text:p>65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8" table:style-name="ce31">
            <text:p>2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09850" table:style-name="ce33">
            <text:p>1,10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12800" table:style-name="ce33">
            <text:p>21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0" table:style-name="ce31">
            <text:p>3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17950" table:style-name="ce33">
            <text:p>117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1" table:style-name="ce31">
            <text:p>3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57850" table:style-name="ce33">
            <text:p>157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49050" table:style-name="ce33">
            <text:p>449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26000" table:style-name="ce33">
            <text:p>12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61000" table:style-name="ce33">
            <text:p>16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1000" table:style-name="ce33">
            <text:p>91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223650" table:style-name="ce33">
            <text:p>223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42700" table:style-name="ce33">
            <text:p>42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61250" table:style-name="ce33">
            <text:p>6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3950" table:style-name="ce33">
            <text:p>33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1500" table:style-name="ce33">
            <text:p>10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08500" table:style-name="ce33">
            <text:p>10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93100" table:style-name="ce33">
            <text:p>93,1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31500" table:style-name="ce33">
            <text:p>31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4" table:style-name="ce31">
            <text:p>4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住宅補貼定期查核作業費</text:p>
          </table:table-cell>
          <table:table-cell office:value-type="string" table:style-name="ce31">
            <text:p>109年6月20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先期規劃費</text:p>
          </table:table-cell>
          <table:table-cell office:value-type="string" table:style-name="ce31">
            <text:p>109年12月22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社會住宅興辦計畫行銷宣導費</text:p>
          </table:table-cell>
          <table:table-cell office:value-type="string" table:style-name="ce31">
            <text:p>109年12月23日</text:p>
          </table:table-cell>
          <table:table-cell office:value-type="float" office:value="1000000" table:style-name="ce33">
            <text:p>1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24500" table:style-name="ce33">
            <text:p>1,4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50900" table:style-name="ce33">
            <text:p>550,9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56250" table:style-name="ce33">
            <text:p>656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913150" table:style-name="ce33">
            <text:p>913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47050" table:style-name="ce33">
            <text:p>547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673050" table:style-name="ce33">
            <text:p>673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31250" table:style-name="ce33">
            <text:p>131,2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50500" table:style-name="ce33">
            <text:p>150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4650" table:style-name="ce33">
            <text:p>104,6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20950" table:style-name="ce33">
            <text:p>320,9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8" table:style-name="ce31">
            <text:p>5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7700" table:style-name="ce33">
            <text:p>77,7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15850" table:style-name="ce33">
            <text:p>115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0" table:style-name="ce31">
            <text:p>6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09550" table:style-name="ce33">
            <text:p>109,5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20050" table:style-name="ce33">
            <text:p>120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2" table:style-name="ce31">
            <text:p>6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3800" table:style-name="ce33">
            <text:p>23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38150" table:style-name="ce33">
            <text:p>38,1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2750" table:style-name="ce33">
            <text:p>22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59850" table:style-name="ce33">
            <text:p>59,8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41400" table:style-name="ce33">
            <text:p>141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71050" table:style-name="ce33">
            <text:p>71,0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24500" table:style-name="ce33">
            <text:p>24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青年安心成家定期查核作業費</text:p>
          </table:table-cell>
          <table:table-cell office:value-type="string" table:style-name="ce31">
            <text:p>110年2月23日</text:p>
          </table:table-cell>
          <table:table-cell office:value-type="float" office:value="1750" table:style-name="ce33">
            <text:p>1,75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4日</text:p>
          </table:table-cell>
          <table:table-cell office:value-type="float" office:value="850729000" table:style-name="ce33">
            <text:p>850,72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2" table:style-name="ce31">
            <text:p>7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17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4" table:style-name="ce31">
            <text:p>7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5" table:style-name="ce31">
            <text:p>75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0日</text:p>
          </table:table-cell>
          <table:table-cell office:value-type="float" office:value="381092000" table:style-name="ce33">
            <text:p>381,09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124209200" table:style-name="ce33">
            <text:p>124,209,2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610678000" table:style-name="ce33">
            <text:p>610,678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3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9" table:style-name="ce31">
            <text:p>79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2月24日</text:p>
          </table:table-cell>
          <table:table-cell office:value-type="float" office:value="306939000" table:style-name="ce33">
            <text:p>306,939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2日</text:p>
          </table:table-cell>
          <table:table-cell office:value-type="float" office:value="206482000" table:style-name="ce33">
            <text:p>206,482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84020000" table:style-name="ce33">
            <text:p>884,0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4日</text:p>
          </table:table-cell>
          <table:table-cell office:value-type="float" office:value="83872800" table:style-name="ce33">
            <text:p>83,872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3" table:style-name="ce31">
            <text:p>83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3月19日</text:p>
          </table:table-cell>
          <table:table-cell office:value-type="float" office:value="318958500" table:style-name="ce33">
            <text:p>318,958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4" table:style-name="ce31">
            <text:p>84</text:p>
          </table:table-cell>
          <table:table-cell office:value-type="string" table:style-name="ce32">
            <text:p>營建建設基金-住宅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社會住宅包租代管第三期計畫</text:p>
          </table:table-cell>
          <table:table-cell office:value-type="string" table:style-name="ce31">
            <text:p>110年4月1日</text:p>
          </table:table-cell>
          <table:table-cell office:value-type="float" office:value="474765000" table:style-name="ce33">
            <text:p>474,765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4">
            <text:p>(二)新市鎮開發基金 <text:s/>小計</text:p>
          </table:table-cell>
          <table:covered-table-cell table:number-columns-repeated="5"/>
          <table:table-cell office:value-type="float" office:value="0" table:style-name="ce35">
            <text:p>0</text:p>
          </table:table-cell>
          <table:table-cell table:style-name="ce49"/>
          <table:table-cell table:number-columns-repeated="16376"/>
        </table:table-row>
        <table:table-row table:style-name="ro4">
          <table:table-cell table:style-name="ce36"/>
          <table:table-cell office:value-type="string" table:style-name="ce37">
            <text:p>無</text:p>
          </table:table-cell>
          <table:table-cell table:number-columns-repeated="4" table:style-name="ce36"/>
          <table:table-cell table:style-name="ce38"/>
          <table:table-cell table:style-name="ce50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4">
            <text:p>(三)中央都市更新基金 <text:s/>小計</text:p>
          </table:table-cell>
          <table:covered-table-cell table:number-columns-repeated="5"/>
          <table:table-cell office:value-type="float" office:value="39635640" table:formula="of:=SUM([.G94:.G117])" table:style-name="ce39">
            <text:p><text:s/>39,635,640<text:s/></text:p>
          </table:table-cell>
          <table:table-cell table:style-name="ce49"/>
          <table:table-cell table:number-columns-repeated="16376"/>
        </table:table-row>
        <table:table-row table:style-name="ro21">
          <table:table-cell office:value-type="float" office:value="1" table:style-name="ce31">
            <text:p>1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" table:style-name="ce31">
            <text:p>2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3" table:style-name="ce31">
            <text:p>3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4" table:style-name="ce31">
            <text:p>4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800000" table:style-name="ce33">
            <text:p>4,8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5" table:style-name="ce31">
            <text:p>5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800000" table:style-name="ce33">
            <text:p>1,8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6" table:style-name="ce31">
            <text:p>6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550000" table:style-name="ce33">
            <text:p>55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7" table:style-name="ce31">
            <text:p>7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8" table:style-name="ce31">
            <text:p>8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9" table:style-name="ce31">
            <text:p>9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0" table:style-name="ce31">
            <text:p>10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1" table:style-name="ce31">
            <text:p>11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600000" table:style-name="ce33">
            <text:p>6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2" table:style-name="ce31">
            <text:p>12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3" table:style-name="ce31">
            <text:p>13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4" table:style-name="ce31">
            <text:p>14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5" table:style-name="ce31">
            <text:p>15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4500000" table:style-name="ce33">
            <text:p>4,5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6" table:style-name="ce31">
            <text:p>16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7" table:style-name="ce31">
            <text:p>17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8" table:style-name="ce31">
            <text:p>18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1200000" table:style-name="ce33">
            <text:p>1,2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19" table:style-name="ce31">
            <text:p>19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0" table:style-name="ce31">
            <text:p>20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1" table:style-name="ce31">
            <text:p>21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2" table:style-name="ce31">
            <text:p>22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補助都市危險及老舊建築物重建計畫補助作業</text:p>
          </table:table-cell>
          <table:table-cell office:value-type="string" table:style-name="ce31">
            <text:p>109年12月31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3" table:style-name="ce31">
            <text:p>23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都市更新委外規劃與關聯性公共工程補助計畫</text:p>
          </table:table-cell>
          <table:table-cell office:value-type="string" table:style-name="ce31">
            <text:p>110年3月31日</text:p>
          </table:table-cell>
          <table:table-cell office:value-type="float" office:value="5495000" table:style-name="ce33">
            <text:p>5,495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4" table:style-name="ce31">
            <text:p>24</text:p>
          </table:table-cell>
          <table:table-cell office:value-type="string" table:style-name="ce32">
            <text:p>營建建設基金-中央都市更新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中央都市更新基金補助辦理自行實施更新辦法補助作業</text:p>
          </table:table-cell>
          <table:table-cell office:value-type="string" table:style-name="ce31">
            <text:p>110年4月9日</text:p>
          </table:table-cell>
          <table:table-cell office:value-type="float" office:value="4490640" table:style-name="ce33">
            <text:p>4,490,64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國土永續發展基金 <text:s/>小計</text:p>
          </table:table-cell>
          <table:covered-table-cell table:number-columns-repeated="5"/>
          <table:table-cell office:value-type="float" office:value="60100000" table:formula="of:=SUM([.G119:.G132])" table:style-name="ce40">
            <text:p><text:s/>60,100,000<text:s/>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8600000" table:style-name="ce33">
            <text:p>8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000000" table:style-name="ce33">
            <text:p>6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6600000" table:style-name="ce33">
            <text:p>6,6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辦理直轄市、縣（市）鄉村地區整體規劃作業經費</text:p>
          </table:table-cell>
          <table:table-cell office:value-type="string" table:style-name="ce31">
            <text:p>110年2月17日</text:p>
          </table:table-cell>
          <table:table-cell office:value-type="float" office:value="7200000" table:style-name="ce33">
            <text:p>7,200,000</text:p>
          </table:table-cell>
          <table:table-cell table:style-name="ce34"/>
          <table:table-cell table:number-columns-repeated="16376"/>
        </table:table-row>
        <table:table-row table:style-name="ro22">
          <table:table-cell office:value-type="float" office:value="14" table:style-name="ce31">
            <text:p>14</text:p>
          </table:table-cell>
          <table:table-cell office:value-type="string" table:style-name="ce32">
            <text:p>國土永續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補助直轄市、縣(市)政府建置直轄市、縣(市)國土功能分區證明核發系統電腦軟體及設備</text:p>
          </table:table-cell>
          <table:table-cell office:value-type="string" table:style-name="ce31">
            <text:p>110年5月21日</text:p>
          </table:table-cell>
          <table:table-cell office:value-type="float" office:value="1100000" table:style-name="ce33">
            <text:p>1,100,000</text:p>
          </table:table-cell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66">
            <text:p>新住民發展基金 <text:s/>小計</text:p>
          </table:table-cell>
          <table:covered-table-cell table:number-columns-repeated="5"/>
          <table:table-cell office:value-type="float" office:value="126412240" table:formula="of:=SUM([.G134:.G238])" table:style-name="ce41">
            <text:p>126,412,240</text:p>
          </table:table-cell>
          <table:table-cell table:style-name="ce48"/>
          <table:table-cell table:number-columns-repeated="1637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人身安全保護計畫（110IC102）</text:p>
          </table:table-cell>
          <table:table-cell office:value-type="string" table:style-name="ce31">
            <text:p>109年9月4日</text:p>
          </table:table-cell>
          <table:table-cell office:value-type="float" office:value="1337467" table:style-name="ce33">
            <text:p>1,337,46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人身安全保護計畫（110UC103）</text:p>
          </table:table-cell>
          <table:table-cell office:value-type="string" table:style-name="ce31">
            <text:p>109年9月4日</text:p>
          </table:table-cell>
          <table:table-cell office:value-type="float" office:value="1424272" table:style-name="ce33">
            <text:p>1,424,27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預防性新住民人身安全保護計畫（110EC104）</text:p>
          </table:table-cell>
          <table:table-cell office:value-type="string" table:style-name="ce31">
            <text:p>109年9月4日</text:p>
          </table:table-cell>
          <table:table-cell office:value-type="float" office:value="1333516" table:style-name="ce33">
            <text:p>1,333,51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4" table:style-name="ce31">
            <text:p>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新住民配偶家庭暴力防治專業服務實施計畫（1105C105）</text:p>
          </table:table-cell>
          <table:table-cell office:value-type="string" table:style-name="ce31">
            <text:p>109年9月4日</text:p>
          </table:table-cell>
          <table:table-cell office:value-type="float" office:value="840000" table:style-name="ce33">
            <text:p>84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110年度新住民人身安全保護計畫（110GC106）</text:p>
          </table:table-cell>
          <table:table-cell office:value-type="string" table:style-name="ce31">
            <text:p>109年9月4日</text:p>
          </table:table-cell>
          <table:table-cell office:value-type="float" office:value="1328192" table:style-name="ce33">
            <text:p>1,328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計畫（110BC107）</text:p>
          </table:table-cell>
          <table:table-cell office:value-type="string" table:style-name="ce31">
            <text:p>109年9月4日</text:p>
          </table:table-cell>
          <table:table-cell office:value-type="float" office:value="1290408" table:style-name="ce33">
            <text:p>1,290,40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人身安全保護計畫（110RC108）</text:p>
          </table:table-cell>
          <table:table-cell office:value-type="string" table:style-name="ce31">
            <text:p>109年9月4日</text:p>
          </table:table-cell>
          <table:table-cell office:value-type="float" office:value="1275800" table:style-name="ce33">
            <text:p>1,275,8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8" table:style-name="ce31">
            <text:p>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政府家庭暴力暨性侵害防治中心-新住民人身安全保護計畫（110CC109）</text:p>
          </table:table-cell>
          <table:table-cell office:value-type="string" table:style-name="ce31">
            <text:p>109年9月4日</text:p>
          </table:table-cell>
          <table:table-cell office:value-type="float" office:value="261529" table:style-name="ce33">
            <text:p>261,5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設籍前新住民社會救助計畫（110MC201）</text:p>
          </table:table-cell>
          <table:table-cell office:value-type="string" table:style-name="ce31">
            <text:p>109年9月4日</text:p>
          </table:table-cell>
          <table:table-cell office:value-type="float" office:value="152032" table:style-name="ce33">
            <text:p>152,03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度彰化縣政府設籍前新住民社會救助計畫（110GC202）</text:p>
          </table:table-cell>
          <table:table-cell office:value-type="string" table:style-name="ce31">
            <text:p>109年9月4日</text:p>
          </table:table-cell>
          <table:table-cell office:value-type="float" office:value="70000" table:style-name="ce33">
            <text:p>7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110年度臺北市設籍前新住民社會救助計畫（1104C203）</text:p>
          </table:table-cell>
          <table:table-cell office:value-type="string" table:style-name="ce31">
            <text:p>109年9月4日</text:p>
          </table:table-cell>
          <table:table-cell office:value-type="float" office:value="2110600" table:style-name="ce33">
            <text:p>2,110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110年度南投縣設籍前新住民社會救助計畫（110HC204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設籍前新住民社會救助計畫（110SC205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社會救助計畫（110AC206）</text:p>
          </table:table-cell>
          <table:table-cell office:value-type="string" table:style-name="ce31">
            <text:p>109年9月4日</text:p>
          </table:table-cell>
          <table:table-cell office:value-type="float" office:value="682948" table:style-name="ce33">
            <text:p>682,948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度臺南市設籍前新住民社會救助計畫（110UC207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110年苗栗縣政府設籍前新住民社會救助計畫（110EC208）</text:p>
          </table:table-cell>
          <table:table-cell office:value-type="string" table:style-name="ce31">
            <text:p>109年9月4日</text:p>
          </table:table-cell>
          <table:table-cell office:value-type="float" office:value="80000" table:style-name="ce33">
            <text:p>8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金門縣設籍前新住民社會救助計畫（110VC209）</text:p>
          </table:table-cell>
          <table:table-cell office:value-type="string" table:style-name="ce31">
            <text:p>109年9月4日</text:p>
          </table:table-cell>
          <table:table-cell office:value-type="float" office:value="130000" table:style-name="ce33">
            <text:p>13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社會救助計畫（110CC210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社會救助計畫（110RC211）</text:p>
          </table:table-cell>
          <table:table-cell office:value-type="string" table:style-name="ce31">
            <text:p>109年9月4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0" table:style-name="ce31">
            <text:p>2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基隆市110年度設籍前新住民遭逢特殊境遇相關福利及扶助計畫（110QC212）</text:p>
          </table:table-cell>
          <table:table-cell office:value-type="string" table:style-name="ce31">
            <text:p>109年9月4日</text:p>
          </table:table-cell>
          <table:table-cell office:value-type="float" office:value="120798" table:style-name="ce33">
            <text:p>120,798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1" table:style-name="ce31">
            <text:p>2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110年度設籍前新住民遭逢特殊境遇相關福利及扶助計畫（110AC213）</text:p>
          </table:table-cell>
          <table:table-cell office:value-type="string" table:style-name="ce31">
            <text:p>109年9月4日</text:p>
          </table:table-cell>
          <table:table-cell office:value-type="float" office:value="719981" table:style-name="ce33">
            <text:p>719,981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2" table:style-name="ce31">
            <text:p>2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110年度桃園市設籍前新住民遭逢特殊境遇相關福利及扶助計畫（110CC214）</text:p>
          </table:table-cell>
          <table:table-cell office:value-type="string" table:style-name="ce31">
            <text:p>109年9月4日</text:p>
          </table:table-cell>
          <table:table-cell office:value-type="float" office:value="192430" table:style-name="ce33">
            <text:p>192,43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3" table:style-name="ce31">
            <text:p>2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設籍前新住民遭逢特殊境遇扶助計畫（110RC215）</text:p>
          </table:table-cell>
          <table:table-cell office:value-type="string" table:style-name="ce31">
            <text:p>109年9月4日</text:p>
          </table:table-cell>
          <table:table-cell office:value-type="float" office:value="197697" table:style-name="ce33">
            <text:p>197,697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4" table:style-name="ce31">
            <text:p>2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政府110年度設籍前新住民遭逢特殊境遇扶助實施計畫（110EC216）</text:p>
          </table:table-cell>
          <table:table-cell office:value-type="string" table:style-name="ce31">
            <text:p>109年9月4日</text:p>
          </table:table-cell>
          <table:table-cell office:value-type="float" office:value="245584" table:style-name="ce33">
            <text:p>245,584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5" table:style-name="ce31">
            <text:p>2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彰化縣政府設籍前新住民遭逢特殊境遇家庭扶助計畫（110GC217）</text:p>
          </table:table-cell>
          <table:table-cell office:value-type="string" table:style-name="ce31">
            <text:p>109年9月4日</text:p>
          </table:table-cell>
          <table:table-cell office:value-type="float" office:value="306526" table:style-name="ce33">
            <text:p>306,52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26" table:style-name="ce31">
            <text:p>2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政府110年度設籍前新住民遭逢特殊境遇相關福利及扶助計畫（110HC218）</text:p>
          </table:table-cell>
          <table:table-cell office:value-type="string" table:style-name="ce31">
            <text:p>109年9月4日</text:p>
          </table:table-cell>
          <table:table-cell office:value-type="float" office:value="121255" table:style-name="ce33">
            <text:p>121,255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7" table:style-name="ce31">
            <text:p>2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政府110年度設籍前新住民遭逢特殊境遇相關福利及扶助計畫（110IC219）</text:p>
          </table:table-cell>
          <table:table-cell office:value-type="string" table:style-name="ce31">
            <text:p>109年9月4日</text:p>
          </table:table-cell>
          <table:table-cell office:value-type="float" office:value="294384" table:style-name="ce33">
            <text:p>294,384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28" table:style-name="ce31">
            <text:p>2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嘉義縣110年度設籍前新住民遭逢特殊境遇相關福利及扶助計畫（110JC220）</text:p>
          </table:table-cell>
          <table:table-cell office:value-type="string" table:style-name="ce31">
            <text:p>109年9月4日</text:p>
          </table:table-cell>
          <table:table-cell office:value-type="float" office:value="132534" table:style-name="ce33">
            <text:p>132,53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29" table:style-name="ce31">
            <text:p>2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設籍前新住民遭逢特殊境遇相關福利及扶助計畫（110TC221）</text:p>
          </table:table-cell>
          <table:table-cell office:value-type="string" table:style-name="ce31">
            <text:p>109年9月4日</text:p>
          </table:table-cell>
          <table:table-cell office:value-type="float" office:value="74724" table:style-name="ce33">
            <text:p>74,724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30" table:style-name="ce31">
            <text:p>3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設籍前新住民遭逢特殊境遇之家庭扶助計畫（1105C222）</text:p>
          </table:table-cell>
          <table:table-cell office:value-type="string" table:style-name="ce31">
            <text:p>109年9月4日</text:p>
          </table:table-cell>
          <table:table-cell office:value-type="float" office:value="839675" table:style-name="ce33">
            <text:p>839,675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31" table:style-name="ce31">
            <text:p>3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衛生局</text:p>
          </table:table-cell>
          <table:table-cell office:value-type="string" table:style-name="ce32">
            <text:p>110年度離島地區設籍前新住民之緊急傷病患後送臺灣本島就醫計畫（110VC302）</text:p>
          </table:table-cell>
          <table:table-cell office:value-type="string" table:style-name="ce31">
            <text:p>109年9月4日</text:p>
          </table:table-cell>
          <table:table-cell office:value-type="float" office:value="1554927" table:style-name="ce33">
            <text:p>1,554,92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2" table:style-name="ce31">
            <text:p>3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（110AD101）</text:p>
          </table:table-cell>
          <table:table-cell office:value-type="string" table:style-name="ce31">
            <text:p>109年9月4日</text:p>
          </table:table-cell>
          <table:table-cell office:value-type="float" office:value="6172560" table:style-name="ce33">
            <text:p>6,172,5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3" table:style-name="ce31">
            <text:p>3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屏東縣多元文化講座及創意市集計畫（110MD401）</text:p>
          </table:table-cell>
          <table:table-cell office:value-type="string" table:style-name="ce31">
            <text:p>109年9月4日</text:p>
          </table:table-cell>
          <table:table-cell office:value-type="float" office:value="321800" table:style-name="ce33">
            <text:p>321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4" table:style-name="ce31">
            <text:p>3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社會局</text:p>
          </table:table-cell>
          <table:table-cell office:value-type="string" table:style-name="ce32">
            <text:p>臺北市新移民婦女暨家庭服務中心（1104E101）</text:p>
          </table:table-cell>
          <table:table-cell office:value-type="string" table:style-name="ce31">
            <text:p>109年9月4日</text:p>
          </table:table-cell>
          <table:table-cell office:value-type="float" office:value="1509660" table:style-name="ce33">
            <text:p>1,509,66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35" table:style-name="ce31">
            <text:p>3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110年度新住民家庭服務中心計畫（110AE102）</text:p>
          </table:table-cell>
          <table:table-cell office:value-type="string" table:style-name="ce31">
            <text:p>109年9月4日</text:p>
          </table:table-cell>
          <table:table-cell office:value-type="float" office:value="5156574" table:style-name="ce33">
            <text:p>5,156,57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6" table:style-name="ce31">
            <text:p>3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社會局</text:p>
          </table:table-cell>
          <table:table-cell office:value-type="string" table:style-name="ce32">
            <text:p>110年度臺中市新住民家庭服務中心計畫（110SE103）</text:p>
          </table:table-cell>
          <table:table-cell office:value-type="string" table:style-name="ce31">
            <text:p>109年9月4日</text:p>
          </table:table-cell>
          <table:table-cell office:value-type="float" office:value="3535289" table:style-name="ce33">
            <text:p>3,535,289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7" table:style-name="ce31">
            <text:p>3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社會局</text:p>
          </table:table-cell>
          <table:table-cell office:value-type="string" table:style-name="ce32">
            <text:p>110年臺南市新住民家庭服務中心計畫（110UE104）</text:p>
          </table:table-cell>
          <table:table-cell office:value-type="string" table:style-name="ce31">
            <text:p>109年9月4日</text:p>
          </table:table-cell>
          <table:table-cell office:value-type="float" office:value="5710000" table:style-name="ce33">
            <text:p>5,71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8" table:style-name="ce31">
            <text:p>3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度高雄市新住民家庭服務中心實施計畫（1105E105）</text:p>
          </table:table-cell>
          <table:table-cell office:value-type="string" table:style-name="ce31">
            <text:p>109年9月4日</text:p>
          </table:table-cell>
          <table:table-cell office:value-type="float" office:value="6100000" table:style-name="ce33">
            <text:p>6,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39" table:style-name="ce31">
            <text:p>3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10年度國際(新住民)家庭服務中心實施計畫（110QE106）</text:p>
          </table:table-cell>
          <table:table-cell office:value-type="string" table:style-name="ce31">
            <text:p>109年9月4日</text:p>
          </table:table-cell>
          <table:table-cell office:value-type="float" office:value="2768226" table:style-name="ce33">
            <text:p>2,768,22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0" table:style-name="ce31">
            <text:p>4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社會局</text:p>
          </table:table-cell>
          <table:table-cell office:value-type="string" table:style-name="ce32">
            <text:p>桃園市新住民家庭服務中心服務計畫（110CE107）</text:p>
          </table:table-cell>
          <table:table-cell office:value-type="string" table:style-name="ce31">
            <text:p>109年9月4日</text:p>
          </table:table-cell>
          <table:table-cell office:value-type="float" office:value="5474129" table:style-name="ce33">
            <text:p>5,474,129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1" table:style-name="ce31">
            <text:p>4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家庭服務中心計畫（110DE108）</text:p>
          </table:table-cell>
          <table:table-cell office:value-type="string" table:style-name="ce31">
            <text:p>109年9月4日</text:p>
          </table:table-cell>
          <table:table-cell office:value-type="float" office:value="3009594" table:style-name="ce33">
            <text:p>3,009,59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2" table:style-name="ce31">
            <text:p>4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新竹市110年度新住民家庭服務中心實施計畫（110RE109）</text:p>
          </table:table-cell>
          <table:table-cell office:value-type="string" table:style-name="ce31">
            <text:p>109年9月4日</text:p>
          </table:table-cell>
          <table:table-cell office:value-type="float" office:value="2990000" table:style-name="ce33">
            <text:p>2,99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3" table:style-name="ce31">
            <text:p>4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苗栗縣110年度新住民家庭服務中心實施計畫（110EE110）</text:p>
          </table:table-cell>
          <table:table-cell office:value-type="string" table:style-name="ce31">
            <text:p>109年9月4日</text:p>
          </table:table-cell>
          <table:table-cell office:value-type="float" office:value="2867708" table:style-name="ce33">
            <text:p>2,867,708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44" table:style-name="ce31">
            <text:p>4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110年彰化縣新住民家庭服務中心委託營運管理計畫（110GE111）</text:p>
          </table:table-cell>
          <table:table-cell office:value-type="string" table:style-name="ce31">
            <text:p>109年9月4日</text:p>
          </table:table-cell>
          <table:table-cell office:value-type="float" office:value="2860000" table:style-name="ce33">
            <text:p>2,86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5" table:style-name="ce31">
            <text:p>4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南投縣110年度新住民家庭服務中心計畫（110HE112）</text:p>
          </table:table-cell>
          <table:table-cell office:value-type="string" table:style-name="ce31">
            <text:p>109年9月4日</text:p>
          </table:table-cell>
          <table:table-cell office:value-type="float" office:value="2867047" table:style-name="ce33">
            <text:p>2,867,04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6" table:style-name="ce31">
            <text:p>4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度雲林縣新住民家庭服務中心實施計畫（110IE113）</text:p>
          </table:table-cell>
          <table:table-cell office:value-type="string" table:style-name="ce31">
            <text:p>109年9月4日</text:p>
          </table:table-cell>
          <table:table-cell office:value-type="float" office:value="2856920" table:style-name="ce33">
            <text:p>2,856,9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7" table:style-name="ce31">
            <text:p>4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社會局</text:p>
          </table:table-cell>
          <table:table-cell office:value-type="string" table:style-name="ce32">
            <text:p>110年度嘉義縣新住民家庭服務中心計畫（110JE114）</text:p>
          </table:table-cell>
          <table:table-cell office:value-type="string" table:style-name="ce31">
            <text:p>109年9月4日</text:p>
          </table:table-cell>
          <table:table-cell office:value-type="float" office:value="2845000" table:style-name="ce33">
            <text:p>2,84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48" table:style-name="ce31">
            <text:p>4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嘉義市設置新住民家庭服務中心（110TE115）</text:p>
          </table:table-cell>
          <table:table-cell office:value-type="string" table:style-name="ce31">
            <text:p>109年9月4日</text:p>
          </table:table-cell>
          <table:table-cell office:value-type="float" office:value="2794896" table:style-name="ce33">
            <text:p>2,794,896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9" table:style-name="ce31">
            <text:p>4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設置新住民家庭服務中心計畫（110ME116）</text:p>
          </table:table-cell>
          <table:table-cell office:value-type="string" table:style-name="ce31">
            <text:p>109年9月4日</text:p>
          </table:table-cell>
          <table:table-cell office:value-type="float" office:value="3000000" table:style-name="ce33">
            <text:p>3,0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0" table:style-name="ce31">
            <text:p>5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服務中心實施計畫（110BE117）</text:p>
          </table:table-cell>
          <table:table-cell office:value-type="string" table:style-name="ce31">
            <text:p>109年9月4日</text:p>
          </table:table-cell>
          <table:table-cell office:value-type="float" office:value="2933000" table:style-name="ce33">
            <text:p>2,933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1" table:style-name="ce31">
            <text:p>5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110年花蓮縣新住民家庭服務中心實施計畫（110OE118）</text:p>
          </table:table-cell>
          <table:table-cell office:value-type="string" table:style-name="ce31">
            <text:p>109年9月4日</text:p>
          </table:table-cell>
          <table:table-cell office:value-type="float" office:value="3094437" table:style-name="ce33">
            <text:p>3,094,437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2" table:style-name="ce31">
            <text:p>5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臺東縣新住民家庭服務中心計畫（110NE119）</text:p>
          </table:table-cell>
          <table:table-cell office:value-type="string" table:style-name="ce31">
            <text:p>109年9月4日</text:p>
          </table:table-cell>
          <table:table-cell office:value-type="float" office:value="2817465" table:style-name="ce33">
            <text:p>2,817,465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3" table:style-name="ce31">
            <text:p>5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澎湖縣110年辦理新住民家庭服務中心計畫（110PE120）</text:p>
          </table:table-cell>
          <table:table-cell office:value-type="string" table:style-name="ce31">
            <text:p>109年9月4日</text:p>
          </table:table-cell>
          <table:table-cell office:value-type="float" office:value="2781695" table:style-name="ce33">
            <text:p>2,781,695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4" table:style-name="ce31">
            <text:p>5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110年度新住民家庭服務中心實施計畫（110VE121）</text:p>
          </table:table-cell>
          <table:table-cell office:value-type="string" table:style-name="ce31">
            <text:p>109年9月4日</text:p>
          </table:table-cell>
          <table:table-cell office:value-type="float" office:value="2559260" table:style-name="ce33">
            <text:p>2,559,26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5" table:style-name="ce31">
            <text:p>5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110年連江縣新住民家庭服務中心計畫（110WE122）</text:p>
          </table:table-cell>
          <table:table-cell office:value-type="string" table:style-name="ce31">
            <text:p>109年9月4日</text:p>
          </table:table-cell>
          <table:table-cell office:value-type="float" office:value="1773192" table:style-name="ce33">
            <text:p>1,773,192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6" table:style-name="ce31">
            <text:p>5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衛生局</text:p>
          </table:table-cell>
          <table:table-cell office:value-type="string" table:style-name="ce32">
            <text:p>新住民生育保健通譯員服務計畫（110QF102）</text:p>
          </table:table-cell>
          <table:table-cell office:value-type="string" table:style-name="ce31">
            <text:p>109年9月4日</text:p>
          </table:table-cell>
          <table:table-cell office:value-type="float" office:value="304600" table:style-name="ce33">
            <text:p>304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7" table:style-name="ce31">
            <text:p>5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衛生局</text:p>
          </table:table-cell>
          <table:table-cell office:value-type="string" table:style-name="ce32">
            <text:p>110年度新住民生育保健通譯員服務及培訓計畫（110BF103）</text:p>
          </table:table-cell>
          <table:table-cell office:value-type="string" table:style-name="ce31">
            <text:p>109年9月4日</text:p>
          </table:table-cell>
          <table:table-cell office:value-type="float" office:value="1484320" table:style-name="ce33">
            <text:p>1,484,32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58" table:style-name="ce31">
            <text:p>5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衛生局</text:p>
          </table:table-cell>
          <table:table-cell office:value-type="string" table:style-name="ce32">
            <text:p>110年新住民健康促進及生育保健通譯員服務暨培訓計畫（110UF104）</text:p>
          </table:table-cell>
          <table:table-cell office:value-type="string" table:style-name="ce31">
            <text:p>109年9月4日</text:p>
          </table:table-cell>
          <table:table-cell office:value-type="float" office:value="2714400" table:style-name="ce33">
            <text:p>2,714,4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59" table:style-name="ce31">
            <text:p>5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衛生局</text:p>
          </table:table-cell>
          <table:table-cell office:value-type="string" table:style-name="ce32">
            <text:p>新住民生育保健通譯員服務計畫（110AF105）</text:p>
          </table:table-cell>
          <table:table-cell office:value-type="string" table:style-name="ce31">
            <text:p>109年9月4日</text:p>
          </table:table-cell>
          <table:table-cell office:value-type="float" office:value="3352000" table:style-name="ce33">
            <text:p>3,35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60" table:style-name="ce31">
            <text:p>6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110年度屏東縣新住民及其子女人身安全保護計畫（110MC101）</text:p>
          </table:table-cell>
          <table:table-cell office:value-type="string" table:style-name="ce31">
            <text:p>109年11月23日</text:p>
          </table:table-cell>
          <table:table-cell office:value-type="float" office:value="256000" table:style-name="ce33">
            <text:p>256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1" table:style-name="ce31">
            <text:p>6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政府 110年度新住民人身安全保護計畫（110DC110）</text:p>
          </table:table-cell>
          <table:table-cell office:value-type="string" table:style-name="ce31">
            <text:p>109年11月23日</text:p>
          </table:table-cell>
          <table:table-cell office:value-type="float" office:value="767096" table:style-name="ce33">
            <text:p>767,096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62" table:style-name="ce31">
            <text:p>6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政府辦理設籍前新住民社會救助計畫（110BC223）</text:p>
          </table:table-cell>
          <table:table-cell office:value-type="string" table:style-name="ce31">
            <text:p>109年11月23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3" table:style-name="ce31">
            <text:p>6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衛生局</text:p>
          </table:table-cell>
          <table:table-cell office:value-type="string" table:style-name="ce32">
            <text:p>新住民生育保健通譯員服務計畫（110JF108）</text:p>
          </table:table-cell>
          <table:table-cell office:value-type="string" table:style-name="ce31">
            <text:p>109年11月23日</text:p>
          </table:table-cell>
          <table:table-cell office:value-type="float" office:value="495000" table:style-name="ce33">
            <text:p>49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4" table:style-name="ce31">
            <text:p>6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衛生局</text:p>
          </table:table-cell>
          <table:table-cell office:value-type="string" table:style-name="ce32">
            <text:p>新住民生育保健通譯員服務計畫（1105F106）</text:p>
          </table:table-cell>
          <table:table-cell office:value-type="string" table:style-name="ce31">
            <text:p>109年11月23日</text:p>
          </table:table-cell>
          <table:table-cell office:value-type="float" office:value="2001000" table:style-name="ce33">
            <text:p>2,00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5" table:style-name="ce31">
            <text:p>6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衛生局</text:p>
          </table:table-cell>
          <table:table-cell office:value-type="string" table:style-name="ce32">
            <text:p>新住民生育保健通譯員服務計畫（110GF107）</text:p>
          </table:table-cell>
          <table:table-cell office:value-type="string" table:style-name="ce31">
            <text:p>109年11月23日</text:p>
          </table:table-cell>
          <table:table-cell office:value-type="float" office:value="1265100" table:style-name="ce33">
            <text:p>1,265,1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6" table:style-name="ce31">
            <text:p>6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衛生局</text:p>
          </table:table-cell>
          <table:table-cell office:value-type="string" table:style-name="ce32">
            <text:p>110年南投縣新住民生育保健通譯員服務計畫（110HF109）</text:p>
          </table:table-cell>
          <table:table-cell office:value-type="string" table:style-name="ce31">
            <text:p>109年11月23日</text:p>
          </table:table-cell>
          <table:table-cell office:value-type="float" office:value="771600" table:style-name="ce33">
            <text:p>77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7" table:style-name="ce31">
            <text:p>6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衛生局</text:p>
          </table:table-cell>
          <table:table-cell office:value-type="string" table:style-name="ce32">
            <text:p>110年度新住民生育保健通譯員服務計畫（110MF110）</text:p>
          </table:table-cell>
          <table:table-cell office:value-type="string" table:style-name="ce31">
            <text:p>109年11月23日</text:p>
          </table:table-cell>
          <table:table-cell office:value-type="float" office:value="1635000" table:style-name="ce33">
            <text:p>1,635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68" table:style-name="ce31">
            <text:p>6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衛生局</text:p>
          </table:table-cell>
          <table:table-cell office:value-type="string" table:style-name="ce32">
            <text:p>新住民生育保健通譯員服務計畫（110IF111）</text:p>
          </table:table-cell>
          <table:table-cell office:value-type="string" table:style-name="ce31">
            <text:p>109年11月23日</text:p>
          </table:table-cell>
          <table:table-cell office:value-type="float" office:value="672000" table:style-name="ce33">
            <text:p>672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9" table:style-name="ce31">
            <text:p>6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衛生局</text:p>
          </table:table-cell>
          <table:table-cell office:value-type="string" table:style-name="ce32">
            <text:p>嘉義市新住民生育保健通譯員服務計畫（110TF112）</text:p>
          </table:table-cell>
          <table:table-cell office:value-type="string" table:style-name="ce31">
            <text:p>109年11月23日</text:p>
          </table:table-cell>
          <table:table-cell office:value-type="float" office:value="256800" table:style-name="ce33">
            <text:p>256,8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0" table:style-name="ce31">
            <text:p>7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衛生局</text:p>
          </table:table-cell>
          <table:table-cell office:value-type="string" table:style-name="ce32">
            <text:p>110年新住民生育保健通譯員服務及培訓計畫（110RF113）</text:p>
          </table:table-cell>
          <table:table-cell office:value-type="string" table:style-name="ce31">
            <text:p>109年11月23日</text:p>
          </table:table-cell>
          <table:table-cell office:value-type="float" office:value="707500" table:style-name="ce33">
            <text:p>707,5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1" table:style-name="ce31">
            <text:p>71</text:p>
          </table:table-cell>
          <table:table-cell office:value-type="string" table:style-name="ce32">
            <text:p>新住民發展基金</text:p>
          </table:table-cell>
          <table:table-cell office:value-type="string" table:style-name="ce56">
            <text:p>臺中市</text:p>
          </table:table-cell>
          <table:table-cell office:value-type="string" table:style-name="ce32">
            <text:p>臺中市政府衛生局</text:p>
          </table:table-cell>
          <table:table-cell office:value-type="string" table:style-name="ce32">
            <text:p>新住民保健通譯員服務計畫（110SF114）</text:p>
          </table:table-cell>
          <table:table-cell office:value-type="string" table:style-name="ce31">
            <text:p>109年11月23日</text:p>
          </table:table-cell>
          <table:table-cell office:value-type="float" office:value="2981000" table:style-name="ce33">
            <text:p>2,981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72" table:style-name="ce31">
            <text:p>7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新北市110年度新住民子女臨時托育服務計畫(經費追加) （110AD102）</text:p>
          </table:table-cell>
          <table:table-cell office:value-type="string" table:style-name="ce31">
            <text:p>109年11月23日</text:p>
          </table:table-cell>
          <table:table-cell office:value-type="float" office:value="749040" table:style-name="ce33">
            <text:p>749,04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3" table:style-name="ce31">
            <text:p>7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雲林縣新住民專題製作託播案（110ID402）</text:p>
          </table:table-cell>
          <table:table-cell office:value-type="string" table:style-name="ce31">
            <text:p>109年11月23日</text:p>
          </table:table-cell>
          <table:table-cell office:value-type="float" office:value="300000" table:style-name="ce33">
            <text:p>30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74" table:style-name="ce31">
            <text:p>7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高雄市110年度新住民參加學習課程時子女臨時托育服務計畫（1105D103）</text:p>
          </table:table-cell>
          <table:table-cell office:value-type="string" table:style-name="ce31">
            <text:p>109年12月24日</text:p>
          </table:table-cell>
          <table:table-cell office:value-type="float" office:value="704440" table:style-name="ce33">
            <text:p>704,44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75" table:style-name="ce31">
            <text:p>7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新竹縣110年度新住民成教班子女臨時托育服務計畫（110DD104）</text:p>
          </table:table-cell>
          <table:table-cell office:value-type="string" table:style-name="ce31">
            <text:p>109年12月24日</text:p>
          </table:table-cell>
          <table:table-cell office:value-type="float" office:value="56080" table:style-name="ce33">
            <text:p>56,0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6" table:style-name="ce31">
            <text:p>7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109學年度下學期附設補習學校托育補助計畫（110QD105）</text:p>
          </table:table-cell>
          <table:table-cell office:value-type="string" table:style-name="ce31">
            <text:p>109年12月24日</text:p>
          </table:table-cell>
          <table:table-cell office:value-type="float" office:value="49080" table:style-name="ce33">
            <text:p>49,08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7" table:style-name="ce31">
            <text:p>7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雲林縣西螺轄區新住民機車考照輔導班（110ID312）</text:p>
          </table:table-cell>
          <table:table-cell office:value-type="string" table:style-name="ce31">
            <text:p>109年12月24日</text:p>
          </table:table-cell>
          <table:table-cell office:value-type="float" office:value="105410" table:style-name="ce33">
            <text:p>105,41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78" table:style-name="ce31">
            <text:p>7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「醞釀好食光」計畫（1105D309）</text:p>
          </table:table-cell>
          <table:table-cell office:value-type="string" table:style-name="ce31">
            <text:p>109年12月24日</text:p>
          </table:table-cell>
          <table:table-cell office:value-type="float" office:value="119840" table:style-name="ce33">
            <text:p>119,84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79" table:style-name="ce31">
            <text:p>7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社會局</text:p>
          </table:table-cell>
          <table:table-cell office:value-type="string" table:style-name="ce32">
            <text:p>新北市政府社會局110年新住民家庭服務中心追加專業服務費計畫（110AE123）</text:p>
          </table:table-cell>
          <table:table-cell office:value-type="string" table:style-name="ce31">
            <text:p>109年12月24日</text:p>
          </table:table-cell>
          <table:table-cell office:value-type="float" office:value="569046" table:style-name="ce33">
            <text:p>569,046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0" table:style-name="ce31">
            <text:p>8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衛生局</text:p>
          </table:table-cell>
          <table:table-cell office:value-type="string" table:style-name="ce32">
            <text:p>110年度新住民生育保健通譯員服務計畫（110PF116）</text:p>
          </table:table-cell>
          <table:table-cell office:value-type="string" table:style-name="ce31">
            <text:p>109年12月24日</text:p>
          </table:table-cell>
          <table:table-cell office:value-type="float" office:value="621600" table:style-name="ce33">
            <text:p>621,6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1" table:style-name="ce31">
            <text:p>8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 年新住民親子藝術創作研習班計畫書（110ID304）</text:p>
          </table:table-cell>
          <table:table-cell office:value-type="string" table:style-name="ce31">
            <text:p>109年12月24日</text:p>
          </table:table-cell>
          <table:table-cell office:value-type="float" office:value="76344" table:style-name="ce33">
            <text:p>76,344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2" table:style-name="ce31">
            <text:p>8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衛生局</text:p>
          </table:table-cell>
          <table:table-cell office:value-type="string" table:style-name="ce32">
            <text:p>新住民生育保健通譯員服務計畫（110CF117）</text:p>
          </table:table-cell>
          <table:table-cell office:value-type="string" table:style-name="ce31">
            <text:p>109年12月24日</text:p>
          </table:table-cell>
          <table:table-cell office:value-type="float" office:value="3708000" table:style-name="ce33">
            <text:p>3,708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83" table:style-name="ce31">
            <text:p>8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教育局</text:p>
          </table:table-cell>
          <table:table-cell office:value-type="string" table:style-name="ce32">
            <text:p>110年新北市國際文教中心志工多元文化增能計畫（110AF401）</text:p>
          </table:table-cell>
          <table:table-cell office:value-type="string" table:style-name="ce31">
            <text:p>109年12月24日</text:p>
          </table:table-cell>
          <table:table-cell office:value-type="float" office:value="300000" table:style-name="ce33">
            <text:p>3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84" table:style-name="ce31">
            <text:p>8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宜蘭縣新住民人身安全保護追加勞健保經費計畫（110BC111）</text:p>
          </table:table-cell>
          <table:table-cell office:value-type="string" table:style-name="ce31">
            <text:p>109年12月24日</text:p>
          </table:table-cell>
          <table:table-cell office:value-type="float" office:value="120000" table:style-name="ce33">
            <text:p>120,0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5" table:style-name="ce31">
            <text:p>8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崙背鄉崙背國民小學（雲林縣政府層轉）</text:p>
          </table:table-cell>
          <table:table-cell office:value-type="string" table:style-name="ce32">
            <text:p>崙背國小東南亞藤球推廣及競技計畫（110ID412）</text:p>
          </table:table-cell>
          <table:table-cell office:value-type="string" table:style-name="ce31">
            <text:p>109年12月24日</text:p>
          </table:table-cell>
          <table:table-cell office:value-type="float" office:value="172300" table:style-name="ce33">
            <text:p>172,3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6" table:style-name="ce31">
            <text:p>8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長治鄉公所（屏東縣政府層轉）</text:p>
          </table:table-cell>
          <table:table-cell office:value-type="string" table:style-name="ce32">
            <text:p>六堆300年長治好客多元文化藝起來活動（110MD413）</text:p>
          </table:table-cell>
          <table:table-cell office:value-type="string" table:style-name="ce31">
            <text:p>109年12月24日</text:p>
          </table:table-cell>
          <table:table-cell office:value-type="float" office:value="199600" table:style-name="ce33">
            <text:p>199,6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21">
          <table:table-cell office:value-type="float" office:value="87" table:style-name="ce31">
            <text:p>8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通苑區漁會「漁村新住民親子互動暨食魚文化推廣」研習活動（110ED307）</text:p>
          </table:table-cell>
          <table:table-cell office:value-type="string" table:style-name="ce31">
            <text:p>109年12月24日</text:p>
          </table:table-cell>
          <table:table-cell office:value-type="float" office:value="78750" table:style-name="ce33">
            <text:p>78,75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8" table:style-name="ce31">
            <text:p>8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文化參訪體驗活動計畫（1105F503）</text:p>
          </table:table-cell>
          <table:table-cell office:value-type="string" table:style-name="ce31">
            <text:p>110年3月9日</text:p>
          </table:table-cell>
          <table:table-cell office:value-type="float" office:value="76800" table:style-name="ce33">
            <text:p>76,80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89" table:style-name="ce31">
            <text:p>8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走讀部落‧探索文化計畫（1105F504）</text:p>
          </table:table-cell>
          <table:table-cell office:value-type="string" table:style-name="ce31">
            <text:p>110年3月9日</text:p>
          </table:table-cell>
          <table:table-cell office:value-type="float" office:value="100000" table:style-name="ce33">
            <text:p>100,000</text:p>
          </table:table-cell>
          <table:table-cell table:style-name="ce34"/>
          <table:table-cell table:number-columns-repeated="16376"/>
        </table:table-row>
        <table:table-row table:style-name="ro21">
          <table:table-cell office:value-type="float" office:value="90" table:style-name="ce31">
            <text:p>9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衛生局</text:p>
          </table:table-cell>
          <table:table-cell office:value-type="string" table:style-name="ce32">
            <text:p>打造健康新「栗」城～新移民的家 -「新住民健康特派員培訓」（110ED314）</text:p>
          </table:table-cell>
          <table:table-cell office:value-type="string" table:style-name="ce31">
            <text:p>110年3月9日</text:p>
          </table:table-cell>
          <table:table-cell office:value-type="float" office:value="54020" table:style-name="ce33">
            <text:p>54,02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1" table:style-name="ce31">
            <text:p>9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逗陣來雲遊他里霧~打造「新」家（110ID315）</text:p>
          </table:table-cell>
          <table:table-cell office:value-type="string" table:style-name="ce31">
            <text:p>110年3月9日</text:p>
          </table:table-cell>
          <table:table-cell office:value-type="float" office:value="83680" table:style-name="ce33">
            <text:p>83,680</text:p>
          </table:table-cell>
          <table:table-cell table:style-name="ce34"/>
          <table:table-cell table:number-columns-repeated="16376"/>
        </table:table-row>
        <table:table-row table:style-name="ro3">
          <table:table-cell office:value-type="float" office:value="92" table:style-name="ce31">
            <text:p>9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舞動麥鄉親子有氧運動共學班計畫（110ID316）</text:p>
          </table:table-cell>
          <table:table-cell office:value-type="string" table:style-name="ce31">
            <text:p>110年3月9日</text:p>
          </table:table-cell>
          <table:table-cell office:value-type="float" office:value="39000" table:style-name="ce33">
            <text:p>39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93" table:style-name="ce31">
            <text:p>9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110年新住民「新」創意環保手作編織班（110ID317）</text:p>
          </table:table-cell>
          <table:table-cell office:value-type="string" table:style-name="ce31">
            <text:p>110年3月9日</text:p>
          </table:table-cell>
          <table:table-cell office:value-type="float" office:value="74056" table:style-name="ce33">
            <text:p>74,056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94" table:style-name="ce31">
            <text:p>9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家庭教育及親子共學班（110SD318）</text:p>
          </table:table-cell>
          <table:table-cell office:value-type="string" table:style-name="ce31">
            <text:p>110年3月9日</text:p>
          </table:table-cell>
          <table:table-cell office:value-type="float" office:value="45860" table:style-name="ce33">
            <text:p>45,86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95" table:style-name="ce31">
            <text:p>9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創意生活手作班（110SD319）</text:p>
          </table:table-cell>
          <table:table-cell office:value-type="string" table:style-name="ce31">
            <text:p>110年3月9日</text:p>
          </table:table-cell>
          <table:table-cell office:value-type="float" office:value="137290" table:style-name="ce33">
            <text:p>137,29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96" table:style-name="ce31">
            <text:p>96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教育局</text:p>
          </table:table-cell>
          <table:table-cell office:value-type="string" table:style-name="ce32">
            <text:p>2021異國風華~『新』光閃耀 多元文化交流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177000" table:style-name="ce33">
            <text:p>177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21">
          <table:table-cell office:value-type="float" office:value="97" table:style-name="ce31">
            <text:p>97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勞動局</text:p>
          </table:table-cell>
          <table:table-cell office:value-type="string" table:style-name="ce32">
            <text:p>110年度新住民參加職業訓練期間子女托育補助計畫（110CD106）</text:p>
          </table:table-cell>
          <table:table-cell office:value-type="string" table:style-name="ce31">
            <text:p>110年3月9日</text:p>
          </table:table-cell>
          <table:table-cell office:value-type="float" office:value="320000" table:style-name="ce33">
            <text:p>320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21">
          <table:table-cell office:value-type="float" office:value="98" table:style-name="ce31">
            <text:p>98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110年度新住民家庭參加學習課程及宣導時子女臨時服務計畫（110BD107）</text:p>
          </table:table-cell>
          <table:table-cell office:value-type="string" table:style-name="ce31">
            <text:p>110年3月9日</text:p>
          </table:table-cell>
          <table:table-cell office:value-type="float" office:value="28040" table:style-name="ce33">
            <text:p>28,04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99" table:style-name="ce31">
            <text:p>99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教育處</text:p>
          </table:table-cell>
          <table:table-cell office:value-type="string" table:style-name="ce32">
            <text:p>110年度嘉義市新住民識字班幼兒托育計畫（110TD108）</text:p>
          </table:table-cell>
          <table:table-cell office:value-type="string" table:style-name="ce31">
            <text:p>110年3月9日</text:p>
          </table:table-cell>
          <table:table-cell office:value-type="float" office:value="111680" table:style-name="ce33">
            <text:p>111,68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00" table:style-name="ce31">
            <text:p>100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教育局</text:p>
          </table:table-cell>
          <table:table-cell office:value-type="string" table:style-name="ce32">
            <text:p>臺南市110年新住民教育課程子女臨時托育計畫（110UD109）</text:p>
          </table:table-cell>
          <table:table-cell office:value-type="string" table:style-name="ce31">
            <text:p>110年3月9日</text:p>
          </table:table-cell>
          <table:table-cell office:value-type="float" office:value="363285" table:style-name="ce33">
            <text:p>363,285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21">
          <table:table-cell office:value-type="float" office:value="101" table:style-name="ce31">
            <text:p>101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110年度成人基本教育研習班子女臨時托育服務實施計畫（110ND110）</text:p>
          </table:table-cell>
          <table:table-cell office:value-type="string" table:style-name="ce31">
            <text:p>110年3月9日</text:p>
          </table:table-cell>
          <table:table-cell office:value-type="float" office:value="247760" table:style-name="ce33">
            <text:p>247,76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02" table:style-name="ce31">
            <text:p>102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民政局</text:p>
          </table:table-cell>
          <table:table-cell office:value-type="string" table:style-name="ce32">
            <text:p>臺中市110年新住民機車考照輔導班（110SD322）</text:p>
          </table:table-cell>
          <table:table-cell office:value-type="string" table:style-name="ce31">
            <text:p>110年3月9日</text:p>
          </table:table-cell>
          <table:table-cell office:value-type="float" office:value="73125" table:style-name="ce33">
            <text:p>73,125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21">
          <table:table-cell office:value-type="float" office:value="103" table:style-name="ce31">
            <text:p>103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民政局</text:p>
          </table:table-cell>
          <table:table-cell office:value-type="string" table:style-name="ce32">
            <text:p>新住民多元學習課程暨高雄百年風華文化活動計畫（1105D325）</text:p>
          </table:table-cell>
          <table:table-cell office:value-type="string" table:style-name="ce31">
            <text:p>110年3月9日</text:p>
          </table:table-cell>
          <table:table-cell office:value-type="float" office:value="51487" table:style-name="ce33">
            <text:p>51,487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104" table:style-name="ce31">
            <text:p>104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後龍鎮海寶國民小學(苗栗縣政府層轉)</text:p>
          </table:table-cell>
          <table:table-cell office:value-type="string" table:style-name="ce32">
            <text:p>新二代創客魔幻列車續航計畫（110ED328）</text:p>
          </table:table-cell>
          <table:table-cell office:value-type="string" table:style-name="ce31">
            <text:p>110年3月9日</text:p>
          </table:table-cell>
          <table:table-cell office:value-type="float" office:value="160480" table:style-name="ce33">
            <text:p>160,48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21">
          <table:table-cell office:value-type="float" office:value="105" table:style-name="ce31">
            <text:p>105</text:p>
          </table:table-cell>
          <table:table-cell office:value-type="string" table:style-name="ce32">
            <text:p>新住民發展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社會局</text:p>
          </table:table-cell>
          <table:table-cell office:value-type="string" table:style-name="ce32">
            <text:p>110年「新」益求新-新住民母國文化教材研發及推廣教育活動計畫（1105D420）</text:p>
          </table:table-cell>
          <table:table-cell office:value-type="string" table:style-name="ce31">
            <text:p>110年3月9日</text:p>
          </table:table-cell>
          <table:table-cell office:value-type="float" office:value="200000" table:style-name="ce33">
            <text:p>200,000</text:p>
          </table:table-cell>
          <table:table-cell table:style-name="ce34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66">
            <text:p>研發及產業訓儲替代役基金 <text:s/>小計</text:p>
          </table:table-cell>
          <table:covered-table-cell table:number-columns-repeated="5"/>
          <table:table-cell office:value-type="float" office:value="1197550" table:formula="of:=SUM([.G240:.G264])" table:style-name="ce52">
            <text:p>1,197,550</text:p>
          </table:table-cell>
          <table:table-cell table:style-name="ce53"/>
          <table:table-cell table:number-columns-repeated="2" table:style-name="ce54"/>
          <table:table-cell table:number-columns-repeated="16374" table:style-name="ce55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60000" table:style-name="ce33">
            <text:p>16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float" office:value="2" table:style-name="ce31">
            <text:p>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北市</text:p>
          </table:table-cell>
          <table:table-cell office:value-type="string" table:style-name="ce32">
            <text:p>臺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20000" table:style-name="ce33">
            <text:p>12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3" table:style-name="ce31">
            <text:p>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80000" table:style-name="ce33">
            <text:p>8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高雄市</text:p>
          </table:table-cell>
          <table:table-cell office:value-type="string" table:style-name="ce32">
            <text:p>高雄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100000" table:style-name="ce33">
            <text:p>10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宜蘭縣</text:p>
          </table:table-cell>
          <table:table-cell office:value-type="string" table:style-name="ce32">
            <text:p>宜蘭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8" table:style-name="ce31">
            <text:p>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縣</text:p>
          </table:table-cell>
          <table:table-cell office:value-type="string" table:style-name="ce32">
            <text:p>新竹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9" table:style-name="ce31">
            <text:p>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苗栗縣</text:p>
          </table:table-cell>
          <table:table-cell office:value-type="string" table:style-name="ce32">
            <text:p>苗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0000" table:style-name="ce33">
            <text:p>2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0" table:style-name="ce31">
            <text:p>1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彰化縣</text:p>
          </table:table-cell>
          <table:table-cell office:value-type="string" table:style-name="ce32">
            <text:p>彰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1" table:style-name="ce31">
            <text:p>1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2" table:style-name="ce31">
            <text:p>1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雲林縣</text:p>
          </table:table-cell>
          <table:table-cell office:value-type="string" table:style-name="ce32">
            <text:p>雲林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3" table:style-name="ce31">
            <text:p>1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縣</text:p>
          </table:table-cell>
          <table:table-cell office:value-type="string" table:style-name="ce32">
            <text:p>嘉義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40000" table:style-name="ce33">
            <text:p>4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4" table:style-name="ce31">
            <text:p>1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屏東縣</text:p>
          </table:table-cell>
          <table:table-cell office:value-type="string" table:style-name="ce32">
            <text:p>屏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50000" table:style-name="ce33">
            <text:p>5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5" table:style-name="ce31">
            <text:p>1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東縣</text:p>
          </table:table-cell>
          <table:table-cell office:value-type="string" table:style-name="ce32">
            <text:p>臺東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6" table:style-name="ce31">
            <text:p>16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花蓮縣</text:p>
          </table:table-cell>
          <table:table-cell office:value-type="string" table:style-name="ce32">
            <text:p>花蓮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7" table:style-name="ce31">
            <text:p>17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澎湖縣</text:p>
          </table:table-cell>
          <table:table-cell office:value-type="string" table:style-name="ce32">
            <text:p>澎湖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16376"/>
        </table:table-row>
        <table:table-row table:style-name="ro3">
          <table:table-cell office:value-type="float" office:value="18" table:style-name="ce31">
            <text:p>18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基隆市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5000" table:style-name="ce33">
            <text:p>35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19" table:style-name="ce31">
            <text:p>19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竹市</text:p>
          </table:table-cell>
          <table:table-cell office:value-type="string" table:style-name="ce32">
            <text:p>新竹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0" table:style-name="ce31">
            <text:p>20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嘉義市</text:p>
          </table:table-cell>
          <table:table-cell office:value-type="string" table:style-name="ce32">
            <text:p>嘉義市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30000" table:style-name="ce33">
            <text:p>30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1" table:style-name="ce31">
            <text:p>21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25000" table:style-name="ce33">
            <text:p>25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2" table:style-name="ce31">
            <text:p>22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連江縣</text:p>
          </table:table-cell>
          <table:table-cell office:value-type="string" table:style-name="ce32">
            <text:p>連江縣政府</text:p>
          </table:table-cell>
          <table:table-cell office:value-type="string" table:style-name="ce32">
            <text:p>研發及產業訓儲替代役役男入營輸送作業</text:p>
          </table:table-cell>
          <table:table-cell office:value-type="string" table:style-name="ce31">
            <text:p>109年8月5日</text:p>
          </table:table-cell>
          <table:table-cell office:value-type="float" office:value="6000" table:style-name="ce33">
            <text:p>6,000</text:p>
          </table:table-cell>
          <table:table-cell office:value-type="string" table:style-name="ce34">
            <text:p>本案係110年度補捐助經費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3" table:style-name="ce31">
            <text:p>23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新北市</text:p>
          </table:table-cell>
          <table:table-cell office:value-type="string" table:style-name="ce32">
            <text:p>新北市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31">
            <text:p>110年4月26日</text:p>
          </table:table-cell>
          <table:table-cell office:value-type="float" office:value="30800" table:style-name="ce33">
            <text:p>30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4" table:style-name="ce31">
            <text:p>24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臺中市</text:p>
          </table:table-cell>
          <table:table-cell office:value-type="string" table:style-name="ce32">
            <text:p>臺中市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31">
            <text:p>110年4月26日</text:p>
          </table:table-cell>
          <table:table-cell office:value-type="float" office:value="13950" table:style-name="ce33">
            <text:p>13,95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5" table:style-name="ce31">
            <text:p>25</text:p>
          </table:table-cell>
          <table:table-cell office:value-type="string" table:style-name="ce32">
            <text:p>研發及產業訓儲替代役基金</text:p>
          </table:table-cell>
          <table:table-cell office:value-type="string" table:style-name="ce32">
            <text:p>南投縣</text:p>
          </table:table-cell>
          <table:table-cell office:value-type="string" table:style-name="ce32">
            <text:p>南投縣政府</text:p>
          </table:table-cell>
          <table:table-cell office:value-type="string" table:style-name="ce32">
            <text:p>研發替代役役男列級家屬生活扶〈慰〉助</text:p>
          </table:table-cell>
          <table:table-cell office:value-type="string" table:style-name="ce31">
            <text:p>110年4月26日</text:p>
          </table:table-cell>
          <table:table-cell office:value-type="float" office:value="55800" table:style-name="ce33">
            <text:p>55,800</text:p>
          </table:table-cell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14">
          <table:table-cell office:value-type="string" table:number-columns-spanned="6" table:number-rows-spanned="1" table:style-name="ce66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52">
            <text:p>0</text:p>
          </table:table-cell>
          <table:table-cell table:style-name="ce53"/>
          <table:table-cell table:number-columns-repeated="2" table:style-name="ce54"/>
          <table:table-cell table:number-columns-repeated="16374" table:style-name="ce55"/>
        </table:table-row>
        <table:table-row table:style-name="ro4">
          <table:table-cell table:style-name="ce31"/>
          <table:table-cell office:value-type="string" table:style-name="ce42">
            <text:p>無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43"/>
          <table:table-cell table:style-name="ce34"/>
          <table:table-cell table:number-columns-repeated="2" table:style-name="ce4"/>
          <table:table-cell table:number-columns-repeated="16374" table:style-name="ce1"/>
        </table:table-row>
        <table:table-row table:style-name="ro18">
          <table:table-cell office:value-type="string" table:style-name="ce23">
            <text:p>註:</text:p>
          </table:table-cell>
          <table:table-cell office:value-type="string" table:number-columns-spanned="7" table:number-rows-spanned="1" table:style-name="ce68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table:style-name="ce24"/>
          <table:table-cell office:value-type="string" table:number-columns-spanned="7" table:number-rows-spanned="1" table:style-name="ce58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3">
          <table:table-cell table:style-name="ce24"/>
          <table:table-cell office:value-type="string" table:number-columns-spanned="7" table:number-rows-spanned="1" table:style-name="ce58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3">
          <table:table-cell table:style-name="ce24"/>
          <table:table-cell office:value-type="string" table:number-columns-spanned="7" table:number-rows-spanned="1" table:style-name="ce58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23">
          <table:table-cell table:number-columns-repeated="10" table:style-name="ce4"/>
          <table:table-cell table:number-columns-repeated="16374" table:style-name="ce1"/>
        </table:table-row>
        <table:table-row table:style-name="ro23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style-name="ro2">
          <table:table-cell table:number-columns-repeated="10" table:style-name="ce4"/>
          <table:table-cell table:number-columns-repeated="54" table:style-name="ce1"/>
          <table:table-cell table:number-columns-repeated="16320" table:style-name="ce4"/>
        </table:table-row>
        <table:table-row table:number-rows-repeated="1048303" table:style-name="ro2">
          <table:table-cell table:number-columns-repeated="16384"/>
        </table:table-row>
        <table:named-expressions>
          <table:named-range table:name="Print_Area" table:cell-range-address="基金.$A$1:基金.$H$266" table:base-cell-address="基金.$A$1"/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綜合規劃處內控規劃科張惠雯</meta:initial-creator>
    <dc:creator>黃筱庭</dc:creator>
    <meta:creation-date>2020-03-18T03:37:44Z</meta:creation-date>
    <dc:date>2021-08-02T01:56:49Z</dc:date>
    <meta:print-date>2021-07-23T01:12:25Z</meta:print-date>
    <meta:editing-cycles>2</meta:editing-cycles>
    <meta:editing-duration>PT120S</meta:editing-duration>
  </office:meta>
</office:document-meta>
</file>