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1" style:family="table-cell" style:parent-style-name="_21315__20998__20301_" style:data-style-name="N53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ackground-color="#FFFFFF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_21315__20998__20301_" style:data-style-name="N53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21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1" table:number-columns-repeated="16358" table:default-cell-style-name="ce2"/>
        <table:table-row table:style-name="ro1">
          <table:table-cell office:value-type="string" table:style-name="ce1">
            <text:p>附表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25" table:number-rows-spanned="1" table:style-name="ce35">
            <text:p>內政部合作及人民團體司籌備處109年度對民間團體或個人之補捐助經費執行情形檢核表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1">
          <table:table-cell office:value-type="string" table:style-name="ce1">
            <text:p>辦理補捐助單位：合作及人民團體司籌備處</text:p>
          </table:table-cell>
          <table:table-cell table:number-columns-repeated="20" table:style-name="ce2"/>
          <table:table-cell office:value-type="string" table:style-name="ce1">
            <text:p>單位：新臺幣元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3" table:style-name="ce36">
            <text:p>受補捐助</text:p>
            <text:p>單位名稱</text:p>
            <text:p>（全銜）</text:p>
          </table:table-cell>
          <table:table-cell office:value-type="string" table:number-columns-spanned="1" table:number-rows-spanned="3" table:style-name="ce36">
            <text:p>計畫名稱</text:p>
          </table:table-cell>
          <table:table-cell office:value-type="string" table:number-columns-spanned="1" table:number-rows-spanned="3" table:style-name="ce36">
            <text:p>列支科目</text:p>
            <text:p>名　　稱</text:p>
          </table:table-cell>
          <table:table-cell office:value-type="string" table:number-columns-spanned="4" table:number-rows-spanned="2" table:style-name="ce36">
            <text:p>補捐助計畫總經費及分攤情形</text:p>
          </table:table-cell>
          <table:covered-table-cell table:number-columns-repeated="3"/>
          <table:table-cell office:value-type="string" table:number-columns-spanned="2" table:number-rows-spanned="2" table:style-name="ce36">
            <text:p>補捐助款</text:p>
            <text:p>性質</text:p>
            <text:p>(請勾選)</text:p>
          </table:table-cell>
          <table:covered-table-cell/>
          <table:table-cell office:value-type="string" table:number-columns-spanned="5" table:number-rows-spanned="2" table:style-name="ce36">
            <text:p>補捐助計畫執行情形</text:p>
          </table:table-cell>
          <table:covered-table-cell table:number-columns-repeated="4"/>
          <table:table-cell office:value-type="string" table:number-columns-spanned="2" table:number-rows-spanned="2" table:style-name="ce36">
            <text:p>結餘款或</text:p>
            <text:p>其他收入</text:p>
            <text:p>繳回</text:p>
          </table:table-cell>
          <table:covered-table-cell/>
          <table:table-cell office:value-type="string" table:number-columns-spanned="1" table:number-rows-spanned="3" table:style-name="ce36">
            <text:p>補捐助</text:p>
            <text:p>之依據</text:p>
            <text:p>(規定名稱)</text:p>
          </table:table-cell>
          <table:table-cell office:value-type="string" table:number-columns-spanned="1" table:number-rows-spanned="3" table:style-name="ce36">
            <text:p>前項補捐助規定報經本部核定日期及文號</text:p>
          </table:table-cell>
          <table:table-cell office:value-type="string" table:number-columns-spanned="2" table:number-rows-spanned="2" table:style-name="ce40">
            <text:p>是否確實執行成果考核</text:p>
            <text:p>並檢附考核</text:p>
            <text:p>結果資料</text:p>
          </table:table-cell>
          <table:covered-table-cell/>
          <table:table-cell office:value-type="string" table:number-columns-spanned="2" table:number-rows-spanned="2" table:style-name="ce40">
            <text:p>考核結果是否予以撤銷、酌減嗣後補捐助款或停止補捐助等情形</text:p>
          </table:table-cell>
          <table:covered-table-cell/>
          <table:table-cell office:value-type="string" table:number-columns-spanned="2" table:number-rows-spanned="2" table:style-name="ce41">
            <text:p>補捐助經費是否依規定用途確實執行</text:p>
          </table:table-cell>
          <table:covered-table-cell/>
          <table:table-cell table:number-columns-spanned="1" table:number-rows-spanned="2" table:style-name="ce40"/>
          <table:table-cell table:style-name="ce4"/>
          <table:table-cell table:number-columns-repeated="16358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58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本機關核定</text:p>
            <text:p>補助金額</text:p>
          </table:table-cell>
          <table:table-cell office:value-type="string" table:style-name="ce6">
            <text:p>他機關</text:p>
            <text:p>補助金額</text:p>
          </table:table-cell>
          <table:table-cell office:value-type="string" table:style-name="ce6">
            <text:p>團體或個人自付金額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經</text:p>
            <text:p>常</text:p>
            <text:p>門</text:p>
          </table:table-cell>
          <table:table-cell office:value-type="string" table:style-name="ce6">
            <text:p>資</text:p>
            <text:p>本</text:p>
            <text:p>門</text:p>
          </table:table-cell>
          <table:table-cell office:value-type="string" table:style-name="ce6">
            <text:p>核定</text:p>
            <text:p>日期</text:p>
          </table:table-cell>
          <table:table-cell office:value-type="string" table:style-name="ce6">
            <text:p>預定</text:p>
            <text:p>完成</text:p>
            <text:p>日期</text:p>
          </table:table-cell>
          <table:table-cell office:value-type="string" table:style-name="ce6">
            <text:p>補助</text:p>
            <text:p>款撥</text:p>
            <text:p>付日</text:p>
          </table:table-cell>
          <table:table-cell office:value-type="string" table:style-name="ce6">
            <text:p>已</text:p>
            <text:p>完</text:p>
            <text:p>成</text:p>
          </table:table-cell>
          <table:table-cell office:value-type="string" table:style-name="ce6">
            <text:p>未</text:p>
            <text:p>完</text:p>
            <text:p>成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日期</text:p>
          </table:table-cell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style-name="ce7"/>
          <table:table-cell table:style-name="ce8"/>
          <table:table-cell table:number-columns-repeated="16358" table:style-name="ce9"/>
        </table:table-row>
        <table:table-row table:style-name="ro5">
          <table:table-cell office:value-type="string" table:style-name="ce10">
            <text:p>全國各級人民團體及財團法人基金會</text:p>
          </table:table-cell>
          <table:table-cell office:value-type="string" table:style-name="ce10">
            <text:p>輔導捐助人民團體辦理各項重要紀念節慶及重要業務活動</text:p>
          </table:table-cell>
          <table:table-cell office:value-type="string" table:style-name="ce10">
            <text:p>奬補助費-對國內團體之捐助</text:p>
          </table:table-cell>
          <table:table-cell office:value-type="float" office:value="26620092" table:style-name="ce16">
            <text:p><text:s/>26,620,092<text:s/></text:p>
          </table:table-cell>
          <table:table-cell office:value-type="float" office:value="79140900" table:style-name="ce11">
            <text:p><text:s/>79,140,900<text:s/></text:p>
          </table:table-cell>
          <table:table-cell office:value-type="float" office:value="181527859" table:style-name="ce11">
            <text:p><text:s/>181,527,859<text:s/></text:p>
          </table:table-cell>
          <table:table-cell office:value-type="float" office:value="287288851" table:formula="of:=[.D7]+[.E7]+[.F7]" table:style-name="ce11">
            <text:p><text:s/>287,288,851<text:s/>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string" table:style-name="ce10">
            <text:p>109年1~12月</text:p>
          </table:table-cell>
          <table:table-cell office:value-type="string" table:style-name="ce10">
            <text:p>109年1~12月</text:p>
          </table:table-cell>
          <table:table-cell office:value-type="string" table:style-name="ce10">
            <text:p>109年1~12月</text:p>
          </table:table-cell>
          <table:table-cell office:value-type="string" table:style-name="ce12">
            <text:p>V</text:p>
          </table:table-cell>
          <table:table-cell table:style-name="ce10"/>
          <table:table-cell table:number-columns-repeated="2" table:style-name="ce13"/>
          <table:table-cell office:value-type="string" table:style-name="ce10">
            <text:p>內政部補助民間團體經費作業要點</text:p>
          </table:table-cell>
          <table:table-cell office:value-type="string" table:style-name="ce10">
            <text:p>109年3月4日</text:p>
            <text:p>台內團字第1090280411號函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table:style-name="ce13"/>
          <table:table-cell table:style-name="ce14"/>
          <table:table-cell table:number-columns-repeated="16358" table:style-name="ce9"/>
        </table:table-row>
        <table:table-row table:style-name="ro6">
          <table:table-cell office:value-type="string" table:style-name="ce10">
            <text:p>各合作事業團體</text:p>
          </table:table-cell>
          <table:table-cell office:value-type="string" table:style-name="ce10">
            <text:p>捐助、協助各級合作社辦理合作推廣、充實營運設備</text:p>
          </table:table-cell>
          <table:table-cell office:value-type="string" table:style-name="ce10">
            <text:p>奬補助費-對國內團體之捐助</text:p>
          </table:table-cell>
          <table:table-cell office:value-type="float" office:value="1480000" table:style-name="ce16">
            <text:p><text:s/>1,480,000<text:s/></text:p>
          </table:table-cell>
          <table:table-cell office:value-type="float" office:value="100000" table:style-name="ce11">
            <text:p><text:s/>100,000<text:s/></text:p>
          </table:table-cell>
          <table:table-cell office:value-type="float" office:value="1439450" table:style-name="ce11">
            <text:p><text:s/>1,439,450<text:s/></text:p>
          </table:table-cell>
          <table:table-cell office:value-type="float" office:value="3019450" table:formula="of:=[.D8]+[.E8]+[.F8]" table:style-name="ce11">
            <text:p><text:s/>3,019,450<text:s/>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0">
            <text:p>109年1~12月</text:p>
          </table:table-cell>
          <table:table-cell office:value-type="string" table:style-name="ce10">
            <text:p>109年1~12月</text:p>
          </table:table-cell>
          <table:table-cell office:value-type="string" table:style-name="ce10">
            <text:p>109年1~12月</text:p>
          </table:table-cell>
          <table:table-cell office:value-type="string" table:style-name="ce12">
            <text:p>V</text:p>
          </table:table-cell>
          <table:table-cell table:number-columns-repeated="3" table:style-name="ce13"/>
          <table:table-cell office:value-type="string" table:style-name="ce10">
            <text:p>內政部合作事業補助作業要點</text:p>
          </table:table-cell>
          <table:table-cell office:value-type="string" table:style-name="ce10">
            <text:p>108年12月10日台內團字第1080282658號令</text:p>
          </table:table-cell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table:style-name="ce13"/>
          <table:table-cell table:style-name="ce14"/>
          <table:table-cell table:number-columns-repeated="16358" table:style-name="ce9"/>
        </table:table-row>
        <table:table-row table:number-rows-repeated="5" table:style-name="ro7" table:visibility="collapse">
          <table:table-cell table:number-columns-repeated="25" table:style-name="ce13"/>
          <table:table-cell table:style-name="ce14"/>
          <table:table-cell table:number-columns-repeated="16358" table:style-name="ce9"/>
        </table:table-row>
        <table:table-row table:style-name="ro8">
          <table:table-cell office:value-type="string" table:number-columns-spanned="25" table:number-rows-spanned="1" table:style-name="ce34">
            <text:p>備註：本表查填範圍：1.公務部分係以核列於當年度「獎補助費」之「對國內團體之捐助」及「其他補助及捐助」案件為原則。</text:p>
            <text:p><text:s text:c="40"/>2.非營業特種基金部分係以核列於當年度「捐助、補助與獎助」之「捐助個人」及「捐助私校及團體」(不含私校部分)案件為原則。</text:p>
          </table:table-cell>
          <table:covered-table-cell table:number-columns-repeated="24"/>
          <table:table-cell table:style-name="ce15"/>
          <table:table-cell table:number-columns-repeated="16358" table:style-name="ce9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附件.$A$1:附件.$Y$17" table:base-cell-address="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196850393700787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9059</meta:initial-creator>
    <dc:creator>蕭子珊</dc:creator>
    <meta:creation-date>2006-07-19T02:47:35Z</meta:creation-date>
    <dc:date>2021-04-23T07:30:49Z</dc:date>
    <meta:print-date>2021-04-23T07:28:30Z</meta:print-date>
  </office:meta>
</office:document-meta>
</file>