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10">
            <text:p>內政部110年3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環保葬宣導</text:p>
          </table:table-cell>
          <table:table-cell office:value-type="string" table:style-name="ce6">
            <text:p>廣播媒體</text:p>
          </table:table-cell>
          <table:table-cell office:value-type="string" table:style-name="ce7">
            <text:p>1.口播稿：110.3.22至3.28。</text:p>
            <text:p>2.110.3.26 call out訪問。</text:p>
          </table:table-cell>
          <table:table-cell office:value-type="string" table:style-name="ce6">
            <text:p>民政司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民政業務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警察廣播電臺</text:p>
          </table:table-cell>
          <table:table-cell office:value-type="string" table:style-name="ce7">
            <text:p>透過宣導環保葬，使民眾瞭解並進而接受。</text:p>
          </table:table-cell>
          <table:table-cell office:value-type="string" table:style-name="ce9">
            <text:p>警察廣播電臺</text:p>
          </table:table-cell>
          <table:table-cell office:value-type="string" table:style-name="ce7">
            <text:p>公益廣播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內政部</text:p>
          </table:table-cell>
          <table:table-cell office:value-type="string" table:style-name="ce7">
            <text:p>MyData身分查驗　交易登記更安心</text:p>
          </table:table-cell>
          <table:table-cell office:value-type="string" table:style-name="ce6">
            <text:p>網路媒體</text:p>
          </table:table-cell>
          <table:table-cell office:value-type="string" table:style-name="ce9">
            <text:p>110.3.29</text:p>
          </table:table-cell>
          <table:table-cell office:value-type="string" table:style-name="ce6">
            <text:p>地政司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地政業務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本部地政司數位櫃臺網站自110年4月1日起提供「MyData查驗功能」，輔助登記案件專業代理人（地政士或律師）確認當事人身分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免費刊登於地政司Facebook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內政部</text:p>
          </table:table-cell>
          <table:table-cell office:value-type="string" table:style-name="ce7">
            <text:p>實價登錄2.0即將到來</text:p>
          </table:table-cell>
          <table:table-cell office:value-type="string" table:style-name="ce6">
            <text:p>網路媒體</text:p>
          </table:table-cell>
          <table:table-cell office:value-type="string" table:style-name="ce9">
            <text:p>110.2.5</text:p>
          </table:table-cell>
          <table:table-cell office:value-type="string" table:style-name="ce6">
            <text:p>地政司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地政業務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實價登錄修法通過，未來不動產交易資訊更透明、即時與正確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1.免費刊登於地政司Facebook</text:p>
            <text:p>2.補揭露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內政部</text:p>
          </table:table-cell>
          <table:table-cell office:value-type="string" table:style-name="ce7">
            <text:p>土地建物參考資訊檔免費查</text:p>
          </table:table-cell>
          <table:table-cell office:value-type="string" table:style-name="ce6">
            <text:p>網路媒體</text:p>
          </table:table-cell>
          <table:table-cell office:value-type="string" table:style-name="ce9">
            <text:p>110.2.1</text:p>
          </table:table-cell>
          <table:table-cell office:value-type="string" table:style-name="ce6">
            <text:p>地政司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地政業務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只需上網輸入地號或建號，即可查詢相關機關註記的土地污染、容積移轉或土地開發使用限制等重要參考資訊，以達開放政府政策目標，並維護民眾不動產交易安全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1.免費刊登於地政司Facebook</text:p>
            <text:p>2.補揭露</text:p>
          </table:table-cell>
          <table:table-cell table:number-columns-repeated="16372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工作表1.$A$1:工作表1.$L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張筠瑄</dc:creator>
    <meta:creation-date>2020-11-02T02:13:46Z</meta:creation-date>
    <dc:date>2021-04-12T02:17:47Z</dc:date>
    <meta:print-date>2021-04-08T02:13:4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