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7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28">
            <text:p>內政部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9">
            <text:p>109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7">
            <text:p>核准金額 (元)</text:p>
          </table:table-cell>
          <table:table-cell office:value-type="string" table:style-name="ce8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苗栗縣德參藝祿神將協會</text:p>
          </table:table-cell>
          <table:table-cell office:value-type="string" table:style-name="ce12">
            <text:p>苗栗縣</text:p>
          </table:table-cell>
          <table:table-cell office:value-type="string" table:style-name="ce12">
            <text:p>109年歲次庚子年竹南鎮中港慈裕宮、后厝龍鳳宮聯合53庄遶境巡狩祈福活動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3">
            <text:p>109/10/1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梅荷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愛與關懷反毒教育宣導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0/0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永康區復華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登革熱防治暨防搶防騙反毒宣導活動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3">
            <text:p>109/10/0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花蓮縣吉安鄉慶豐文化發展協會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弦音琴瑟十年情交流音樂會</text:p>
          </table:table-cell>
          <table:table-cell office:value-type="float" office:value="40000" table:style-name="ce18">
            <text:p><text:s/>40,000<text:s/></text:p>
          </table:table-cell>
          <table:table-cell office:value-type="string" table:style-name="ce13">
            <text:p>109/10/0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北市盆景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2020台北漢風盆景雅石展暨推廣節能減碳公益活動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3">
            <text:p>109/10/0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4">
            <text:p>中華都市更新全國總會</text:p>
          </table:table-cell>
          <table:table-cell office:value-type="string" table:style-name="ce14">
            <text:p>台北市</text:p>
          </table:table-cell>
          <table:table-cell office:value-type="string" table:style-name="ce12">
            <text:p>都更菁英博覽會暨都更前瞻論壇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1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雲林縣北港形象商圈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2020北港國際糕餅麻油節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3">
            <text:p>109/10/1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草屯鎮和平長青文教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109年度重陽節敬老暨反毒反飆車宣導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0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新北市三峽區青少年關懷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109年度原住民族青少年勁歌及拒毒宣導活動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3">
            <text:p>109/10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希望種子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2020年新希望種子世代3對3籃球賽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3">
            <text:p>109/10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基隆市社會籃球協會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基隆市第二十九屆聯盟杯籃球錦標賽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0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斗南鎮田頭社區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109年度重陽敬老，健康九九暨節能減碳系列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3">
            <text:p>109/10/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南投縣草屯鎮老人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109年度慶祝九九重陽節敬老暨反毒反飆車宣導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0/1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財團法人臺南市私立樂活社會福利慈善事業基金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2020王城重陽敬老活動(來自心海的聲音、找尋王城的記憶)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3">
            <text:p>109/10/1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草屯新庄長青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109年重陽歡唱暨健康宣導活動</text:p>
          </table:table-cell>
          <table:table-cell office:value-type="float" office:value="16000" table:style-name="ce18">
            <text:p><text:s/>16,000<text:s/></text:p>
          </table:table-cell>
          <table:table-cell office:value-type="string" table:style-name="ce13">
            <text:p>109/10/1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竹縣竹東鎮大鄉社區發展協會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竹東鎮原住民親子歡樂烘培坊暨家庭教育宣導活動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3">
            <text:p>109/10/2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永康區鹽行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慶祝九九重陽節暨敦親睦鄰節能減碳宣導活動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3">
            <text:p>109/10/2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娜魯灣原愛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2020年雲林縣原住民族聯合豐年祭暨食物節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0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中華社團領袖聯合總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109年度全國性社會團體經營管理培訓計畫</text:p>
          </table:table-cell>
          <table:table-cell office:value-type="float" office:value="750000" table:style-name="ce18">
            <text:p><text:s/>750,000<text:s/></text:p>
          </table:table-cell>
          <table:table-cell office:value-type="string" table:style-name="ce13">
            <text:p>109/10/1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員林獅子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2020第12屆員林獅子盃GOGO樂全國親子公益路跑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嘉義縣新港鄉南笨港休閒農業區發展協會</text:p>
          </table:table-cell>
          <table:table-cell office:value-type="string" table:style-name="ce12">
            <text:p>嘉義縣</text:p>
          </table:table-cell>
          <table:table-cell office:value-type="string" table:style-name="ce12">
            <text:p>109年度重陽節金婚暨年滿65歲以上高齡者聯誼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宜蘭縣冬山鄉永美社區發展協會</text:p>
          </table:table-cell>
          <table:table-cell office:value-type="string" table:style-name="ce12">
            <text:p>宜蘭縣</text:p>
          </table:table-cell>
          <table:table-cell office:value-type="string" table:style-name="ce12">
            <text:p>109年度重陽節年滿65歲以上長者聯誼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宜蘭縣林姓宗親會</text:p>
          </table:table-cell>
          <table:table-cell office:value-type="string" table:style-name="ce12">
            <text:p>宜蘭縣</text:p>
          </table:table-cell>
          <table:table-cell office:value-type="string" table:style-name="ce12">
            <text:p>109年度重陽節年滿70歲以上高齡長者聯誼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苗栗縣油桐花文化推廣協會</text:p>
          </table:table-cell>
          <table:table-cell office:value-type="string" table:style-name="ce12">
            <text:p>苗栗縣</text:p>
          </table:table-cell>
          <table:table-cell office:value-type="string" table:style-name="ce12">
            <text:p>109年度重陽節金婚暨年滿65歲以上高齡者聯誼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5">
            <text:p>桃園市八里灣原住民文化發展協會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109年德武苓雅部落農特產業及文化推廣活動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1/0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高雄市岡山文化藝術發展協會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2020岡山媽祖國際文化豐遊季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6">
            <text:p>109/10/3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後備憲兵荷松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辦理歡慶20週年全民國防暨反毒環保教育宣導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6">
            <text:p>109/10/3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環保防治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陽光學苑終身學習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6">
            <text:p>109/10/2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麥寮鄉三盛社區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吳府、三府千歲聖誕前往台南南鯤鯓代天府進香祈福文化祭典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1/0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斗六市榴北社區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109年重陽敬老活動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1/0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花蓮縣東岸文化結合藝術協會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2020第五屆原住民盃全國流行舞蹈大賽活動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3">
            <text:p>109/11/1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台南市慢速壘球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2020年台南市寧靜盃聽肢障勞工國際慢速壘球錦標賽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3">
            <text:p>109/11/1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高雄市岡山壽天宮愛心協會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2020寒冬送暖暨音樂饗宴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1/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中華天使心身障才藝展演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2020逆風展翅國際身障日感恩演唱會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1/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財團法人基隆社區大學教育基金會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暖暖溯源覓綠意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2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財團法人高雄市基督教青年會劉阿蘭社會福利慈善基金會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台灣之美社會關懷音樂巡迴分享計畫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1/0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人權道德推廣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銀髮族長照體適能班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0/3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安南區新順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辦理天籙九朝天闕九龍朝會祈安福醮文化季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1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中華民國儲蓄互助協會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109年度儲蓄互助社運動推廣參訪暨交流座談活動</text:p>
          </table:table-cell>
          <table:table-cell office:value-type="float" office:value="110000" table:formula="of:=30000+80000" table:style-name="ce18">
            <text:p><text:s/>110,000<text:s/></text:p>
          </table:table-cell>
          <table:table-cell office:value-type="string" table:style-name="ce13">
            <text:p>109/10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高雄市受恩社區關懷協會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高齡友善住宅高峰論壇</text:p>
          </table:table-cell>
          <table:table-cell office:value-type="float" office:value="300000" table:style-name="ce18">
            <text:p><text:s/>300,000<text:s/></text:p>
          </table:table-cell>
          <table:table-cell office:value-type="string" table:style-name="ce13">
            <text:p>109/11/0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防火宣導協進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市復興社區慶祝重陽長青聯誼暨長輩居家安全宣導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1/0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西螺鎮廣興社區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舞動健康武動精神溫馨送暖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1/0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中華民國山岳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第74屆團體越野健行大會</text:p>
          </table:table-cell>
          <table:table-cell office:value-type="float" office:value="250000" table:style-name="ce18">
            <text:p><text:s/>250,000<text:s/></text:p>
          </table:table-cell>
          <table:table-cell office:value-type="string" table:style-name="ce13">
            <text:p>109/11/0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姐妹連線促進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109年度舞動人生暨促進社會祥和與發展活動計畫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1/1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竹縣原住民族青年發展協會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原鄉舞食樂-原鄉觀光、樂舞、產業活動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1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斗六市八德社區發展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109年重陽敬老活動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3">
            <text:p>109/11/1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中西區協和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市三郊水仙宮宗教文化觀光節-建醮大典活動</text:p>
          </table:table-cell>
          <table:table-cell office:value-type="float" office:value="60000" table:style-name="ce18">
            <text:p><text:s/>60,000<text:s/></text:p>
          </table:table-cell>
          <table:table-cell office:value-type="string" table:style-name="ce13">
            <text:p>109/11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導覽解說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台灣之心環境日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1/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中華光點兒童重症扶助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2020台南光點傾囊之愛關懷饗宴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1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後壁區侯伯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109年烘焙養生餐飲研習暨關懷獨居與弱勢送餐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1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世界鄭氏宗親總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登山健行維護大自然淨山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東縣液化氣體燃料商業同業公會</text:p>
          </table:table-cell>
          <table:table-cell office:value-type="string" table:style-name="ce12">
            <text:p>台東縣</text:p>
          </table:table-cell>
          <table:table-cell office:value-type="string" table:style-name="ce12">
            <text:p>2020瓦斯使用安全校園巡迴宣導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1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雲林縣健身操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109年度健身操歲末聯歡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1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高雄市杉林區月美社區發展協會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六堆客家鸞堂回娘家文化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1/16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七星國際獅子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109第2屆C3區獅子盃七反公益大賽暨反毒品、反詐騙、反酒駕、反家暴、反霸凌、反污染、反飆車宣導活動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0">
            <text:p>109/11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南市安南區塩田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鎮南王府台江迎神文化季活動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1/23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合作及人民團體司籌備處</text:p>
          </table:table-cell>
          <table:table-cell office:value-type="string" table:style-name="ce12">
            <text:p>財團法人人工智慧法律國際研究基金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2020第三屆人工智慧與法律國際學術研討會-一場AI與法律的國際思辨：智慧醫療及智慧製造之法律衝擊研討會</text:p>
          </table:table-cell>
          <table:table-cell office:value-type="float" office:value="1190000" table:style-name="ce18">
            <text:p><text:s/>1,190,000<text:s/></text:p>
          </table:table-cell>
          <table:table-cell office:value-type="string" table:style-name="ce10">
            <text:p>109/11/1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花蓮縣阿汎全人關懷協會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推廣原住民族語比賽暨傳統歌謠活動</text:p>
          </table:table-cell>
          <table:table-cell office:value-type="float" office:value="70000" table:style-name="ce18">
            <text:p><text:s/>70,000<text:s/></text:p>
          </table:table-cell>
          <table:table-cell office:value-type="string" table:style-name="ce10">
            <text:p>109/11/2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社頭鄉美雅社區發展協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織襪芭樂文化節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2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員林市林厝社區發展協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109年度員林藝術節</text:p>
          </table:table-cell>
          <table:table-cell office:value-type="float" office:value="80000" table:style-name="ce18">
            <text:p><text:s/>80,000<text:s/></text:p>
          </table:table-cell>
          <table:table-cell office:value-type="string" table:style-name="ce10">
            <text:p>109/11/2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台中市彰化同鄉會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CPR+AED基本救命術研習及防疫新生活運動宣導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2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中華民國地政士公會全國聯合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109年度洗錢防制-建置內部控制稽核及意定監護制度研習會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草屯鎮御史社區發展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南投-性別暴力社區初級預防成果嘉年華活動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0">
            <text:p>109/11/2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快活體育協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快樂學習活在樂齡快活盃槌球邀請賽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2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安南區東和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109年五塊寮慶和宮文化季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2/0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彰化東北扶輪社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扶輪分享愛、助老扶幼愛無礙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3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苗栗縣頭份市流東社區發展協會</text:p>
          </table:table-cell>
          <table:table-cell office:value-type="string" table:style-name="ce12">
            <text:p>苗栗縣</text:p>
          </table:table-cell>
          <table:table-cell office:value-type="string" table:style-name="ce12">
            <text:p>109年度客庄秋收田園樂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1/3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埔里鎮大城社區發展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清醮蔬食文化推廣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0">
            <text:p>109/12/0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大埔里文創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冬至圓節慶活動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0">
            <text:p>109/12/0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灣空手道剛柔會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2020剛柔盃全球空手道錦標賽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10">
            <text:p>109/12/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灣經典藝術創作舞蹈學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國際原住民文化藝術秘魯與臺灣對話</text:p>
          </table:table-cell>
          <table:table-cell office:value-type="float" office:value="10000" table:style-name="ce18">
            <text:p><text:s/>10,000<text:s/></text:p>
          </table:table-cell>
          <table:table-cell office:value-type="string" table:style-name="ce10">
            <text:p>109/12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南市永康區東灣社區發展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2020永康大灣廣護宮文化祭</text:p>
          </table:table-cell>
          <table:table-cell office:value-type="float" office:value="150000" table:style-name="ce18">
            <text:p><text:s/>150,000<text:s/></text:p>
          </table:table-cell>
          <table:table-cell office:value-type="string" table:style-name="ce10">
            <text:p>109/12/1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觀光產業聯盟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2020埔里秋季花卉展-花醮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0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綠化景觀促進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自然生態參訪研習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3">
            <text:p>109/12/0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學齡前教育促進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大手牽小手親子繪畫寫生比賽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社頭鄉協和社區發展協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明聖宮祈安慶成謝土醮典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灣璞育文教發展協會</text:p>
          </table:table-cell>
          <table:table-cell office:value-type="string" table:style-name="ce12">
            <text:p>臺南市</text:p>
          </table:table-cell>
          <table:table-cell office:value-type="string" table:style-name="ce12">
            <text:p>臺南市第一屆光劍快閃關懷偏鄉點亮臺南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基隆基督教青年會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聖誕平安夜.榮耀新基隆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3">
            <text:p>109/12/1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灣帕金森病友權益促進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帕友百登觀音山硬漢嶺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2/1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中市大里區永隆社區發展協會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109年大里區永隆里關懷弱勢團體讓夢想起飛晚會</text:p>
          </table:table-cell>
          <table:table-cell office:value-type="float" office:value="50000" table:style-name="ce18">
            <text:p><text:s/>50,000<text:s/></text:p>
          </table:table-cell>
          <table:table-cell office:value-type="string" table:style-name="ce13">
            <text:p>109/12/2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國際獅子會中華民國總會台灣省新北市正義獅子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反毒反霸凌園遊會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中市中美國際同濟會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同舟共濟、親子童心派對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彰化縣玉聖社會服務關懷協會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2020情定半線公益歌唱比賽暨家庭暴力防治宣導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土豆仁愛鄉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2020星光電影院親子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3">
            <text:p>109/12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嘉義縣朴子電音三太子發展協會</text:p>
          </table:table-cell>
          <table:table-cell office:value-type="string" table:style-name="ce12">
            <text:p>嘉義縣</text:p>
          </table:table-cell>
          <table:table-cell office:value-type="string" table:style-name="ce12">
            <text:p>第十一屆太子文化季暨太子護環保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臺南同鄉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109年度子女教育獎學金、社交禮儀講習暨會員大會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南投縣左岸成長學苑關懷協會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歡喜過冬至 八卦趣團圓歲末關懷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5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苗栗縣常青會</text:p>
          </table:table-cell>
          <table:table-cell office:value-type="string" table:style-name="ce12">
            <text:p>苗栗縣</text:p>
          </table:table-cell>
          <table:table-cell office:value-type="string" table:style-name="ce12">
            <text:p>金鼠年收冬冬至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慈光身障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2020無礙推廣暨慈光家庭日傳愛活動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2/1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臺南市癲癇之友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109年度歲末年終疼惜閃電囝仔藝起來活動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0">
            <text:p>109/12/18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東縣身心障礙者保護協會</text:p>
          </table:table-cell>
          <table:table-cell office:value-type="string" table:style-name="ce12">
            <text:p>臺東縣</text:p>
          </table:table-cell>
          <table:table-cell office:value-type="string" table:style-name="ce12">
            <text:p>歲末迎新．讓愛傳遞公益園遊會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社團法人台北市銀髮族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歲末年終寒冬送暖銀髮防疫新生活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1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中國土木水利工程學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混凝土結構設計規範研討會</text:p>
          </table:table-cell>
          <table:table-cell office:value-type="float" office:value="500000" table:style-name="ce18">
            <text:p><text:s/>500,000<text:s/></text:p>
          </table:table-cell>
          <table:table-cell office:value-type="string" table:style-name="ce10">
            <text:p>109/12/2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臺北市大同區圓環社區發展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祖孫三代聖誕趴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2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灣山岳文教協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2020登山安全須知講座</text:p>
          </table:table-cell>
          <table:table-cell office:value-type="float" office:value="130000" table:style-name="ce18">
            <text:p><text:s/>130,000<text:s/></text:p>
          </table:table-cell>
          <table:table-cell office:value-type="string" table:style-name="ce10">
            <text:p>109/12/2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財團法人台北市樺霖文化藝術基金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109年度歲末偏鄉兒童伴讀活動</text:p>
          </table:table-cell>
          <table:table-cell office:value-type="float" office:value="900000" table:style-name="ce18">
            <text:p><text:s/>900,000<text:s/></text:p>
          </table:table-cell>
          <table:table-cell office:value-type="string" table:style-name="ce10">
            <text:p>109/12/2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南市重症兒童關懷協會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歲末有愛暨聖誕奇蹟傳佳音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10">
            <text:p>109/12/2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北市苗栗縣同鄉會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防疫新生活園遊會</text:p>
          </table:table-cell>
          <table:table-cell office:value-type="float" office:value="500000" table:style-name="ce18">
            <text:p><text:s/>500,000<text:s/></text:p>
          </table:table-cell>
          <table:table-cell office:value-type="string" table:style-name="ce10">
            <text:p>109/12/2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竹縣竹北市竹風志工服務協會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2020健行暨淨山活動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婦女福利服務協進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健康活力秀暨銀髮族活動健康課程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新北市板橋區四汴頭社區發展協會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敬老養生暨社會福利宣導座談會</text:p>
          </table:table-cell>
          <table:table-cell office:value-type="float" office:value="51670" table:style-name="ce18">
            <text:p><text:s/>51,670<text:s/></text:p>
          </table:table-cell>
          <table:table-cell office:value-type="string" table:style-name="ce10">
            <text:p>109/12/2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台中市嘉義同鄉會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返鄉關懷弱勢與知性講座</text:p>
          </table:table-cell>
          <table:table-cell office:value-type="float" office:value="100000" table:style-name="ce18">
            <text:p><text:s/>100,000<text:s/></text:p>
          </table:table-cell>
          <table:table-cell office:value-type="string" table:style-name="ce10">
            <text:p>109/12/2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5">
            <text:p>屏東縣恆春鎮仁壽社區發展協會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全民反毒宣導活動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19">
            <text:p>109/12/3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5">
            <text:p>有限責任臺中市友善住宅公用合作社</text:p>
          </table:table-cell>
          <table:table-cell office:value-type="string" table:style-name="ce15">
            <text:p>台中市</text:p>
          </table:table-cell>
          <table:table-cell office:value-type="string" table:style-name="ce15">
            <text:p>購置營運設備</text:p>
          </table:table-cell>
          <table:table-cell office:value-type="float" office:value="22000" table:style-name="ce18">
            <text:p><text:s/>22,000<text:s/></text:p>
          </table:table-cell>
          <table:table-cell office:value-type="string" table:style-name="ce19">
            <text:p>109/7/9(補列)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1">
            <text:p>臺東縣政府</text:p>
          </table:table-cell>
          <table:table-cell office:value-type="string" table:style-name="ce15">
            <text:p>臺東縣</text:p>
          </table:table-cell>
          <table:table-cell office:value-type="string" table:style-name="ce11">
            <text:p>109年蘭嶼鄉民生物資平價供應中心營運計畫<text:s/></text:p>
          </table:table-cell>
          <table:table-cell office:value-type="float" office:value="96000" table:style-name="ce18">
            <text:p><text:s/>96,000<text:s/></text:p>
          </table:table-cell>
          <table:table-cell office:value-type="string" table:style-name="ce19">
            <text:p>110/1/7(核銷日)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1">
            <text:p>臺東縣政府</text:p>
          </table:table-cell>
          <table:table-cell office:value-type="string" table:style-name="ce15">
            <text:p>臺東縣</text:p>
          </table:table-cell>
          <table:table-cell office:value-type="string" table:style-name="ce11">
            <text:p>109年綠島鄉民生物資平價供應中心營運計畫</text:p>
          </table:table-cell>
          <table:table-cell office:value-type="float" office:value="89429" table:style-name="ce18">
            <text:p><text:s/>89,429<text:s/></text:p>
          </table:table-cell>
          <table:table-cell office:value-type="string" table:style-name="ce19">
            <text:p>109/12/28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4" table:number-rows-spanned="1" table:style-name="ce22">
            <text:p>合作及人民團體司籌備處 小計</text:p>
          </table:table-cell>
          <table:covered-table-cell table:number-columns-repeated="3"/>
          <table:table-cell office:value-type="float" office:value="12935099" table:formula="of:=SUM([.E5:.E110])" table:style-name="ce20">
            <text:p>12,935,099<text:s/></text:p>
          </table:table-cell>
          <table:table-cell table:style-name="ce21"/>
          <table:table-cell table:number-columns-repeated="16378" table:style-name="ce17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style-name="ce9"/>
          <table:table-cell table:number-columns-repeated="16377"/>
        </table:table-row>
        <table:table-row table:style-name="ro10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2"/>
          <table:table-cell table:style-name="ce5"/>
          <table:table-cell table:style-name="ce6"/>
          <table:table-cell table:number-columns-repeated="16378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Area" table:cell-range-address="公務.$A$1:公務.$F$111" table:base-cell-address="公務.$A$1"/>
          <table:named-range table:name="Print_Titles" table:cell-range-address="公務.$A$1:公務.$IV$4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78P0">
      <number:number number:decimal-places="0" number:min-integer-digits="1" number:grouping="true">
        <number:embedded-text number:position="0"> </number:embedded-text>
      </number:number>
    </number:number-style>
    <number:number-style style:name="N7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黃勇智</dc:creator>
    <meta:creation-date>2011-03-09T01:39:06Z</meta:creation-date>
    <dc:date>2021-01-11T08:56:23Z</dc:date>
    <meta:print-date>2021-01-08T07:50:57Z</meta:print-date>
  </office:meta>
</office:document-meta>
</file>