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內政部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6">
            <text:p>環保葬宣導</text:p>
          </table:table-cell>
          <table:table-cell office:value-type="string" table:style-name="ce6">
            <text:p>廣播</text:p>
          </table:table-cell>
          <table:table-cell office:value-type="string" table:style-name="ce6">
            <text:p>1.口播稿：110年3月22日至3月28日。</text:p>
            <text:p>2.110年3月26日call out訪問。</text:p>
          </table:table-cell>
          <table:table-cell office:value-type="string" table:style-name="ce6">
            <text:p>民政司殯管科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警察廣播電臺公益廣播</text:p>
          </table:table-cell>
          <table:table-cell office:value-type="string" table:style-name="ce6">
            <text:p>透過宣導環保葬，使民眾瞭解並進而接受。</text:p>
          </table:table-cell>
          <table:table-cell office:value-type="string" table:style-name="ce7">
            <text:p>全國</text:p>
          </table:table-cell>
          <table:table-cell office:value-type="string" table:style-name="ce6">
            <text:p>公益廣播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製表人：</text:p>
          </table:table-cell>
          <table:table-cell table:number-columns-repeated="6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填表說明<text:span text:style-name="T1">：</text:span></text:p>
          </table:table-cell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1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1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12">
            <text:p>5.</text:p>
          </table:table-cell>
          <table:table-cell office:value-type="string" table:style-name="ce13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style-name="ce1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蔡佩娟</dc:creator>
    <meta:creation-date>2020-11-02T02:13:46Z</meta:creation-date>
    <dc:date>2021-03-26T08:58:59Z</dc:date>
    <meta:print-date>2021-03-26T08:54:2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